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noto sans symbols" svg:font-family="'noto sans symbols'"/>
    <style:font-face style:name="times new roman" svg:font-family="'times new roman'"/>
    <style:font-face style:name="Arial" svg:font-family="Arial" style:font-family-generic="swiss"/>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style:contextual-spacing="false" fo:line-height="179%" fo:text-align="center" style:justify-single-word="false" style:writing-mode="lr-tb"/>
      <style:text-properties style:font-name="times new roman" fo:font-size="12pt" fo:font-weight="bold"/>
    </style:style>
    <style:style style:name="P2" style:family="paragraph" style:parent-style-name="Text_20_body">
      <style:paragraph-properties fo:margin-top="0cm" fo:margin-bottom="0cm" style:contextual-spacing="false" fo:line-height="120%" style:writing-mode="lr-tb"/>
      <style:text-properties style:font-name="times new roman" fo:font-size="12pt" fo:font-weight="bold"/>
    </style:style>
    <style:style style:name="P3" style:family="paragraph" style:parent-style-name="Text_20_body">
      <style:paragraph-properties fo:margin-top="0cm" fo:margin-bottom="0cm" style:contextual-spacing="false" fo:line-height="120%" fo:text-align="justify" style:justify-single-word="false" style:writing-mode="lr-tb"/>
      <style:text-properties style:font-name="times new roman" fo:font-size="12pt" fo:font-weight="bold"/>
    </style:style>
    <style:style style:name="P4" style:family="paragraph" style:parent-style-name="Text_20_body">
      <style:paragraph-properties fo:margin-top="0cm" fo:margin-bottom="0cm" style:contextual-spacing="false" fo:line-height="120%" fo:text-align="justify" style:justify-single-word="false" style:writing-mode="lr-tb"/>
      <style:text-properties style:font-name="times new roman" fo:font-size="12pt"/>
    </style:style>
    <style:style style:name="P5" style:family="paragraph" style:parent-style-name="Text_20_body" style:list-style-name="L1">
      <style:paragraph-properties fo:margin-top="0cm" fo:margin-bottom="0cm" style:contextual-spacing="false" fo:line-height="120%" fo:text-align="justify" style:justify-single-word="false" style:writing-mode="lr-tb"/>
      <style:text-properties style:font-name="times new roman" fo:font-size="12pt"/>
    </style:style>
    <style:style style:name="P6" style:family="paragraph" style:parent-style-name="Text_20_body" style:list-style-name="L3">
      <style:paragraph-properties fo:margin-top="0cm" fo:margin-bottom="0cm" style:contextual-spacing="false" fo:line-height="120%" fo:text-align="justify" style:justify-single-word="false" style:writing-mode="lr-tb"/>
      <style:text-properties style:font-name="times new roman" fo:font-size="12pt"/>
    </style:style>
    <style:style style:name="P7" style:family="paragraph" style:parent-style-name="Text_20_body" style:list-style-name="L5">
      <style:paragraph-properties fo:margin-top="0cm" fo:margin-bottom="0cm" style:contextual-spacing="false" fo:line-height="120%" fo:text-align="justify" style:justify-single-word="false" style:writing-mode="lr-tb"/>
      <style:text-properties style:font-name="times new roman" fo:font-size="12pt"/>
    </style:style>
    <style:style style:name="P8" style:family="paragraph" style:parent-style-name="Text_20_body">
      <style:paragraph-properties fo:margin-top="0cm" fo:margin-bottom="0cm" style:contextual-spacing="false" fo:line-height="120%" style:writing-mode="lr-tb"/>
    </style:style>
    <style:style style:name="P9" style:family="paragraph" style:parent-style-name="Text_20_body">
      <style:paragraph-properties fo:margin-top="0cm" fo:margin-bottom="0cm" style:contextual-spacing="false" fo:line-height="120%" fo:text-align="justify" style:justify-single-word="false" style:writing-mode="lr-tb"/>
    </style:style>
    <style:style style:name="P10" style:family="paragraph" style:parent-style-name="Text_20_body" style:list-style-name="L5">
      <style:paragraph-properties fo:margin-top="0cm" fo:margin-bottom="0cm" style:contextual-spacing="false" fo:line-height="120%" fo:text-align="justify" style:justify-single-word="false" style:writing-mode="lr-tb"/>
      <style:text-properties style:font-name="noto sans symbols" fo:font-size="12pt"/>
    </style:style>
    <style:style style:name="P11" style:family="paragraph" style:parent-style-name="Text_20_body" style:list-style-name="L2">
      <style:paragraph-properties fo:margin-top="0cm" fo:margin-bottom="0cm" style:contextual-spacing="false" fo:line-height="120%" fo:text-align="justify" style:justify-single-word="false" fo:padding="0cm" fo:border="none" style:writing-mode="lr-tb"/>
      <style:text-properties style:font-name="times new roman" fo:font-size="12pt"/>
    </style:style>
    <style:style style:name="P12" style:family="paragraph" style:parent-style-name="Text_20_body" style:list-style-name="L4">
      <style:paragraph-properties fo:margin-top="0cm" fo:margin-bottom="0cm" style:contextual-spacing="false" fo:line-height="120%" fo:text-align="justify" style:justify-single-word="false" fo:padding="0cm" fo:border="none" style:writing-mode="lr-tb"/>
      <style:text-properties style:font-name="times new roman" fo:font-size="12pt"/>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2pt" fo:font-style="italic"/>
    </style:style>
    <style:style style:name="T4" style:family="text">
      <style:text-properties style:font-name="times new roman" fo:font-size="12pt" fo:font-weight="bold"/>
    </style:style>
    <style:style style:name="T5"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ALIA CONDANNATA DAL COMITATO DIRITTI UMANI DELL’ONU PER VIOLAZIONE DEI DIRITTI POLITICI DI DUE CITTADINI</text:p>
      <text:p text:style-name="P8"/>
      <text:p text:style-name="P2">SINTESI</text:p>
      <text:p text:style-name="P9"><text:span text:style-name="T2">Lo Stato Italiano è stato condannato dal Comitato</text:span> <text:span text:style-name="T2">diritti umani dell’ONU per aver violato, nei confronti di Mario Staderini e Michele De Lucia, gli articoli 2 e 25</text:span> <text:span text:style-name="T2">del </text:span><text:span text:style-name="T3">Patto internazionale relativo ai diritti civili e politici</text:span><text:span text:style-name="T2">, il principale trattato al mondo sui diritti umani.</text:span></text:p>
      <text:p text:style-name="P9"><text:span text:style-name="T2">Più precisamente, </text:span><text:span text:style-name="T4">l’Italia ha violato il diritto</text:span> <text:span text:style-name="T2">di Staderini e De Lucia (e con loro di tutti i cittadini italiani)</text:span> <text:span text:style-name="T4">di partecipare alla vita politica</text:span> <text:span text:style-name="T4">e al governo del Paese</text:span> <text:span text:style-name="T2">-senza ostacoli irragionevoli- </text:span><text:span text:style-name="T4">attraverso i referendum</text:span> <text:span text:style-name="T2">e le leggi di iniziativa popolare.</text:span></text:p>
      <text:p text:style-name="P8"/>
      <text:p text:style-name="P4">La decisione dell’ONU riconosce che in Italia l’esercizio effettivo del diritto di tutti i cittadini a promuovere referendum è ostacolo e, di fatto, impedito da:</text:p>
      <text:list xml:id="list3339526945868041862" text:style-name="L1">
        <text:list-item>
          <text:p text:style-name="P5">procedure referendarie ingiustamente restrittive e irragionevoli;</text:p>
        </text:list-item>
        <text:list-item>
          <text:p text:style-name="P5">sabotaggio da parte delle Istituzioni.</text:p>
        </text:list-item>
      </text:list>
      <text:p text:style-name="P8"/>
      <text:p text:style-name="P4">Le violazioni sono state determinate da:</text:p>
      <text:list xml:id="list7661175069004381558" text:style-name="L2">
        <text:list-item>
          <text:p text:style-name="P11">la presenza (nella legge 352/70 che disciplina la procedura referendaria) di “<text:span text:style-name="T5">restrizioni irragionevoli</text:span>” al diritto dei cittadini di promuovere referendum. In particolare, la raccolta firme è impedita dalla previsione di un obbligo per i promotori di far autenticare le firme da un pubblico ufficiale presente al momento della sottoscrizione, senza però che la legge garantisca ai promotori la disponibilità per strada di quei pubblici ufficiali.</text:p>
        </text:list-item>
        <text:list-item>
          <text:p text:style-name="P11">il mancato intervento delle Istituzioni (Presidente Consiglio, Ministro dell’Interno, Ministro della giustizia, Presidente della Repubblica) a cui Staderini e De Lucia nel 2013, e Staderini in occasione di altro referendum del 2016, si erano rivolti per denunciare l’assenza di autenticatori</text:p>
        </text:list-item>
        <text:list-item>
          <text:p text:style-name="P11">le inadempienze di molti Comuni (che non consentivano di firmare o non informavano) e l’assenza di pubblica informazione sulla campagna referendaria</text:p>
        </text:list-item>
      </text:list>
      <text:p text:style-name="P8"/>
      <text:p text:style-name="P9"><text:span text:style-name="T2">Ora l’Italia ha 180 giorni per:</text:span></text:p>
      <text:list xml:id="list2834387310945575983" text:style-name="L3">
        <text:list-item>
          <text:p text:style-name="P6">dare pieno ed effettivo rimedio alle vittime della violazione</text:p>
        </text:list-item>
        <text:list-item>
          <text:p text:style-name="P6">tradurre e pubblicare la decisione del Comitato, “diffondendola il più ampiamente possibile”</text:p>
        </text:list-item>
        <text:list-item>
          <text:p text:style-name="P6">evitare in futuro il ripetersi di violazioni simili</text:p>
        </text:list-item>
        <text:list-item>
          <text:p text:style-name="P6">modificare la legge che regola i referendum, assicurando che non via siano più restrizioni irragionevoli alla partecipazione dei cittadini alla vita politica.</text:p>
        </text:list-item>
      </text:list>
      <text:p text:style-name="P8"/>
      <text:p text:style-name="P9"><text:span text:style-name="T2">La nuova legge, in particolare, dovrà:</text:span></text:p>
      <text:list xml:id="list4701954564004458975" text:style-name="L4">
        <text:list-item>
          <text:p text:style-name="P12">assicurare ai promotori dei referendum strumenti facili per autenticare le firme;</text:p>
        </text:list-item>
        <text:list-item>
          <text:p text:style-name="P12">garantire che la raccolta firme si possa tenere negli spazi più frequentati dai cittadini (ad esempio piazze e centri commerciali privati);</text:p>
        </text:list-item>
        <text:list-item>
          <text:p text:style-name="P12">assicurare che la popolazione sia informata delle raccolte referendarie e della possibilità di prenderne parte.</text:p>
        </text:list-item>
      </text:list>
      <text:p text:style-name="P8"/>
      <text:p text:style-name="P3"><text:soft-page-break/>Decisione storica</text:p>
      <text:list xml:id="list1755383606826331564" text:style-name="L5">
        <text:list-item>
          <text:p text:style-name="P10"><text:span text:style-name="T1">la prima volta</text:span> <text:span text:style-name="T1">che l’Italia viene condannata per aver violato il diritto politico di un suo cittadino a partecipare alla vita politica (e uno dei pochi casi al mondo)</text:span></text:p>
        </text:list-item>
        <text:list-item>
          <text:p text:style-name="P7">la prima volta che il Comitato diritti umani dell’Onu si è espresso in materia di referendum (creando un precedente che farà scuola in tutti gli Stati dove si usano referendum e strumenti di democrazia diretta).</text:p>
        </text:list-item>
      </text:list>
      <text:p text:style-name="P8"><text:line-break/><text:span text:style-name="T2">La presentazione del caso all’Onu è avvenuta nel mese di luglio 2015 grazie all’International Human Rights Clinic della </text:span><text:span text:style-name="T4">Loyola Law School</text:span> <text:span text:style-name="T4">di Los Angeles</text:span><text:span text:style-name="T2">, diretto dal </text:span><text:span text:style-name="T4">professor Cesare Romano</text:span><text:span text:style-name="T2">, che ha seguito pure le memorie negli anni successi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 svg:font-family="'Arial Black'"/>
    <style:font-face style:name="noto sans symbols" svg:font-family="'noto sans symbols'"/>
    <style:font-face style:name="times new roman" svg:font-family="'times new roman'"/>
    <style:font-face style:name="Arial" svg:font-family="Arial"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2:31:44.426414909</meta:creation-date>
    <dc:date>2020-02-19T12:36:05.498096102</dc:date>
    <meta:editing-duration>PT1M4S</meta:editing-duration>
    <meta:editing-cycles>2</meta:editing-cycles>
    <meta:generator>LibreOffice/4.2.2.1$MacOSX_X86_64 LibreOffice_project/3be8cda0bddd8e430d8cda1ebfd581265cca5a0f</meta:generator>
    <meta:print-date>2020-02-19T12:35:19.014345279</meta:print-date>
    <meta:document-statistic meta:table-count="0" meta:image-count="0" meta:object-count="0" meta:page-count="2" meta:paragraph-count="24" meta:word-count="499" meta:character-count="3268" meta:non-whitespace-character-count="2806"/>
  </office:meta>
</office:document-meta>
</file>