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ce style:name="TimesNewRomanPS" svg:font-family="TimesNewRomanPS"/>
    <style:font-face style:name="TimesNewRomanPSMT" svg:font-family="TimesNewRomanPSMT"/>
    <style:font-face style:name=".AppleSystemUIFont" svg:font-family=".AppleSystemUIFont" style:font-family-generic="swiss"/>
    <style:font-face style:name="Arial"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left="0.101cm" fo:margin-right="0.101cm" fo:margin-top="0cm" fo:margin-bottom="0.25cm" style:contextual-spacing="false" fo:text-align="justify" style:justify-single-word="false" fo:text-indent="0cm" style:auto-text-indent="false"/>
      <style:text-properties style:font-name="Times New Roman" fo:font-size="11pt" officeooo:rsid="002df6da" officeooo:paragraph-rsid="002df6da" fo:background-color="transparent" style:font-size-asian="11pt" style:font-size-complex="11pt"/>
    </style:style>
    <style:style style:name="P2" style:family="paragraph" style:parent-style-name="Table_20_Contents">
      <style:paragraph-properties fo:margin-left="0.101cm" fo:margin-right="0.101cm" fo:margin-top="0cm" fo:margin-bottom="0.25cm" style:contextual-spacing="false" fo:text-align="justify" style:justify-single-word="false" fo:text-indent="0cm" style:auto-text-indent="false"/>
      <style:text-properties style:font-name="Times New Roman" fo:font-size="11pt" officeooo:rsid="0012e269" officeooo:paragraph-rsid="0012e269" fo:background-color="transparent" style:font-size-asian="11pt" style:font-size-complex="11pt"/>
    </style:style>
    <style:style style:name="P3" style:family="paragraph" style:parent-style-name="Table_20_Contents">
      <style:paragraph-properties fo:margin-left="0.101cm" fo:margin-right="0.101cm" fo:margin-top="0cm" fo:margin-bottom="0.25cm" style:contextual-spacing="false" fo:text-align="justify" style:justify-single-word="false" fo:text-indent="0cm" style:auto-text-indent="false"/>
      <style:text-properties style:font-name="Times New Roman" fo:font-size="11pt" officeooo:rsid="0013d2b2" officeooo:paragraph-rsid="0013d2b2" fo:background-color="transparent" style:font-size-asian="11pt" style:font-size-complex="11pt"/>
    </style:style>
    <style:style style:name="P4" style:family="paragraph" style:parent-style-name="Table_20_Contents">
      <style:paragraph-properties fo:margin-left="0.101cm" fo:margin-right="0.101cm" fo:margin-top="0cm" fo:margin-bottom="0.25cm" style:contextual-spacing="false" fo:text-align="justify" style:justify-single-word="false" fo:text-indent="0cm" style:auto-text-indent="false"/>
      <style:text-properties style:font-name="Times New Roman" fo:font-size="11pt" officeooo:rsid="0013d2b2" officeooo:paragraph-rsid="001bfa61" fo:background-color="transparent" style:font-size-asian="11pt" style:font-size-complex="11pt"/>
    </style:style>
    <style:style style:name="P5" style:family="paragraph" style:parent-style-name="Table_20_Contents">
      <style:paragraph-properties fo:margin-left="0.101cm" fo:margin-right="0.101cm" fo:margin-top="0cm" fo:margin-bottom="0.25cm" style:contextual-spacing="false" fo:text-align="justify" style:justify-single-word="false" fo:text-indent="0cm" style:auto-text-indent="false"/>
      <style:text-properties style:font-name="Times New Roman" fo:font-size="11pt" officeooo:rsid="0013d2b2" officeooo:paragraph-rsid="002d047e" fo:background-color="transparent" style:font-size-asian="11pt" style:font-size-complex="11pt"/>
    </style:style>
    <style:style style:name="P6" style:family="paragraph" style:parent-style-name="Table_20_Contents">
      <style:paragraph-properties fo:margin-left="0.101cm" fo:margin-right="0.101cm" fo:margin-top="0cm" fo:margin-bottom="0.25cm" style:contextual-spacing="false" fo:text-align="justify" style:justify-single-word="false" fo:text-indent="0cm" style:auto-text-indent="false" fo:background-color="transparent">
        <style:background-image/>
      </style:paragraph-properties>
      <style:text-properties style:font-name="Times New Roman" fo:font-size="11pt" officeooo:rsid="000977cd" officeooo:paragraph-rsid="002fcd88" fo:background-color="transparent" style:font-size-asian="11pt" style:font-size-complex="11pt"/>
    </style:style>
    <style:style style:name="P7" style:family="paragraph" style:parent-style-name="Table_20_Contents">
      <style:paragraph-properties fo:margin-left="0.101cm" fo:margin-right="0.101cm" fo:text-align="justify" style:justify-single-word="false" fo:text-indent="0cm" style:auto-text-indent="false" fo:background-color="transparent">
        <style:background-image/>
      </style:paragraph-properties>
      <style:text-properties fo:language="it" fo:country="IT" fo:background-color="transparent" style:font-size-asian="10.5pt"/>
    </style:style>
    <style:style style:name="P8" style:family="paragraph" style:parent-style-name="Standard">
      <style:paragraph-properties fo:margin-left="0.101cm" fo:margin-right="0.101cm" fo:line-height="100%" fo:text-align="justify" style:justify-single-word="false" fo:text-indent="0cm" style:auto-text-indent="false" fo:background-color="transparent">
        <style:background-image/>
      </style:paragraph-properties>
      <style:text-properties fo:language="it" fo:country="IT" officeooo:rsid="00025031" officeooo:paragraph-rsid="0031de63" fo:background-color="transparent" style:font-size-asian="10.5pt"/>
    </style:style>
    <style:style style:name="P9" style:family="paragraph" style:parent-style-name="Text_20_body">
      <style:paragraph-properties fo:margin-left="0.101cm" fo:margin-right="0.101cm" fo:line-height="100%" fo:text-align="justify" style:justify-single-word="false" fo:text-indent="0cm" style:auto-text-indent="false" fo:background-color="transparent">
        <style:background-image/>
      </style:paragraph-properties>
      <style:text-properties fo:language="it" fo:country="IT" fo:background-color="transparent" style:font-size-asian="10.5pt"/>
    </style:style>
    <style:style style:name="P10" style:family="paragraph" style:parent-style-name="Text_20_body">
      <style:paragraph-properties fo:margin-left="0.101cm" fo:margin-right="0.101cm" fo:line-height="100%" fo:text-align="justify" style:justify-single-word="false" fo:text-indent="0cm" style:auto-text-indent="false" fo:background-color="transparent">
        <style:background-image/>
      </style:paragraph-properties>
      <style:text-properties fo:language="it" fo:country="IT" officeooo:paragraph-rsid="002fcd88" fo:background-color="transparent" style:font-size-asian="10.5pt"/>
    </style:style>
    <style:style style:name="P11" style:family="paragraph" style:parent-style-name="Text_20_body">
      <style:paragraph-properties fo:margin-left="0.101cm" fo:margin-right="0.101cm" fo:line-height="100%" fo:text-align="justify" style:justify-single-word="false" fo:text-indent="0cm" style:auto-text-indent="false" fo:background-color="transparent">
        <style:background-image/>
      </style:paragraph-properties>
      <style:text-properties fo:language="it" fo:country="IT" officeooo:paragraph-rsid="0028cf26" fo:background-color="transparent" style:font-size-asian="10.5pt"/>
    </style:style>
    <style:style style:name="P12" style:family="paragraph" style:parent-style-name="Text_20_body">
      <style:paragraph-properties fo:margin-left="0.101cm" fo:margin-right="0.101cm" fo:line-height="100%" fo:text-align="justify" style:justify-single-word="false" fo:text-indent="0cm" style:auto-text-indent="false" fo:background-color="transparent">
        <style:background-image/>
      </style:paragraph-properties>
      <style:text-properties fo:language="it" fo:country="IT" officeooo:paragraph-rsid="0031de63" fo:background-color="transparent" style:font-size-asian="10.5pt"/>
    </style:style>
    <style:style style:name="P13" style:family="paragraph" style:parent-style-name="Text_20_body">
      <style:paragraph-properties fo:margin-left="0.101cm" fo:margin-right="0.101cm" fo:text-align="center" style:justify-single-word="false" fo:text-indent="0cm" style:auto-text-indent="false" fo:background-color="transparent">
        <style:background-image/>
      </style:paragraph-properties>
      <style:text-properties style:font-name="TimesNewRomanPS" fo:font-size="11pt" fo:font-weight="normal" officeooo:rsid="00093c96" officeooo:paragraph-rsid="00093c96" fo:background-color="transparent" style:font-weight-asian="normal" style:font-weight-complex="normal"/>
    </style:style>
    <style:style style:name="P14" style:family="paragraph" style:parent-style-name="Text_20_body">
      <style:paragraph-properties fo:margin-left="0.101cm" fo:margin-right="0.101cm" fo:text-align="center" style:justify-single-word="false" fo:text-indent="0cm" style:auto-text-indent="false" fo:background-color="transparent">
        <style:background-image/>
      </style:paragraph-properties>
      <style:text-properties style:font-name="TimesNewRomanPS" fo:font-size="11pt" fo:language="it" fo:country="IT" fo:font-weight="normal" officeooo:rsid="00093c96" officeooo:paragraph-rsid="00093c96" fo:background-color="transparent" style:font-size-asian="10.5pt" style:font-weight-asian="normal" style:font-weight-complex="normal"/>
    </style:style>
    <style:style style:name="P15" style:family="paragraph" style:parent-style-name="Text_20_body">
      <style:paragraph-properties fo:margin-left="0.101cm" fo:margin-right="0.101cm" fo:text-align="center" style:justify-single-word="false" fo:text-indent="0cm" style:auto-text-indent="false" fo:background-color="transparent">
        <style:background-image/>
      </style:paragraph-properties>
      <style:text-properties style:font-name="TimesNewRomanPS" fo:font-size="11pt" fo:language="it" fo:country="IT" fo:font-weight="normal" officeooo:rsid="00093c96" officeooo:paragraph-rsid="000977cd" fo:background-color="transparent" style:font-size-asian="10.5pt" style:font-weight-asian="normal" style:font-weight-complex="normal"/>
    </style:style>
    <style:style style:name="P16" style:family="paragraph" style:parent-style-name="Text_20_body">
      <style:paragraph-properties fo:margin-left="0.101cm" fo:margin-right="0.101cm" fo:text-align="center" style:justify-single-word="false" fo:text-indent="0cm" style:auto-text-indent="false" fo:background-color="transparent">
        <style:background-image/>
      </style:paragraph-properties>
      <style:text-properties style:font-name="TimesNewRomanPS" fo:font-size="11pt" fo:language="it" fo:country="IT" fo:font-weight="normal" officeooo:paragraph-rsid="00093c96" fo:background-color="transparent" style:font-size-asian="10.5pt" style:font-weight-asian="normal" style:font-weight-complex="normal"/>
    </style:style>
    <style:style style:name="P17" style:family="paragraph" style:parent-style-name="Text_20_body">
      <style:paragraph-properties fo:margin-left="0.101cm" fo:margin-right="0.101cm" fo:text-align="center" style:justify-single-word="false" fo:text-indent="0cm" style:auto-text-indent="false" fo:background-color="transparent">
        <style:background-image/>
      </style:paragraph-properties>
      <style:text-properties style:font-name="TimesNewRomanPS" fo:font-size="12pt" fo:font-weight="normal" officeooo:paragraph-rsid="00093c96" fo:background-color="transparent" style:font-weight-asian="normal" style:font-weight-complex="normal"/>
    </style:style>
    <style:style style:name="P18" style:family="paragraph" style:parent-style-name="Text_20_body">
      <style:paragraph-properties fo:margin-left="0.101cm" fo:margin-right="0.101cm" fo:text-align="center" style:justify-single-word="false" fo:text-indent="0cm" style:auto-text-indent="false" fo:background-color="transparent">
        <style:background-image/>
      </style:paragraph-properties>
      <style:text-properties style:font-name="TimesNewRomanPS" fo:font-size="12pt" fo:language="it" fo:country="IT" fo:font-weight="normal" fo:background-color="transparent" style:font-size-asian="10.5pt" style:font-weight-asian="normal" style:font-weight-complex="normal"/>
    </style:style>
    <style:style style:name="P19" style:family="paragraph" style:parent-style-name="Text_20_body">
      <style:paragraph-properties fo:margin-left="0.101cm" fo:margin-right="0.101cm" fo:margin-top="0cm" fo:margin-bottom="0.25cm" style:contextual-spacing="false" fo:text-align="center" style:justify-single-word="false" fo:text-indent="0cm" style:auto-text-indent="false" fo:background-color="transparent">
        <style:background-image/>
      </style:paragraph-properties>
      <style:text-properties style:font-name="TimesNewRomanPS" fo:font-size="11pt" fo:font-weight="normal" officeooo:rsid="000977cd" officeooo:paragraph-rsid="000977cd" fo:background-color="transparent" style:font-weight-asian="normal" style:font-weight-complex="normal"/>
    </style:style>
    <style:style style:name="P20" style:family="paragraph" style:parent-style-name="Text_20_body">
      <style:paragraph-properties fo:margin-left="0.101cm" fo:margin-right="0.101cm" fo:margin-top="0cm" fo:margin-bottom="0cm" style:contextual-spacing="false" fo:text-align="center" style:justify-single-word="false" fo:text-indent="0cm" style:auto-text-indent="false" fo:background-color="transparent">
        <style:background-image/>
      </style:paragraph-properties>
      <style:text-properties style:font-name="TimesNewRomanPS" fo:font-size="11pt" fo:font-weight="normal" officeooo:rsid="00093c96" officeooo:paragraph-rsid="000977cd" fo:background-color="transparent" style:font-weight-asian="normal" style:font-weight-complex="normal"/>
    </style:style>
    <style:style style:name="P21" style:family="paragraph" style:parent-style-name="Text_20_body">
      <style:paragraph-properties fo:margin-left="0.101cm" fo:margin-right="0.101cm" fo:margin-top="0cm" fo:margin-bottom="0cm" style:contextual-spacing="false" fo:text-align="center" style:justify-single-word="false" fo:text-indent="0cm" style:auto-text-indent="false" fo:background-color="transparent">
        <style:background-image/>
      </style:paragraph-properties>
      <style:text-properties style:font-name="TimesNewRomanPS" fo:font-size="11pt" fo:language="it" fo:country="IT" fo:font-weight="normal" officeooo:rsid="00093c96" officeooo:paragraph-rsid="000977cd" fo:background-color="transparent" style:font-size-asian="10.5pt" style:font-weight-asian="normal" style:font-weight-complex="normal"/>
    </style:style>
    <style:style style:name="P22" style:family="paragraph" style:parent-style-name="Text_20_body">
      <style:paragraph-properties fo:margin-left="0.101cm" fo:margin-right="0.101cm" fo:margin-top="0cm" fo:margin-bottom="0.199cm" style:contextual-spacing="false" fo:text-align="center" style:justify-single-word="false" fo:text-indent="0cm" style:auto-text-indent="false" fo:background-color="transparent">
        <style:background-image/>
      </style:paragraph-properties>
      <style:text-properties style:font-name="TimesNewRomanPS" fo:font-size="11pt" fo:font-weight="normal" officeooo:paragraph-rsid="00093c96" fo:background-color="transparent" style:font-weight-asian="normal" style:font-weight-complex="normal"/>
    </style:style>
    <style:style style:name="T1" style:family="text">
      <style:text-properties style:font-name="TimesNewRomanPSMT"/>
    </style:style>
    <style:style style:name="T2" style:family="text">
      <style:text-properties style:font-name="TimesNewRomanPSMT" fo:font-size="11pt"/>
    </style:style>
    <style:style style:name="T3" style:family="text">
      <style:text-properties style:font-name="TimesNewRomanPSMT" fo:font-size="11pt" officeooo:rsid="000977cd"/>
    </style:style>
    <style:style style:name="T4" style:family="text">
      <style:text-properties style:font-name="TimesNewRomanPSMT" fo:font-size="11pt" officeooo:rsid="000afeca"/>
    </style:style>
    <style:style style:name="T5" style:family="text">
      <style:text-properties style:font-name="TimesNewRomanPSMT" fo:font-size="11pt" officeooo:rsid="000dd8a5"/>
    </style:style>
    <style:style style:name="T6" style:family="text">
      <style:text-properties style:font-name="TimesNewRomanPSMT" fo:font-size="11pt" officeooo:rsid="000f421d"/>
    </style:style>
    <style:style style:name="T7" style:family="text">
      <style:text-properties style:font-name="TimesNewRomanPSMT" fo:font-size="11pt" officeooo:rsid="00145fd0"/>
    </style:style>
    <style:style style:name="T8" style:family="text">
      <style:text-properties style:font-name="TimesNewRomanPSMT" fo:font-size="11pt" officeooo:rsid="001582cc"/>
    </style:style>
    <style:style style:name="T9" style:family="text">
      <style:text-properties style:font-name="TimesNewRomanPSMT" fo:font-size="11pt" officeooo:rsid="001bfa61"/>
    </style:style>
    <style:style style:name="T10" style:family="text">
      <style:text-properties style:font-name="TimesNewRomanPSMT" fo:font-size="11pt" officeooo:rsid="0028cf26"/>
    </style:style>
    <style:style style:name="T11" style:family="text">
      <style:text-properties style:font-name="TimesNewRomanPSMT" fo:font-size="11pt" officeooo:rsid="002d047e"/>
    </style:style>
    <style:style style:name="T12" style:family="text">
      <style:text-properties style:font-name="TimesNewRomanPSMT" fo:font-size="11pt" officeooo:rsid="002df6da"/>
    </style:style>
    <style:style style:name="T13" style:family="text">
      <style:text-properties style:font-name="TimesNewRomanPSMT" fo:font-size="11pt" officeooo:rsid="002fcd88"/>
    </style:style>
    <style:style style:name="T14" style:family="text">
      <style:text-properties style:font-name="TimesNewRomanPSMT" fo:font-size="11pt" officeooo:rsid="0000cae7"/>
    </style:style>
    <style:style style:name="T15" style:family="text">
      <style:text-properties style:font-name="TimesNewRomanPSMT" fo:font-size="11pt" officeooo:rsid="0031de63"/>
    </style:style>
    <style:style style:name="T16" style:family="text">
      <style:text-properties style:font-name="TimesNewRomanPSMT" fo:font-size="11pt" officeooo:rsid="00042b58"/>
    </style:style>
    <style:style style:name="T17" style:family="text">
      <style:text-properties style:font-name="TimesNewRomanPSMT" fo:font-style="italic" officeooo:rsid="001847c3" style:font-style-asian="italic" style:font-style-complex="italic"/>
    </style:style>
    <style:style style:name="T18" style:family="text">
      <style:text-properties style:font-name="TimesNewRomanPSMT" officeooo:rsid="001582cc"/>
    </style:style>
    <style:style style:name="T19" style:family="text">
      <style:text-properties style:font-name="TimesNewRomanPSMT" officeooo:rsid="00165633"/>
    </style:style>
    <style:style style:name="T20" style:family="text">
      <style:text-properties style:font-name="TimesNewRomanPSMT" officeooo:rsid="001ce372"/>
    </style:style>
    <style:style style:name="T21" style:family="text">
      <style:text-properties style:font-name="TimesNewRomanPSMT" officeooo:rsid="001847c3"/>
    </style:style>
    <style:style style:name="T22" style:family="text">
      <style:text-properties style:font-name="TimesNewRomanPSMT" officeooo:rsid="0019d6b2"/>
    </style:style>
    <style:style style:name="T23" style:family="text">
      <style:text-properties style:font-name="TimesNewRomanPSMT" officeooo:rsid="002df6da"/>
    </style:style>
    <style:style style:name="T24" style:family="text">
      <style:text-properties style:font-name="TimesNewRomanPSMT" officeooo:rsid="002d047e"/>
    </style:style>
    <style:style style:name="T25" style:family="text">
      <style:text-properties style:font-name="TimesNewRomanPS" fo:font-size="11pt" fo:font-style="italic"/>
    </style:style>
    <style:style style:name="T26" style:family="text">
      <style:text-properties officeooo:rsid="00093c96"/>
    </style:style>
    <style:style style:name="T27" style:family="text">
      <style:text-properties officeooo:rsid="000977cd"/>
    </style:style>
    <style:style style:name="T28" style:family="text">
      <style:text-properties fo:font-style="italic" style:font-style-asian="italic" style:font-style-complex="italic"/>
    </style:style>
    <style:style style:name="T29" style:family="text">
      <style:text-properties fo:font-style="normal" style:font-style-asian="normal" style:font-style-complex="normal"/>
    </style:style>
    <style:style style:name="T30" style:family="text">
      <style:text-properties fo:font-style="normal" officeooo:rsid="001bd21d" style:font-style-asian="normal" style:font-style-complex="normal"/>
    </style:style>
    <style:style style:name="T31" style:family="text">
      <style:text-properties fo:font-style="normal" officeooo:rsid="001bfa61" style:font-style-asian="normal" style:font-style-complex="normal"/>
    </style:style>
    <style:style style:name="T32" style:family="text">
      <style:text-properties fo:font-style="normal" officeooo:rsid="00145fd0" style:font-style-asian="normal" style:font-style-complex="normal"/>
    </style:style>
    <style:style style:name="T33" style:family="text">
      <style:text-properties fo:font-style="normal" officeooo:rsid="001582cc" style:font-style-asian="normal" style:font-style-complex="normal"/>
    </style:style>
    <style:style style:name="T34" style:family="text">
      <style:text-properties fo:font-style="normal" officeooo:rsid="002d047e" style:font-style-asian="normal" style:font-style-complex="normal"/>
    </style:style>
    <style:style style:name="T35" style:family="text">
      <style:text-properties officeooo:rsid="001582cc"/>
    </style:style>
    <style:style style:name="T36" style:family="text">
      <style:text-properties officeooo:rsid="002c1a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table-cell table:style-name="Tabelle1.A1" office:value-type="string">
            <text:p text:style-name="P13">BERICHT </text:p>
            <text:p text:style-name="P13">ZUM LANDESGESETZENTWURF</text:p>
            <text:p text:style-name="P19">eingebracht als </text:p>
            <text:p text:style-name="P20">VOLKSINITIATIVE</text:p>
            <text:p text:style-name="P22"><text:s/></text:p>
            <text:p text:style-name="P17"><text:span text:style-name="T27">Einrichtung der Bürgerräte zur direkten Beteiligung der Bürgerinnen und Bürger an der Entscheidungsfindung zu Themen allgemeinen und öffentlichen Interesses</text:span>. <text:line-break/><text:span text:style-name="T27">Bürgerrat zur Klimakrise</text:span> </text:p>
          </table:table-cell>
          <table:table-cell table:style-name="Tabelle1.B1" office:value-type="string">
            <text:p text:style-name="P14">RELAZIONE </text:p>
            <text:p text:style-name="P16"><text:span text:style-name="T26">SUL DISEGNO </text:span>DI LEGGE <text:span text:style-name="T26">PROVINCIALE</text:span></text:p>
            <text:p text:style-name="P15">presentato a </text:p>
            <text:p text:style-name="P21">REFERENDUM PROPOSITIVO</text:p>
            <text:p text:style-name="P16"><text:span text:style-name="T26">avente come oggetto</text:span> </text:p>
            <text:p text:style-name="P18">Istituzione delle Assemblee dei cittadini per il coinvolgimento diretto nella deliberazione su temi di interesse pubblico e generale. <text:line-break/>Assemblea dei cittadini sulla crisi climatica </text:p>
          </table:table-cell>
        </table:table-row>
        <table:table-row>
          <table:table-cell table:style-name="Tabelle1.A2" office:value-type="string">
            <text:p text:style-name="P6">Die Demokratie des 21. Jahrhunderts kann <text:span text:style-name="T36">nicht</text:span> ein auf sich selbst bezogenes geschlossenes System <text:span text:style-name="T36">sein, das sich nur zum Urnengang der Wählerinnen und Wähler bei Wahlen und Abstimmungen öffnet. Es besteht die Notwendigkeit zur tiefgreifenden Erneuerung unserer demokratischen Systeme im Sinne einer größeren Beteiligung und Verantwor-tung der Bürgerinnen und Bürger am politischen Leben, </text:span><text:span text:style-name="Absatz-Standardschriftart"><text:span text:style-name="T36">zur Nutzung des großen Potentials an Kom-petenzen verschiedenster Art und der Stärkung des Vertrauens in die Möglichkeit der Überwindung des Erlebens von Ohnmacht und Hilflosigkeit, das erwiesenermaßen die Menschen anfällig macht für autoritäre politische Angebote</text:span></text:span><text:span text:style-name="T36">. Antwort auf diesen Bedarf ist seit über zwanzig Jahren an verschiede-nen Orten der Welt ein besonderes Instrument: der Bürgerrat. Er ist ein Institut deliberativer Demo-kratie, erdacht um eine Gruppe von Bürgern, die im ganzen Staats-, Landes- oder Gemeindegebiet aus-gelost werden, auf begrenzte Zeit mit Themen all-gemeinen und öffentlichen Interesses zu befassen. Der Bürgerrat (im weiteren BR) erlaubt es, einfache Bürger an den politischen Entscheidungsprozess heranzuführen, sie in direkten Kontakt sowohl mit Politikern als auch mit Experten und Fachleuten bestimmter Sektoren, mit Sozialpartnern und Interessengruppen zu bringen. Die internationalen Erfahrungen (wie die Einberufung eines BR zur Reform der Isländischen Verfassung, die Einrich-tung zweier ständiger BR in Ostbelgien, die Beispiele der in Kanadischen Staaten zur Reform des Wahlrechtes einberufenen BR und viele andere namhafte Beispiele) belegen, dass die ausgelosten Mitglieder die Wichtigkeit ihres Auftrages wahr-nehmen und sie dazu bewegt, sich für das bestmög-liche Ergebnis einzusetzen. Zugleich ist belegt, dass die Entscheidungen der BR eine breite Anerken-nung unter den Bürgerinnen und Bürgern genießen, weil sie von ihresgleichen erarbeitet wurden und sie endlich aus der Rolle des Zuschauers in der Politik herausgetreten sind. Zwei wesentliche Faktoren gewährleisten, dass die Ergebnisse der Mitglieder </text:span><text:soft-page-break/><text:span text:style-name="T36">der BR nicht von sachfremden Zwecken beeinflusst werden: die zeitliche Begrenzung mittels festge-setzter Dauer und der Wechsel ihrer Mitglieder. Die Auswahl im geschichteten Losverfahren der Mit-glieder ist eine wirksame Garantie für die reprä-sentative Vertretung der Gesellschaft im Rat. Geschlecht, Alter, Herkunft, Sprachgruppenzuge-hörigkeit, Grad der Ausbildung, Berufs- und sozia-ler Stand sind Kriterien, nach denen die Auswahl einen angemessenen Grad der Vertretung der ge-samten Bevölkerung innerhalb des Rates garantiert und ein Schutz von Minderheiten sichergestellt ist. Dank der Informationsphase mit Fachleuten und Experten des jeweiligen Themenbereichs, werden die ausgelosten Bürgerinnen und Bürger, die sich anschicken Beschlüsse zu fassen, den Gegenstand der Behandlung so weit kennen, wie es niemals für alle Wähler der Fall sein kann. Erkennt man den Bürgern eine aktive Rolle zu, dann darf man mit einer höheren Bereitschaft des Hinhörens rechnen und mit einem größeren zwischenmenschlichen Vertrauen, sowohl zwischen den Bürgern als auch zwischen ihnen und der politischen Vertretung. Das fördert gleichermaßen den Sinn für Vertretung, der ebenso bestätigt wird durch die Zufallsauswahl nach den genannten Kriterien, wie auch ganz allgemein der Sinn für Verantwortung. </text:span></text:p>
            <text:p text:style-name="P2">Der vorliegende Gesetzentwurf sieht die Einrich-tung der <text:span text:style-name="T28">„Bürgerräte“</text:span><text:span text:style-name="T29"> als neues demokratisches Instrument vor und ergänzt und vervollständigt damit die Demokratie. Mit den ersten sieben Artikeln ist festgelegt, wer </text:span><text:span text:style-name="T31">BR</text:span><text:span text:style-name="T29"> einberufen kann (Landtag, Regierung, Organisationen und Gruppen von Bürgerinnen und Bürgern), ihre Zuständigkei-ten (nicht nur Vorschläge und Empfehlungen zu Themen von allgemeinem Interesse, sondern auch Bewertungen zu </text:span><text:span text:style-name="T30">den vom Landesgesetz </text:span><text:span text:style-name="T29">vorgeseh-enen Volksabstimmungen), ihre Organe und die Kriterien für die Auswahl der Mitglieder.</text:span></text:p>
            <text:p text:style-name="P3"><text:span text:style-name="T29">Artikel 8 und folgende des Gesetzentwurfes sehen vor, dass innerhalb von drei Monaten nach seiner Verabschiedung ein erste</text:span><text:span text:style-name="T30">r</text:span><text:span text:style-name="T29"> </text:span><text:span text:style-name="T31">BR</text:span><text:span text:style-name="T29"> einberufen wird zum Thema der Klimakrise und </text:span><text:span text:style-name="T34">des Schutzes der Natur-güter</text:span><text:span text:style-name="T29">.</text:span></text:p>
            <text:p text:style-name="P4"><text:span text:style-name="T29">Die Klimaveränderung </text:span><text:span text:style-name="T32">ist eine wissenschaftlich erkannte Notstandssituation und folglich eine absolute politische Priorität. Wenn die Länder nicht die geeigneten Maßnahmen ergreifen, um den Ausstoß von Treibhausgasen zu begrenzen, dann droht die Überschreitung der globalen Erwärmung um 1,5° schon innerhalb 2030. </text:span><text:span text:style-name="T31">Das ist das schwer-wiegendste, im UNO-IPCC-Bericht „Globale Erwärmung um 1,5 Grad“ angenommene Szena-rium, das in Incheon, Korea, ausgearbeitet und im Oktober 2015 veröffentlicht wurde. Um diesem Notstand entgegenzutreten, </text:span><text:span text:style-name="T34">gab sich</text:span><text:span text:style-name="T31"> 2015 die </text:span><text:span text:style-name="T34">inter-</text:span><text:soft-page-break/><text:span text:style-name="T34">nationale Gemeinschaft</text:span><text:span text:style-name="T31"> mit dem Pariser Abkom-men neue Ziele für eine nachhaltige Entwicklung, indem sie eine Reihe von Maßnahmen festgelegt hat, mit denen die globale Erwärmung innerhalb 2030 begrenzt werden sollte.</text:span></text:p>
            <text:p text:style-name="P5"><text:span text:style-name="T33">Das breite Spektrum von Maßnahmen zum Schutz des Klimas reicht vom Energieverbrauch zur Lebensmittelversorgung, von der Wassernutzung zum Bodenverbrauch und betrifft ein vielgestaltiges Paket an Lösungen. Dennoch ist festzustellen, dass fünf Jahre nach de</text:span><text:span text:style-name="T30">m Beschluss dieser Zielvorgaben deren</text:span><text:span text:style-name="T33"> Erreichung in weiter Ferne liegt. </text:span><text:span text:style-name="T35">Im vergan-genen Jahr sind Millionen von europäischen Bürgerinnen und Bürger auf die Straßen gegangen, um angesichts der Klimaveränderungen mit Kund-gebungen gegen die Untätigkeit der Regierungen zu protestieren. Sie haben gleichzeitig in Ländern auf der ganzen Welt auf Initiative der Bewegungen </text:span><text:span text:style-name="T18">Fridays for Future </text:span><text:span text:style-name="T19">und</text:span><text:span text:style-name="T18"> Extinction Rebellion </text:span><text:span text:style-name="T19">statt-gefunden</text:span><text:span text:style-name="T18">. <text:tab/><text:line-break/>D</text:span><text:span text:style-name="T24">ie Erfahrung zeigt, dass der Bürgerrat aufgrund seiner Zusammensetzung geeignet ist, mit inten-siver Information und übergreifender Zusammen-arbeit aller, im Unterschied zur politischen Vertre-tung, verschiedene Positionen nicht mit sich durch-setzenden Mehrheit</text:span><text:span text:style-name="T23">en</text:span><text:span text:style-name="T24"> zu überwinden, sondern im Konsens Ergebnisse zu </text:span><text:span text:style-name="T23">erzielen</text:span><text:span text:style-name="T24">.</text:span><text:span text:style-name="T18"> </text:span><text:span text:style-name="T23">Positive</text:span><text:span text:style-name="T21"> Beispiele für </text:span><text:span text:style-name="T20">BR</text:span><text:span text:style-name="T21"> zu diesem Thema häufen sich international. Sie reichen von Irland über England, Spanien und Belgien jetzt bis nach Frankreich, wo am 26. April 2019 President Macron die Bildung eines </text:span><text:span text:style-name="T17">Bürger-konventes zum Klima</text:span><text:span text:style-name="T21"> angekündigt hat. Dabei han-delt es sich um eine zeitlich begrenzte und unab-hängige Einrichtung, bestehend aus 150 staatsweit ausgelosten Bürgerinnen und Bürgern, die sich zwischen Oktober 2019 und Jänner 2020 in sieb-zehn Begegnungen an sechs Wochenenden in Paris zusammengefunden haben, um Experten anzuhören und Gesetzesvorschläge zu diskutieren und vorzu-legen mit der Vorgabe, innerhalb 2030 mit Energie-einsparung, Wärmeschutz der Gebäude, in der Landwirtschaft, im Verkehrswesen, mit einer Öko-Steuer und </text:span><text:span text:style-name="T22">allen anderen von ihnen als geeignet empfundenen Eingriffen </text:span><text:span text:style-name="T21">den Treibhausgasausstoß um 40% zu verringern.</text:span></text:p>
            <text:p text:style-name="P1"><text:span text:style-name="T21">D</text:span><text:span text:style-name="T1">er Bürgerrat kann Bindeglied und Schnittstelle <text:s/>sein zwischen den politischen Institutionen und der Zivilgesellschaft und beiden wertvolle Vorschläge liefern zur Bewältigung schwieriger Fragen. Die Ergebnisse seiner Arbeit können sowohl vom Land-tag und der Landesregierung, als auch von den Bürgern selbst mit direktdemokratischen Instru-menten umgesetzt werden.</text:span></text:p>
          </table:table-cell>
          <table:table-cell table:style-name="Tabelle1.B2" office:value-type="string">
            <text:p text:style-name="P10"><text:span text:style-name="T2">La Democrazia del XXI secolo non può più permettersi di apparire come un sistema </text:span><text:span text:style-name="T3">chiuso e </text:span><text:span text:style-name="T2"><text:s/>autoreferenziale, aperto “a intermittenza” solo in occasione della chiamata alle urne dei cittadini in corrispondenza di elezioni e referendum. Vi è la necessità di un profondo rinnovamento dei nostri sistemi democratici, nel senso di una maggiore partecipazione dei cittadini alla vita politica e di una loro accresciuta responsabilizzazione, </text:span><text:span text:style-name="T13">per usufruire del grande potenziale di competenze di vario genere e per rafforzare la fiducia nella possibilità di superare il sentimento di impotenza, del quale è stato comprovato di rendere le persone esposte a proposte politiche autoritarie.<text:line-break/></text:span><text:span text:style-name="T2">Per rispondere a tale esigenza, da oltre vent’anni in diverse parti del mondo si è ricorsi a un particolare strumento: le Assemblee dei cittadini. Trattasi di un istituto di democrazia deliberativa pensato per sottoporre, in un arco di tempo delimitato, temi specifici di interesse pubblico e generale a un grup-po di cittadini selezionati con campionamento casuale su tutto il territorio nazionale, </text:span><text:span text:style-name="T4">provinciale o comunale</text:span><text:span text:style-name="T2">. L’Assemblea dei cittadini (di qui in avanti “AC”) porta le persone comuni all’interno del processo politico decisionale, mettendoli in contatto diretto tanto con politici quanto con esperti e professionisti del settore, parti sociali e gruppi di interesse. Le esperienze internazionali (quali la convocazione di un’AC per la riforma costituzio-nale islandese, l’istituzione di due AC permanenti nella regione germanofona del Belgio, i casi di convocazione di AC per la riforma elettorale negli stati Canadesi, e molti altri autorevoli casi) dimos-trano che i membri estratti a sorte percepiscono l’importanza del loro incarico, e ciò li spinge a impegnarsi per ottenere il miglior risultato possibi-le. Allo stesso tempo, è dimostrato che le delibera-zioni delle AC godano di ampia legittimità tra tutti i cittadini, grazie al fatto di essere state elaborate da loro pari, finalmente in grado di uscire dal ruolo unico di spettatori della pol</text:span><text:span text:style-name="T5">i</text:span><text:span text:style-name="T2">tica. Al fine di evitare che le scelte dei membri delle AC siano condizio-</text:span><text:soft-page-break/><text:span text:style-name="T2">nate da secondi fini, due caratteristiche essenziali sono la temporaneità delle Assemblee, che hanno durata prestabilita, e/o il ricambio dei loro membri. La selezione casuale dei cittadini membri è inoltre una forte garanzia di rappresentatività della società all’interno dell’Assemblea. Genere, età, provenien-za geografica, </text:span><text:span text:style-name="T6">appartenenza al gruppo linguistico, </text:span><text:span text:style-name="T2">livello di istruzione, professione svolta e posizione sociale sono tutti criteri che vengono applicati al campionamento per garantire un adeguato tasso di rappresentatività all’interno delle AC, garantendo anche la tutela delle minoranze. Grazie alla fase di confronto con professionisti ed esperti di settore, i cittadini sorteggiati che andranno a deliberare saranno davvero stati in grado di conoscere la que-stione al loro esame, cosa impensabile per il 100% degli elettori. Riconoscendo al cittadino un ruolo attivo, si ottiene un’accresciuta propensione all’</text:span>​<text:span text:style-name="T25">ascolto </text:span><text:span text:style-name="T2">e un’aumentata </text:span><text:span text:style-name="T25">fiducia </text:span><text:span text:style-name="T2">interpersonale, tanto tra cittadini quanto tra questi e i rappresentanti politici. Ne beneficiano parimenti il senso di </text:span><text:span text:style-name="T25">rappresentanza</text:span><text:span text:style-name="T2">,</text:span>​ <text:span text:style-name="T2">garantito dalla selezione casuale nel rispetto dei sopracitati criteri, nonché il senso generale di </text:span><text:span text:style-name="T25">responsabilizzazione</text:span><text:span text:style-name="T2">.</text:span>​ </text:p>
            <text:p text:style-name="P11"><text:span text:style-name="T2">La presente proposta di legge istituisce le <text:line-break/>„</text:span>​<text:span text:style-name="T25">Assemblee dei cittadini</text:span>​” <text:span text:style-name="T2">quale nuovo strumento democratico a supporto delle istituzioni repubb-licane. I primi 7 articoli individuano chi può con-vocare le A</text:span><text:span text:style-name="T9">C</text:span><text:span text:style-name="T2"> (</text:span><text:span text:style-name="T10">il Consiglio e</text:span><text:span text:style-name="T2"> </text:span><text:span text:style-name="T10">la Giunta </text:span><text:span text:style-name="T2"><text:s/></text:span><text:span text:style-name="T10">provinciale</text:span><text:span text:style-name="T2">, associazioni e gruppi di cittadini), gli atti di sua competenza (non solo proposte e raccomandazioni su tematiche di interesse generale ma anche valu-tazioni sui referendum previsti dalla Costituzione), gli organi di funzionamento, i criteri per il sorteggio dei partecipanti. </text:span></text:p>
            <text:p text:style-name="P9"><text:span text:style-name="T2">L’articolo 8 e seguenti della proposta di legge pre-vedono l’istituzione entro tre mesi della prima</text:span>​<text:span text:style-name="T25">Assemblea dei cittadini, </text:span><text:span text:style-name="T2">convocata sul tema della crisi climatica e della transizione energetica. </text:span></text:p>
            <text:p text:style-name="P12"><text:span text:style-name="T2">Il cambiamento climatico, infatti, rappresenta ormai un’emergenza riconosciuta scientificamente e, dunque, una priorità politica </text:span><text:span text:style-name="T7">assoluta</text:span><text:span text:style-name="T2">. Se gli Stati non prenderanno provvedimenti </text:span><text:span text:style-name="T7">appropriati </text:span><text:span text:style-name="T2">per limitare l’emissione di gas serra, il riscaldamento globale </text:span><text:span text:style-name="T7">rischia di</text:span><text:span text:style-name="T2"> superare la soglia di 1,5 gradi già nel 2030. È questo lo scenario più grave tratteggiato dal rapporto dell'ONU-IPCC "Riscaldamento globale a 1,5 gradi", preparato a Incheon in Corea e diffuso nell’Ottobre 2018. Per affrontare questa emergenza, </text:span><text:span text:style-name="T11">la comunità internazionale </text:span><text:span text:style-name="T2">si è dotata nel 2015 degli Accordi di Parigi e di nuovi obiettivi di sviluppo sostenibile, definendo una serie di azioni orientate al contenimento del riscaldamento globale entro il 2030. Le azioni per il clima spazia-no dal consumo energetico alle politiche alimentari, dallo sfruttamento di risorse idriche alla riduzione </text:span><text:soft-page-break/><text:span text:style-name="T2">dell’uso di suoli, proponendo un variegato pacchet-to di soluzioni. Tuttavia, a quasi cinque anni dalla loro adozione, possiamo affermare che questi obiettivi siano complessivamente lontani dalla loro attuazione. </text:span><text:span text:style-name="T8">L'ultimo anno</text:span><text:span text:style-name="T2"> ha visto scendere in piaz-za milioni di europei in forma di protesta contro </text:span><text:span text:style-name="T8">le mancate risposte dei governi a</text:span><text:span text:style-name="T2">i cambiamenti clima-tici, con fenomeni di raduno organizzati contempo-raneamente in vari paesi del mondo, come gli ormai noti Fridays for Future e il movimento Extinction Rebellion. <text:tab/><text:line-break/></text:span><text:span text:style-name="T14">L'esperienza dimostra che l'AC, in virtù della sua composizione e sempre quando dispone di intensa informazione ed estesa collaborazione, è, al contra-rio della rappresentanza politica, appropriata per superare differenti posizioni, e questo non avviene con maggioranze che s'impongono su minoranze, bensì ottenen</text:span><text:span text:style-name="T15">d</text:span><text:span text:style-name="T14">o risultati consensuali. </text:span><text:span text:style-name="T12">E</text:span><text:span text:style-name="T2">sempi </text:span><text:span text:style-name="T12">posi-tivi </text:span><text:span text:style-name="T2">di Assemblee dei cittadini su questo tema si stanno moltiplicando sulla scena internazionale. Dall’Irlanda alla Gran Bretagna, dalla Spagna al Belgio fino alla vicina Francia, dove il 26 aprile 2019 il Presidente Macron ha annunciato la crea-zione della </text:span><text:span text:style-name="T25">Convenzione Cittadina per il Clima</text:span><text:span text:style-name="T2">; un organo temporaneo e indipendente composto da 150 cittadini sorteggiati su base nazionale, che tra ottobre 2019 e gennaio 2020, per un totale di diciassette incontri suddivisi in sei fine settimana, si sono riuniti a Parigi per ascoltare esperti, dibattere e presentare progetti di legge su varie questioni relative a come ridurre del 40% l’emissione di gas serra entro il 2030 - risparmio energetico, ristrut-turazione termica degli alloggi, agricoltura, mobi-lità, tassazione ecologica e qualsiasi altro argomento essi ritengano opportuno. </text:span></text:p>
            <text:p text:style-name="P8"><text:span text:style-name="T2">L'AC può essere vista come anello di congiunzione e interfaccia </text:span><text:span text:style-name="T16">f</text:span><text:span text:style-name="T2">ra le istituzioni pubbliche e la società civile e può fornire valide proposte per il supera-mento di difficili questioni. I risultati del suo lavoro possono essere messi in atto sia dal Consiglio e dalla Giunta provinciale, sia dagli stessi cittadini per mezzo di strumenti di democrazia diretta.</text:span></text:p>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 svg:font-family="'Arial Black'"/>
    <style:font-face style:name="TimesNewRomanPS" svg:font-family="TimesNewRomanPS"/>
    <style:font-face style:name="TimesNewRomanPSMT" svg:font-family="TimesNewRomanPSMT"/>
    <style:font-face style:name=".AppleSystemUIFont" svg:font-family=".AppleSystemUIFont" style:font-family-generic="swiss"/>
    <style:font-face style:name="Arial"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A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A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Black" fo:font-family="'Arial Black'"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fo:font-size="11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0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Kommentarzeichen" style:family="text" style:parent-style-name="Absatz-Standardschriftar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9T12:51:50.347157016</meta:creation-date>
    <dc:date>2020-03-09T13:23:02.586441327</dc:date>
    <meta:editing-duration>PT16H43M3S</meta:editing-duration>
    <meta:editing-cycles>24</meta:editing-cycles>
    <meta:generator>LibreOffice/4.2.2.1$MacOSX_X86_64 LibreOffice_project/3be8cda0bddd8e430d8cda1ebfd581265cca5a0f</meta:generator>
    <meta:print-date>2020-03-05T19:28:08.151762501</meta:print-date>
    <meta:document-statistic meta:table-count="1" meta:image-count="0" meta:object-count="0" meta:page-count="3" meta:paragraph-count="23" meta:word-count="1899" meta:character-count="14616" meta:non-whitespace-character-count="11851"/>
  </office:meta>
</office:document-meta>
</file>