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BoldItalic" svg:font-family="'Arial,BoldItalic'"/>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 style:family="table">
      <style:table-properties table:align="margins"/>
    </style:style>
    <style:style style:name="Tabelle2.A" style:family="table-column">
      <style:table-column-properties style:rel-column-width="65535*"/>
    </style:style>
    <style:style style:name="Tabelle2.A1" style:family="table-cell">
      <style:table-cell-properties fo:padding="0.097cm" fo:border="0.05pt solid #000000"/>
    </style:style>
    <style:style style:name="P1" style:family="paragraph" style:parent-style-name="Standard">
      <style:text-properties fo:font-size="10pt" officeooo:rsid="0017cd90" officeooo:paragraph-rsid="0017cd90" style:font-size-asian="10pt" style:font-size-complex="10pt"/>
    </style:style>
    <style:style style:name="P2" style:family="paragraph" style:parent-style-name="Standard">
      <style:text-properties fo:font-size="10pt" officeooo:rsid="001b4cc5" officeooo:paragraph-rsid="0017cd90" style:font-size-asian="10pt" style:font-size-complex="10pt"/>
    </style:style>
    <style:style style:name="P3" style:family="paragraph" style:parent-style-name="Standard">
      <style:paragraph-properties fo:line-height="12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7cd90" officeooo:paragraph-rsid="001fc0c4"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Standard">
      <style:paragraph-properties fo:line-height="12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91df8" officeooo:paragraph-rsid="00591df8"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Standard">
      <style:paragraph-properties fo:line-height="12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f98be" officeooo:paragraph-rsid="001fc0c4"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Standard">
      <style:paragraph-properties fo:line-height="120%"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591df8" officeooo:paragraph-rsid="00591df8"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Standard">
      <style:paragraph-properties fo:line-height="120%"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0591df8" officeooo:paragraph-rsid="00591df8"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Standard">
      <style:paragraph-properties fo:line-height="120%" fo:text-align="start" style:justify-single-word="false"/>
      <style:text-properties fo:color="#000000" style:font-name="Arial" fo:font-size="10pt" officeooo:rsid="00131cc3" officeooo:paragraph-rsid="00759b43" style:font-size-asian="10pt" style:font-size-complex="10pt"/>
    </style:style>
    <style:style style:name="P9" style:family="paragraph" style:parent-style-name="Standard">
      <style:paragraph-properties fo:line-height="120%" fo:text-align="start" style:justify-single-word="false"/>
      <style:text-properties fo:color="#000000" style:font-name="Arial" fo:font-size="10pt" officeooo:rsid="001707ef" officeooo:paragraph-rsid="00759b43" style:font-size-asian="10pt" style:font-size-complex="10pt"/>
    </style:style>
    <style:style style:name="P10" style:family="paragraph" style:parent-style-name="Standard">
      <style:paragraph-properties fo:line-height="120%" fo:text-align="start" style:justify-single-word="false"/>
      <style:text-properties fo:color="#000000" style:font-name="Arial" fo:font-size="10pt" officeooo:paragraph-rsid="00759b43" style:font-size-asian="10pt" style:font-size-complex="10pt"/>
    </style:style>
    <style:style style:name="P11" style:family="paragraph" style:parent-style-name="Standard">
      <style:paragraph-properties fo:line-height="120%" fo:text-align="start" style:justify-single-word="false"/>
      <style:text-properties fo:color="#000000" style:font-name="Arial" fo:font-size="10pt" fo:font-weight="bold" officeooo:rsid="0018cc74" officeooo:paragraph-rsid="00759b43" style:font-size-asian="10pt" style:font-weight-asian="bold" style:font-size-complex="10pt" style:font-weight-complex="bold"/>
    </style:style>
    <style:style style:name="P12" style:family="paragraph" style:parent-style-name="Standard">
      <style:paragraph-properties fo:line-height="120%" fo:text-align="center" style:justify-single-word="false"/>
      <style:text-properties style:font-name="Arial" officeooo:rsid="000d60da" officeooo:paragraph-rsid="00759b43"/>
    </style:style>
    <style:style style:name="P13" style:family="paragraph" style:parent-style-name="Standard">
      <style:paragraph-properties fo:line-height="120%" fo:text-align="start" style:justify-single-word="false"/>
      <style:text-properties style:font-name="Arial" fo:font-size="10pt" officeooo:rsid="007597db" officeooo:paragraph-rsid="00759b43" style:font-size-asian="10pt" style:font-size-complex="10pt"/>
    </style:style>
    <style:style style:name="P14" style:family="paragraph" style:parent-style-name="Standard">
      <style:paragraph-properties fo:line-height="120%" fo:text-align="start" style:justify-single-word="false"/>
      <style:text-properties style:font-name="Arial" fo:font-size="10pt" officeooo:rsid="0016c8c9" officeooo:paragraph-rsid="00759b43" style:font-size-asian="10pt" style:font-size-complex="10pt"/>
    </style:style>
    <style:style style:name="P15" style:family="paragraph" style:parent-style-name="Standard">
      <style:paragraph-properties fo:line-height="120%"/>
      <style:text-properties style:font-name="Arial" fo:font-size="10pt" officeooo:rsid="0012c0ac" officeooo:paragraph-rsid="00759b43" style:font-size-asian="10pt" style:font-size-complex="10pt"/>
    </style:style>
    <style:style style:name="P16" style:family="paragraph" style:parent-style-name="Standard">
      <style:paragraph-properties fo:line-height="120%"/>
      <style:text-properties style:font-name="Arial" fo:font-size="10pt" officeooo:rsid="00154d6d" officeooo:paragraph-rsid="00759b43" style:font-size-asian="10pt" style:font-size-complex="10pt"/>
    </style:style>
    <style:style style:name="P17" style:family="paragraph" style:parent-style-name="Standard">
      <style:paragraph-properties fo:line-height="120%"/>
      <style:text-properties style:font-name="Arial" fo:font-size="10pt" officeooo:rsid="001b2cee" officeooo:paragraph-rsid="00759b43" style:font-size-asian="10pt" style:font-size-complex="10pt"/>
    </style:style>
    <style:style style:name="P18" style:family="paragraph" style:parent-style-name="Standard">
      <style:paragraph-properties fo:line-height="120%"/>
      <style:text-properties style:font-name="Arial" fo:font-size="10pt" officeooo:rsid="00156512" officeooo:paragraph-rsid="00759b43" style:font-size-asian="10pt" style:font-size-complex="10pt"/>
    </style:style>
    <style:style style:name="P19" style:family="paragraph" style:parent-style-name="Standard">
      <style:paragraph-properties fo:line-height="120%" fo:text-align="start" style:justify-single-word="false"/>
      <style:text-properties style:font-name="Arial" fo:font-size="10pt" officeooo:rsid="00250c13" officeooo:paragraph-rsid="00759b43" style:font-size-asian="10pt" style:font-size-complex="10pt"/>
    </style:style>
    <style:style style:name="P20" style:family="paragraph" style:parent-style-name="Standard">
      <style:paragraph-properties fo:line-height="120%" fo:text-align="start" style:justify-single-word="false"/>
      <style:text-properties style:font-name="Arial" fo:font-size="10pt" officeooo:paragraph-rsid="00759b43" style:font-size-asian="10pt" style:font-size-complex="10pt"/>
    </style:style>
    <style:style style:name="P21" style:family="paragraph" style:parent-style-name="Standard">
      <style:paragraph-properties fo:line-height="120%" fo:text-align="start" style:justify-single-word="false"/>
      <style:text-properties style:font-name="Arial" fo:font-size="10pt" officeooo:rsid="001ecdeb" officeooo:paragraph-rsid="001fc0c4" style:font-size-asian="10pt" style:font-size-complex="10pt"/>
    </style:style>
    <style:style style:name="P22" style:family="paragraph" style:parent-style-name="Standard">
      <style:paragraph-properties fo:line-height="120%" fo:text-align="start" style:justify-single-word="false"/>
      <style:text-properties style:font-name="Arial" fo:font-size="10pt" fo:font-weight="normal" officeooo:rsid="003148ca" officeooo:paragraph-rsid="00759b43" style:font-size-asian="10pt" style:font-weight-asian="normal" style:font-size-complex="10pt" style:font-weight-complex="normal"/>
    </style:style>
    <style:style style:name="P23" style:family="paragraph" style:parent-style-name="Standard">
      <style:paragraph-properties fo:line-height="120%" fo:text-align="start" style:justify-single-word="false"/>
      <style:text-properties style:font-name="Arial" fo:font-size="10pt" fo:font-weight="normal" officeooo:rsid="00231939" officeooo:paragraph-rsid="00231939" style:font-size-asian="10pt" style:font-weight-asian="normal" style:font-size-complex="10pt" style:font-weight-complex="normal"/>
    </style:style>
    <style:style style:name="P24" style:family="paragraph" style:parent-style-name="Standard">
      <style:paragraph-properties fo:line-height="120%" fo:text-align="start" style:justify-single-word="false"/>
      <style:text-properties style:font-name="Arial" fo:font-size="10pt" fo:font-weight="normal" officeooo:rsid="00252af1" officeooo:paragraph-rsid="0025e67d" style:font-size-asian="10pt" style:font-weight-asian="normal" style:font-size-complex="10pt" style:font-weight-complex="normal"/>
    </style:style>
    <style:style style:name="P25" style:family="paragraph" style:parent-style-name="Standard">
      <style:paragraph-properties fo:line-height="120%" fo:text-align="start" style:justify-single-word="false"/>
      <style:text-properties style:font-name="Arial" fo:font-size="10pt" fo:font-weight="normal" officeooo:rsid="00265a58" officeooo:paragraph-rsid="00265a58" style:font-size-asian="10pt" style:font-weight-asian="normal" style:font-size-complex="10pt" style:font-weight-complex="normal"/>
    </style:style>
    <style:style style:name="P26" style:family="paragraph" style:parent-style-name="Standard">
      <style:paragraph-properties fo:line-height="120%" fo:text-align="start" style:justify-single-word="false"/>
      <style:text-properties style:font-name="Arial" fo:font-size="10pt" fo:font-weight="normal" officeooo:rsid="0029ab73" officeooo:paragraph-rsid="0029ab73" style:font-size-asian="10pt" style:font-weight-asian="normal" style:font-size-complex="10pt" style:font-weight-complex="normal"/>
    </style:style>
    <style:style style:name="P27" style:family="paragraph" style:parent-style-name="Standard">
      <style:paragraph-properties fo:line-height="120%" fo:text-align="start" style:justify-single-word="false"/>
      <style:text-properties style:font-name="Arial" fo:font-size="10pt" fo:font-weight="normal" officeooo:rsid="002e20b3" officeooo:paragraph-rsid="002e20b3" style:font-size-asian="10pt" style:font-weight-asian="normal" style:font-size-complex="10pt" style:font-weight-complex="normal"/>
    </style:style>
    <style:style style:name="P28" style:family="paragraph" style:parent-style-name="Standard">
      <style:paragraph-properties fo:line-height="120%" fo:text-align="start" style:justify-single-word="false"/>
      <style:text-properties style:font-name="Arial" fo:font-size="10pt" fo:font-weight="normal" officeooo:rsid="002ea175" officeooo:paragraph-rsid="002ea175" style:font-size-asian="10pt" style:font-weight-asian="normal" style:font-size-complex="10pt" style:font-weight-complex="normal"/>
    </style:style>
    <style:style style:name="P29" style:family="paragraph" style:parent-style-name="Standard">
      <style:paragraph-properties fo:line-height="120%" fo:text-align="start" style:justify-single-word="false"/>
      <style:text-properties style:font-name="Arial" fo:font-size="10pt" fo:font-weight="normal" officeooo:rsid="002f0706" officeooo:paragraph-rsid="002f0706" style:font-size-asian="10pt" style:font-weight-asian="normal" style:font-size-complex="10pt" style:font-weight-complex="normal"/>
    </style:style>
    <style:style style:name="P30" style:family="paragraph" style:parent-style-name="Standard">
      <style:paragraph-properties fo:line-height="120%" fo:text-align="start" style:justify-single-word="false"/>
      <style:text-properties style:font-name="Arial" fo:font-size="10pt" fo:font-weight="normal" officeooo:rsid="0033e78f" officeooo:paragraph-rsid="0031b6bd" style:font-size-asian="10pt" style:font-weight-asian="normal" style:font-size-complex="10pt" style:font-weight-complex="normal"/>
    </style:style>
    <style:style style:name="P31" style:family="paragraph" style:parent-style-name="Standard">
      <style:paragraph-properties fo:line-height="120%" fo:text-align="start" style:justify-single-word="false"/>
      <style:text-properties style:font-name="Arial" fo:font-size="10pt" fo:font-weight="normal" officeooo:rsid="0033e78f" officeooo:paragraph-rsid="00342e2c" style:font-size-asian="10pt" style:font-weight-asian="normal" style:font-size-complex="10pt" style:font-weight-complex="normal"/>
    </style:style>
    <style:style style:name="P32" style:family="paragraph" style:parent-style-name="Standard">
      <style:paragraph-properties fo:line-height="120%" fo:text-align="start" style:justify-single-word="false"/>
      <style:text-properties style:font-name="Arial" fo:font-size="10pt" fo:font-weight="normal" officeooo:rsid="003761b3" officeooo:paragraph-rsid="003761b3" style:font-size-asian="10pt" style:font-weight-asian="normal" style:font-size-complex="10pt" style:font-weight-complex="normal"/>
    </style:style>
    <style:style style:name="P33" style:family="paragraph" style:parent-style-name="Standard">
      <style:paragraph-properties fo:line-height="120%" fo:text-align="start" style:justify-single-word="false"/>
      <style:text-properties style:font-name="Arial" fo:font-size="10pt" fo:font-weight="normal" officeooo:rsid="0038fb8f" officeooo:paragraph-rsid="0038fb8f" style:font-size-asian="10pt" style:font-weight-asian="normal" style:font-size-complex="10pt" style:font-weight-complex="normal"/>
    </style:style>
    <style:style style:name="P34" style:family="paragraph" style:parent-style-name="Standard">
      <style:paragraph-properties fo:line-height="120%" fo:text-align="start" style:justify-single-word="false"/>
      <style:text-properties style:font-name="Arial" fo:font-size="10pt" fo:font-weight="normal" officeooo:rsid="003a23eb" officeooo:paragraph-rsid="003a23eb" style:font-size-asian="10pt" style:font-weight-asian="normal" style:font-size-complex="10pt" style:font-weight-complex="normal"/>
    </style:style>
    <style:style style:name="P35" style:family="paragraph" style:parent-style-name="Standard">
      <style:paragraph-properties fo:line-height="120%" fo:text-align="start" style:justify-single-word="false"/>
      <style:text-properties style:font-name="Arial" fo:font-size="10pt" fo:font-weight="normal" officeooo:rsid="003b23d1" officeooo:paragraph-rsid="003b23d1" style:font-size-asian="10pt" style:font-weight-asian="normal" style:font-size-complex="10pt" style:font-weight-complex="normal"/>
    </style:style>
    <style:style style:name="P36" style:family="paragraph" style:parent-style-name="Standard">
      <style:paragraph-properties fo:line-height="120%" fo:text-align="start" style:justify-single-word="false"/>
      <style:text-properties style:font-name="Arial" fo:font-size="10pt" fo:font-weight="normal" officeooo:rsid="003ed2b1" officeooo:paragraph-rsid="003b23d1" style:font-size-asian="10pt" style:font-weight-asian="normal" style:font-size-complex="10pt" style:font-weight-complex="normal"/>
    </style:style>
    <style:style style:name="P37" style:family="paragraph" style:parent-style-name="Standard">
      <style:paragraph-properties fo:line-height="120%" fo:text-align="start" style:justify-single-word="false"/>
      <style:text-properties style:font-name="Arial" fo:font-size="10pt" fo:font-weight="normal" officeooo:rsid="003ed2b1" officeooo:paragraph-rsid="003ed2b1" style:font-size-asian="10pt" style:font-weight-asian="normal" style:font-size-complex="10pt" style:font-weight-complex="normal"/>
    </style:style>
    <style:style style:name="P38" style:family="paragraph" style:parent-style-name="Standard">
      <style:paragraph-properties fo:line-height="120%" fo:text-align="start" style:justify-single-word="false"/>
      <style:text-properties style:font-name="Arial" fo:font-size="10pt" fo:font-weight="normal" officeooo:rsid="00400eda" officeooo:paragraph-rsid="00400eda" style:font-size-asian="10pt" style:font-weight-asian="normal" style:font-size-complex="10pt" style:font-weight-complex="normal"/>
    </style:style>
    <style:style style:name="P39" style:family="paragraph" style:parent-style-name="Standard">
      <style:paragraph-properties fo:line-height="120%" fo:text-align="start" style:justify-single-word="false"/>
      <style:text-properties style:font-name="Arial" fo:font-size="10pt" fo:font-weight="normal" officeooo:rsid="0040360c" officeooo:paragraph-rsid="00401c56" style:font-size-asian="10pt" style:font-weight-asian="normal" style:font-size-complex="10pt" style:font-weight-complex="normal"/>
    </style:style>
    <style:style style:name="P40" style:family="paragraph" style:parent-style-name="Standard">
      <style:paragraph-properties fo:line-height="120%" fo:text-align="start" style:justify-single-word="false"/>
      <style:text-properties style:font-name="Arial" fo:font-size="10pt" fo:font-weight="normal" officeooo:rsid="0040a9d5" officeooo:paragraph-rsid="0040a9d5" style:font-size-asian="10pt" style:font-weight-asian="normal" style:font-size-complex="10pt" style:font-weight-complex="normal"/>
    </style:style>
    <style:style style:name="P41" style:family="paragraph" style:parent-style-name="Standard">
      <style:paragraph-properties fo:line-height="120%" fo:text-align="start" style:justify-single-word="false"/>
      <style:text-properties style:font-name="Arial" fo:font-size="10pt" fo:font-weight="normal" officeooo:rsid="0040a9d5" officeooo:paragraph-rsid="004141f8" style:font-size-asian="10pt" style:font-weight-asian="normal" style:font-size-complex="10pt" style:font-weight-complex="normal"/>
    </style:style>
    <style:style style:name="P42" style:family="paragraph" style:parent-style-name="Standard">
      <style:paragraph-properties fo:line-height="120%" fo:text-align="start" style:justify-single-word="false"/>
      <style:text-properties style:font-name="Arial" fo:font-size="10pt" fo:font-weight="normal" officeooo:rsid="004327fa" officeooo:paragraph-rsid="004327fa" style:font-size-asian="10pt" style:font-weight-asian="normal" style:font-size-complex="10pt" style:font-weight-complex="normal"/>
    </style:style>
    <style:style style:name="P43" style:family="paragraph" style:parent-style-name="Standard">
      <style:paragraph-properties fo:line-height="120%" fo:text-align="start" style:justify-single-word="false"/>
      <style:text-properties style:font-name="Arial" fo:font-size="10pt" fo:font-weight="normal" officeooo:rsid="0045ef14" officeooo:paragraph-rsid="0045ef14" style:font-size-asian="10pt" style:font-weight-asian="normal" style:font-size-complex="10pt" style:font-weight-complex="normal"/>
    </style:style>
    <style:style style:name="P44" style:family="paragraph" style:parent-style-name="Standard">
      <style:paragraph-properties fo:line-height="120%" fo:text-align="start" style:justify-single-word="false"/>
      <style:text-properties style:font-name="Arial" fo:font-size="10pt" fo:font-weight="normal" officeooo:rsid="00468518" officeooo:paragraph-rsid="00468518" style:font-size-asian="10pt" style:font-weight-asian="normal" style:font-size-complex="10pt" style:font-weight-complex="normal"/>
    </style:style>
    <style:style style:name="P45" style:family="paragraph" style:parent-style-name="Standard">
      <style:paragraph-properties fo:line-height="120%" fo:text-align="start" style:justify-single-word="false"/>
      <style:text-properties style:font-name="Arial" fo:font-size="10pt" fo:font-weight="normal" officeooo:rsid="0047b4f3" officeooo:paragraph-rsid="0047b4f3" style:font-size-asian="10pt" style:font-weight-asian="normal" style:font-size-complex="10pt" style:font-weight-complex="normal"/>
    </style:style>
    <style:style style:name="P46" style:family="paragraph" style:parent-style-name="Standard">
      <style:paragraph-properties fo:line-height="120%" fo:text-align="start" style:justify-single-word="false"/>
      <style:text-properties style:font-name="Arial" fo:font-size="10pt" fo:font-weight="normal" officeooo:rsid="0048517f" officeooo:paragraph-rsid="0048517f" style:font-size-asian="10pt" style:font-weight-asian="normal" style:font-size-complex="10pt" style:font-weight-complex="normal"/>
    </style:style>
    <style:style style:name="P47" style:family="paragraph" style:parent-style-name="Standard">
      <style:paragraph-properties fo:line-height="120%" fo:text-align="start" style:justify-single-word="false"/>
      <style:text-properties style:font-name="Arial" fo:font-size="10pt" fo:font-weight="normal" officeooo:rsid="004a496a" officeooo:paragraph-rsid="0048517f" style:font-size-asian="10pt" style:font-weight-asian="normal" style:font-size-complex="10pt" style:font-weight-complex="normal"/>
    </style:style>
    <style:style style:name="P48" style:family="paragraph" style:parent-style-name="Standard">
      <style:paragraph-properties fo:line-height="120%" fo:text-align="start" style:justify-single-word="false"/>
      <style:text-properties style:font-name="Arial" fo:font-size="10pt" fo:font-weight="normal" officeooo:rsid="004c90f8" officeooo:paragraph-rsid="004c90f8" style:font-size-asian="10pt" style:font-weight-asian="normal" style:font-size-complex="10pt" style:font-weight-complex="normal"/>
    </style:style>
    <style:style style:name="P49" style:family="paragraph" style:parent-style-name="Standard">
      <style:paragraph-properties fo:line-height="120%" fo:text-align="start" style:justify-single-word="false"/>
      <style:text-properties style:font-name="Arial" fo:font-size="10pt" fo:font-weight="normal" officeooo:rsid="004dbba8" officeooo:paragraph-rsid="004d4f0d" style:font-size-asian="10pt" style:font-weight-asian="normal" style:font-size-complex="10pt" style:font-weight-complex="normal"/>
    </style:style>
    <style:style style:name="P50" style:family="paragraph" style:parent-style-name="Standard">
      <style:paragraph-properties fo:line-height="120%" fo:text-align="start" style:justify-single-word="false"/>
      <style:text-properties style:font-name="Arial" fo:font-size="10pt" fo:font-weight="normal" officeooo:rsid="00515be8" officeooo:paragraph-rsid="0050794a" style:font-size-asian="10pt" style:font-weight-asian="normal" style:font-size-complex="10pt" style:font-weight-complex="normal"/>
    </style:style>
    <style:style style:name="P51" style:family="paragraph" style:parent-style-name="Standard">
      <style:paragraph-properties fo:line-height="120%" fo:text-align="start" style:justify-single-word="false"/>
      <style:text-properties style:font-name="Arial" fo:font-size="10pt" fo:font-weight="normal" officeooo:rsid="00534a16" officeooo:paragraph-rsid="00534a16" style:font-size-asian="10pt" style:font-weight-asian="normal" style:font-size-complex="10pt" style:font-weight-complex="normal"/>
    </style:style>
    <style:style style:name="P52" style:family="paragraph" style:parent-style-name="Standard">
      <style:paragraph-properties fo:line-height="120%" fo:text-align="start" style:justify-single-word="false"/>
      <style:text-properties style:font-name="Arial" fo:font-size="10pt" fo:font-weight="normal" officeooo:rsid="0054b58f" officeooo:paragraph-rsid="0054b58f" style:font-size-asian="10pt" style:font-weight-asian="normal" style:font-size-complex="10pt" style:font-weight-complex="normal"/>
    </style:style>
    <style:style style:name="P53" style:family="paragraph" style:parent-style-name="Standard">
      <style:paragraph-properties fo:line-height="120%" fo:text-align="start" style:justify-single-word="false"/>
      <style:text-properties style:font-name="Arial" fo:font-size="10pt" fo:font-weight="normal" officeooo:rsid="0056ae6f" officeooo:paragraph-rsid="0056ae6f" style:font-size-asian="10pt" style:font-weight-asian="normal" style:font-size-complex="10pt" style:font-weight-complex="normal"/>
    </style:style>
    <style:style style:name="P54" style:family="paragraph" style:parent-style-name="Standard">
      <style:paragraph-properties fo:line-height="120%" fo:text-align="start" style:justify-single-word="false"/>
      <style:text-properties style:font-name="Arial" fo:font-size="10pt" fo:font-weight="bold" officeooo:rsid="00237526" officeooo:paragraph-rsid="00759b43" style:font-size-asian="10pt" style:font-weight-asian="bold" style:font-size-complex="10pt" style:font-weight-complex="bold"/>
    </style:style>
    <style:style style:name="P55" style:family="paragraph" style:parent-style-name="Standard">
      <style:paragraph-properties fo:line-height="120%" fo:text-align="start" style:justify-single-word="false"/>
      <style:text-properties style:font-name="Arial" fo:font-size="10pt" fo:font-weight="bold" officeooo:rsid="00224fc3" officeooo:paragraph-rsid="00224fc3" style:font-size-asian="10pt" style:font-weight-asian="bold" style:font-size-complex="10pt" style:font-weight-complex="bold"/>
    </style:style>
    <style:style style:name="P56" style:family="paragraph" style:parent-style-name="Standard">
      <style:paragraph-properties fo:line-height="120%" fo:text-align="start" style:justify-single-word="false"/>
      <style:text-properties style:font-name="Arial" fo:font-size="10pt" fo:font-weight="bold" officeooo:rsid="002c8e7f" officeooo:paragraph-rsid="002c8e7f" style:font-size-asian="10pt" style:font-weight-asian="bold" style:font-size-complex="10pt" style:font-weight-complex="bold"/>
    </style:style>
    <style:style style:name="P57" style:family="paragraph" style:parent-style-name="Standard">
      <style:paragraph-properties fo:line-height="120%" fo:text-align="start" style:justify-single-word="false"/>
      <style:text-properties style:font-name="Arial" fo:font-size="10pt" fo:font-weight="bold" officeooo:rsid="002ea175" officeooo:paragraph-rsid="002ea175" style:font-size-asian="10pt" style:font-weight-asian="bold" style:font-size-complex="10pt" style:font-weight-complex="bold"/>
    </style:style>
    <style:style style:name="P58" style:family="paragraph" style:parent-style-name="Standard">
      <style:paragraph-properties fo:line-height="120%" fo:text-align="start" style:justify-single-word="false"/>
      <style:text-properties style:font-name="Arial" fo:font-size="10pt" fo:font-weight="bold" officeooo:rsid="002f0706" officeooo:paragraph-rsid="002f0706" style:font-size-asian="10pt" style:font-weight-asian="bold" style:font-size-complex="10pt" style:font-weight-complex="bold"/>
    </style:style>
    <style:style style:name="P59" style:family="paragraph" style:parent-style-name="Standard">
      <style:paragraph-properties fo:line-height="120%" fo:text-align="start" style:justify-single-word="false"/>
      <style:text-properties style:font-name="Arial" fo:font-size="10pt" fo:font-weight="bold" officeooo:rsid="0031b6bd" officeooo:paragraph-rsid="0031b6bd" style:font-size-asian="10pt" style:font-weight-asian="bold" style:font-size-complex="10pt" style:font-weight-complex="bold"/>
    </style:style>
    <style:style style:name="P60" style:family="paragraph" style:parent-style-name="Standard">
      <style:paragraph-properties fo:line-height="120%" fo:text-align="start" style:justify-single-word="false"/>
      <style:text-properties style:font-name="Arial" fo:font-size="10pt" fo:font-weight="bold" officeooo:rsid="00342e2c" officeooo:paragraph-rsid="00342e2c" style:font-size-asian="10pt" style:font-weight-asian="bold" style:font-size-complex="10pt" style:font-weight-complex="bold"/>
    </style:style>
    <style:style style:name="P61" style:family="paragraph" style:parent-style-name="Standard">
      <style:paragraph-properties fo:line-height="120%" fo:text-align="start" style:justify-single-word="false"/>
      <style:text-properties style:font-name="Arial" fo:font-size="10pt" fo:font-weight="bold" officeooo:rsid="0038fb8f" officeooo:paragraph-rsid="0038fb8f" style:font-size-asian="10pt" style:font-weight-asian="bold" style:font-size-complex="10pt" style:font-weight-complex="bold"/>
    </style:style>
    <style:style style:name="P62" style:family="paragraph" style:parent-style-name="Standard">
      <style:paragraph-properties fo:line-height="120%" fo:text-align="start" style:justify-single-word="false"/>
      <style:text-properties style:font-name="Arial" fo:font-size="10pt" fo:font-weight="bold" officeooo:rsid="003b23d1" officeooo:paragraph-rsid="006c954f" style:font-size-asian="10pt" style:font-weight-asian="bold" style:font-size-complex="10pt" style:font-weight-complex="bold"/>
    </style:style>
    <style:style style:name="P63" style:family="paragraph" style:parent-style-name="Standard">
      <style:paragraph-properties fo:line-height="120%" fo:text-align="start" style:justify-single-word="false"/>
      <style:text-properties style:font-name="Arial" fo:font-size="10pt" fo:font-weight="bold" officeooo:rsid="003ed2b1" officeooo:paragraph-rsid="003b23d1" style:font-size-asian="10pt" style:font-weight-asian="bold" style:font-size-complex="10pt" style:font-weight-complex="bold"/>
    </style:style>
    <style:style style:name="P64" style:family="paragraph" style:parent-style-name="Standard">
      <style:paragraph-properties fo:line-height="120%" fo:text-align="start" style:justify-single-word="false"/>
      <style:text-properties style:font-name="Arial" fo:font-size="10pt" fo:font-weight="bold" officeooo:rsid="00400eda" officeooo:paragraph-rsid="00400eda" style:font-size-asian="10pt" style:font-weight-asian="bold" style:font-size-complex="10pt" style:font-weight-complex="bold"/>
    </style:style>
    <style:style style:name="P65" style:family="paragraph" style:parent-style-name="Standard">
      <style:paragraph-properties fo:line-height="120%" fo:text-align="start" style:justify-single-word="false"/>
      <style:text-properties style:font-name="Arial" fo:font-size="10pt" fo:font-weight="bold" officeooo:rsid="00400eda" officeooo:paragraph-rsid="00401c56" style:font-size-asian="10pt" style:font-weight-asian="bold" style:font-size-complex="10pt" style:font-weight-complex="bold"/>
    </style:style>
    <style:style style:name="P66" style:family="paragraph" style:parent-style-name="Standard">
      <style:paragraph-properties fo:line-height="120%" fo:text-align="start" style:justify-single-word="false"/>
      <style:text-properties style:font-name="Arial" fo:font-size="10pt" fo:font-weight="bold" officeooo:rsid="00401c56" officeooo:paragraph-rsid="00401c56" style:font-size-asian="10pt" style:font-weight-asian="bold" style:font-size-complex="10pt" style:font-weight-complex="bold"/>
    </style:style>
    <style:style style:name="P67" style:family="paragraph" style:parent-style-name="Standard">
      <style:paragraph-properties fo:line-height="120%" fo:text-align="start" style:justify-single-word="false"/>
      <style:text-properties style:font-name="Arial" fo:font-size="10pt" fo:font-weight="bold" officeooo:rsid="00401c56" officeooo:paragraph-rsid="0040a9d5" style:font-size-asian="10pt" style:font-weight-asian="bold" style:font-size-complex="10pt" style:font-weight-complex="bold"/>
    </style:style>
    <style:style style:name="P68" style:family="paragraph" style:parent-style-name="Standard">
      <style:paragraph-properties fo:line-height="120%" fo:text-align="start" style:justify-single-word="false"/>
      <style:text-properties style:font-name="Arial" fo:font-size="10pt" fo:font-weight="bold" officeooo:rsid="0040360c" officeooo:paragraph-rsid="0040360c" style:font-size-asian="10pt" style:font-weight-asian="bold" style:font-size-complex="10pt" style:font-weight-complex="bold"/>
    </style:style>
    <style:style style:name="P69" style:family="paragraph" style:parent-style-name="Standard">
      <style:paragraph-properties fo:line-height="120%" fo:text-align="start" style:justify-single-word="false"/>
      <style:text-properties style:font-name="Arial" fo:font-size="10pt" fo:font-weight="bold" officeooo:rsid="004141f8" officeooo:paragraph-rsid="004141f8" style:font-size-asian="10pt" style:font-weight-asian="bold" style:font-size-complex="10pt" style:font-weight-complex="bold"/>
    </style:style>
    <style:style style:name="P70" style:family="paragraph" style:parent-style-name="Standard">
      <style:paragraph-properties fo:line-height="120%" fo:text-align="start" style:justify-single-word="false"/>
      <style:text-properties style:font-name="Arial" fo:font-size="10pt" fo:font-weight="bold" officeooo:rsid="0045ef14" officeooo:paragraph-rsid="0045ef14" style:font-size-asian="10pt" style:font-weight-asian="bold" style:font-size-complex="10pt" style:font-weight-complex="bold"/>
    </style:style>
    <style:style style:name="P71" style:family="paragraph" style:parent-style-name="Standard">
      <style:paragraph-properties fo:line-height="120%" fo:text-align="start" style:justify-single-word="false"/>
      <style:text-properties style:font-name="Arial" fo:font-size="10pt" fo:font-weight="bold" officeooo:rsid="0048393e" officeooo:paragraph-rsid="0048393e" style:font-size-asian="10pt" style:font-weight-asian="bold" style:font-size-complex="10pt" style:font-weight-complex="bold"/>
    </style:style>
    <style:style style:name="P72" style:family="paragraph" style:parent-style-name="Standard">
      <style:paragraph-properties fo:line-height="120%" fo:text-align="start" style:justify-single-word="false"/>
      <style:text-properties style:font-name="Arial" fo:font-size="10pt" fo:font-weight="bold" officeooo:rsid="0048517f" officeooo:paragraph-rsid="0048517f" style:font-size-asian="10pt" style:font-weight-asian="bold" style:font-size-complex="10pt" style:font-weight-complex="bold"/>
    </style:style>
    <style:style style:name="P73" style:family="paragraph" style:parent-style-name="Standard">
      <style:paragraph-properties fo:line-height="120%" fo:text-align="start" style:justify-single-word="false"/>
      <style:text-properties style:font-name="Arial" fo:font-size="10pt" fo:font-weight="bold" officeooo:rsid="004c90f8" officeooo:paragraph-rsid="004c90f8" style:font-size-asian="10pt" style:font-weight-asian="bold" style:font-size-complex="10pt" style:font-weight-complex="bold"/>
    </style:style>
    <style:style style:name="P74" style:family="paragraph" style:parent-style-name="Standard">
      <style:paragraph-properties fo:line-height="120%" fo:text-align="start" style:justify-single-word="false"/>
      <style:text-properties style:font-name="Arial" fo:font-size="10pt" fo:font-weight="bold" officeooo:rsid="004d4f0d" officeooo:paragraph-rsid="004d4f0d" style:font-size-asian="10pt" style:font-weight-asian="bold" style:font-size-complex="10pt" style:font-weight-complex="bold"/>
    </style:style>
    <style:style style:name="P75" style:family="paragraph" style:parent-style-name="Standard">
      <style:paragraph-properties fo:line-height="120%" fo:text-align="start" style:justify-single-word="false"/>
      <style:text-properties style:font-name="Arial" fo:font-size="10pt" fo:font-weight="bold" officeooo:rsid="00534a16" officeooo:paragraph-rsid="00534a16" style:font-size-asian="10pt" style:font-weight-asian="bold" style:font-size-complex="10pt" style:font-weight-complex="bold"/>
    </style:style>
    <style:style style:name="P76" style:family="paragraph" style:parent-style-name="Standard">
      <style:paragraph-properties fo:line-height="120%" fo:text-align="start" style:justify-single-word="false"/>
      <style:text-properties style:font-name="Arial" fo:font-size="10pt" fo:font-weight="bold" officeooo:rsid="0054b58f" officeooo:paragraph-rsid="0054b58f" style:font-size-asian="10pt" style:font-weight-asian="bold" style:font-size-complex="10pt" style:font-weight-complex="bold"/>
    </style:style>
    <style:style style:name="P77" style:family="paragraph" style:parent-style-name="Standard">
      <style:paragraph-properties fo:line-height="120%" fo:text-align="start" style:justify-single-word="false"/>
      <style:text-properties style:font-name="Arial" fo:font-size="10pt" fo:font-weight="bold" officeooo:rsid="0056ae6f" officeooo:paragraph-rsid="0056ae6f" style:font-size-asian="10pt" style:font-weight-asian="bold" style:font-size-complex="10pt" style:font-weight-complex="bold"/>
    </style:style>
    <style:style style:name="P78" style:family="paragraph" style:parent-style-name="Standard">
      <style:paragraph-properties fo:line-height="120%" fo:text-align="start" style:justify-single-word="false"/>
      <style:text-properties style:font-name="Arial" fo:font-size="10pt" fo:font-weight="bold" officeooo:rsid="0056cf4a" officeooo:paragraph-rsid="0056cf4a" style:font-size-asian="10pt" style:font-weight-asian="bold" style:font-size-complex="10pt" style:font-weight-complex="bold"/>
    </style:style>
    <style:style style:name="P79" style:family="paragraph" style:parent-style-name="Standard">
      <style:paragraph-properties fo:line-height="120%" fo:text-align="center" style:justify-single-word="false"/>
      <style:text-properties style:font-name="Arial" fo:font-size="12pt" officeooo:rsid="0017cd90" officeooo:paragraph-rsid="001fc0c4" style:font-size-asian="12pt" style:font-size-complex="12pt"/>
    </style:style>
    <style:style style:name="P80" style:family="paragraph" style:parent-style-name="Standard">
      <style:paragraph-properties fo:line-height="120%" fo:text-align="start" style:justify-single-word="false"/>
      <style:text-properties style:font-name="Arial" officeooo:rsid="001b4cc5" officeooo:paragraph-rsid="001fc0c4"/>
    </style:style>
    <style:style style:name="P81" style:family="paragraph" style:parent-style-name="Standard">
      <style:paragraph-properties fo:line-height="120%" fo:text-align="start" style:justify-single-word="false"/>
      <style:text-properties style:font-name="Arial" officeooo:rsid="001ecdeb" officeooo:paragraph-rsid="001fc0c4"/>
    </style:style>
    <style:style style:name="P82" style:family="paragraph" style:parent-style-name="Standard">
      <style:paragraph-properties fo:line-height="120%" fo:text-align="start" style:justify-single-word="false"/>
      <style:text-properties style:font-name="Arial" officeooo:rsid="00231939" officeooo:paragraph-rsid="00231939"/>
    </style:style>
    <style:style style:name="P83" style:family="paragraph" style:parent-style-name="Standard">
      <style:paragraph-properties fo:line-height="120%" fo:text-align="start" style:justify-single-word="false"/>
      <style:text-properties style:font-name="Arial" officeooo:rsid="0025e67d" officeooo:paragraph-rsid="0025e67d"/>
    </style:style>
    <style:style style:name="P84" style:family="paragraph" style:parent-style-name="Standard">
      <style:paragraph-properties fo:line-height="120%" fo:text-align="start" style:justify-single-word="false"/>
      <style:text-properties style:font-name="Arial" officeooo:rsid="002e20b3" officeooo:paragraph-rsid="002e20b3"/>
    </style:style>
    <style:style style:name="P85" style:family="paragraph" style:parent-style-name="Standard">
      <style:paragraph-properties fo:line-height="120%" fo:text-align="start" style:justify-single-word="false"/>
      <style:text-properties style:font-name="Arial" officeooo:rsid="0033e78f" officeooo:paragraph-rsid="0033e78f"/>
    </style:style>
    <style:style style:name="P86" style:family="paragraph" style:parent-style-name="Standard">
      <style:paragraph-properties fo:line-height="120%" fo:text-align="start" style:justify-single-word="false"/>
      <style:text-properties style:font-name="Arial" officeooo:rsid="004327fa" officeooo:paragraph-rsid="004327fa"/>
    </style:style>
    <style:style style:name="P87" style:family="paragraph" style:parent-style-name="Standard">
      <style:paragraph-properties fo:line-height="120%" fo:text-align="start" style:justify-single-word="false"/>
      <style:text-properties style:font-name="Arial" officeooo:paragraph-rsid="001fc0c4"/>
    </style:style>
    <style:style style:name="P88" style:family="paragraph" style:parent-style-name="Standard">
      <style:paragraph-properties fo:line-height="120%" fo:text-align="start" style:justify-single-word="false"/>
      <style:text-properties style:font-name="Arial" officeooo:paragraph-rsid="00224fc3"/>
    </style:style>
    <style:style style:name="P89" style:family="paragraph" style:parent-style-name="Standard">
      <style:paragraph-properties fo:line-height="120%" fo:text-align="start" style:justify-single-word="false"/>
      <style:text-properties style:font-name="Arial" officeooo:paragraph-rsid="00240d0f"/>
    </style:style>
    <style:style style:name="P90" style:family="paragraph" style:parent-style-name="Standard">
      <style:paragraph-properties fo:line-height="120%" fo:text-align="start" style:justify-single-word="false"/>
      <style:text-properties style:font-name="Arial" officeooo:paragraph-rsid="0029ab73"/>
    </style:style>
    <style:style style:name="P91" style:family="paragraph" style:parent-style-name="Standard">
      <style:paragraph-properties fo:line-height="120%" fo:text-align="start" style:justify-single-word="false"/>
      <style:text-properties style:font-name="Arial" officeooo:paragraph-rsid="002c8e7f"/>
    </style:style>
    <style:style style:name="P92" style:family="paragraph" style:parent-style-name="Standard">
      <style:paragraph-properties fo:line-height="120%" fo:text-align="start" style:justify-single-word="false"/>
      <style:text-properties style:font-name="Arial" officeooo:paragraph-rsid="002ea175"/>
    </style:style>
    <style:style style:name="P93" style:family="paragraph" style:parent-style-name="Standard">
      <style:paragraph-properties fo:line-height="120%" fo:text-align="start" style:justify-single-word="false"/>
      <style:text-properties style:font-name="Arial" officeooo:paragraph-rsid="002f0706"/>
    </style:style>
    <style:style style:name="P94" style:family="paragraph" style:parent-style-name="Standard">
      <style:paragraph-properties fo:line-height="120%" fo:text-align="start" style:justify-single-word="false"/>
      <style:text-properties style:font-name="Arial" officeooo:paragraph-rsid="0031b6bd"/>
    </style:style>
    <style:style style:name="P95" style:family="paragraph" style:parent-style-name="Standard">
      <style:paragraph-properties fo:line-height="120%" fo:text-align="start" style:justify-single-word="false"/>
      <style:text-properties style:font-name="Arial" officeooo:paragraph-rsid="004141f8"/>
    </style:style>
    <style:style style:name="P96" style:family="paragraph" style:parent-style-name="Standard">
      <style:paragraph-properties fo:line-height="120%" fo:text-align="start" style:justify-single-word="false"/>
      <style:text-properties style:font-name="Arial" officeooo:paragraph-rsid="0050794a"/>
    </style:style>
    <style:style style:name="P97" style:family="paragraph" style:parent-style-name="Table_20_Contents">
      <style:text-properties fo:font-size="10pt" fo:font-weight="bold" officeooo:rsid="0057a38a" officeooo:paragraph-rsid="0057a38a" style:font-size-asian="10pt" style:font-weight-asian="bold" style:font-size-complex="10pt" style:font-weight-complex="bold"/>
    </style:style>
    <style:style style:name="P98" style:family="paragraph" style:parent-style-name="Table_20_Contents">
      <style:paragraph-properties fo:line-height="120%" fo:text-align="start" style:justify-single-word="false"/>
      <style:text-properties style:font-name="Arial" fo:font-size="10pt" fo:font-weight="normal" officeooo:rsid="00437231" officeooo:paragraph-rsid="00759b43" style:font-size-asian="8.75pt" style:font-weight-asian="normal" style:font-size-complex="10pt" style:font-weight-complex="normal"/>
    </style:style>
    <style:style style:name="P99" style:family="paragraph" style:parent-style-name="Table_20_Contents">
      <style:paragraph-properties fo:line-height="120%" fo:text-align="start" style:justify-single-word="false"/>
      <style:text-properties style:font-name="Arial" fo:font-size="10pt" fo:font-weight="normal" officeooo:rsid="00420a22" officeooo:paragraph-rsid="00759b43" style:font-size-asian="8.75pt" style:font-weight-asian="normal" style:font-size-complex="10pt" style:font-weight-complex="normal"/>
    </style:style>
    <style:style style:name="P100" style:family="paragraph" style:parent-style-name="Table_20_Contents">
      <style:paragraph-properties fo:line-height="120%" fo:text-align="start" style:justify-single-word="false"/>
      <style:text-properties style:font-name="Arial" fo:font-size="10pt" fo:font-weight="normal" officeooo:rsid="004b2c74" officeooo:paragraph-rsid="00759b43" style:font-size-asian="8.75pt" style:font-weight-asian="normal" style:font-size-complex="10pt" style:font-weight-complex="normal"/>
    </style:style>
    <style:style style:name="P101" style:family="paragraph" style:parent-style-name="Table_20_Contents">
      <style:paragraph-properties fo:line-height="120%" fo:text-align="start" style:justify-single-word="false"/>
      <style:text-properties style:font-name="Arial" fo:font-size="10pt" fo:font-weight="normal" officeooo:rsid="004cf784" officeooo:paragraph-rsid="00759b43" style:font-size-asian="8.75pt" style:font-weight-asian="normal" style:font-size-complex="10pt" style:font-weight-complex="normal"/>
    </style:style>
    <style:style style:name="P102" style:family="paragraph" style:parent-style-name="Table_20_Contents">
      <style:paragraph-properties fo:line-height="120%" fo:text-align="start" style:justify-single-word="false"/>
      <style:text-properties style:font-name="Arial" fo:font-size="10pt" fo:font-weight="normal" officeooo:rsid="006d308e" officeooo:paragraph-rsid="00759b43" style:font-size-asian="8.75pt" style:font-weight-asian="normal" style:font-size-complex="10pt" style:font-weight-complex="normal"/>
    </style:style>
    <style:style style:name="P103" style:family="paragraph" style:parent-style-name="Table_20_Contents">
      <style:paragraph-properties fo:line-height="120%" fo:text-align="start" style:justify-single-word="false"/>
      <style:text-properties style:font-name="Arial" fo:font-size="10pt" fo:font-weight="normal" officeooo:rsid="0065e3c3" officeooo:paragraph-rsid="00759b43" style:font-size-asian="10pt" style:font-weight-asian="normal" style:font-size-complex="10pt" style:font-weight-complex="normal"/>
    </style:style>
    <style:style style:name="P104" style:family="paragraph" style:parent-style-name="Table_20_Contents">
      <style:paragraph-properties fo:line-height="120%" fo:text-align="start" style:justify-single-word="false"/>
      <style:text-properties style:font-name="Arial" fo:font-size="10pt" fo:font-weight="normal" officeooo:rsid="003de3fe" officeooo:paragraph-rsid="00759b43" style:font-size-asian="10pt" style:font-weight-asian="normal" style:font-size-complex="10pt" style:font-weight-complex="normal"/>
    </style:style>
    <style:style style:name="P105" style:family="paragraph" style:parent-style-name="Table_20_Contents">
      <style:paragraph-properties fo:line-height="120%" fo:text-align="start" style:justify-single-word="false"/>
      <style:text-properties style:font-name="Arial" fo:font-size="10pt" fo:font-weight="bold" officeooo:rsid="00420a22" officeooo:paragraph-rsid="00759b43" style:font-size-asian="10pt" style:font-weight-asian="bold" style:font-size-complex="10pt" style:font-weight-complex="bold"/>
    </style:style>
    <style:style style:name="P106" style:family="paragraph" style:parent-style-name="Table_20_Contents">
      <style:paragraph-properties fo:line-height="120%" fo:text-align="start" style:justify-single-word="false"/>
      <style:text-properties style:font-name="Arial" fo:font-size="10pt" fo:font-weight="bold" officeooo:rsid="00250c13" officeooo:paragraph-rsid="00759b43" style:font-size-asian="10pt" style:font-weight-asian="bold" style:font-size-complex="10pt" style:font-weight-complex="bold"/>
    </style:style>
    <style:style style:name="P107" style:family="paragraph" style:parent-style-name="Table_20_Contents">
      <style:paragraph-properties fo:line-height="120%" fo:text-align="start" style:justify-single-word="false"/>
      <style:text-properties style:font-name="Arial" fo:font-size="10pt" fo:font-weight="bold" officeooo:rsid="0025ac7b" officeooo:paragraph-rsid="00759b43" style:font-size-asian="10pt" style:font-weight-asian="bold" style:font-size-complex="10pt" style:font-weight-complex="bold"/>
    </style:style>
    <style:style style:name="P108" style:family="paragraph" style:parent-style-name="Table_20_Contents">
      <style:paragraph-properties fo:line-height="120%" fo:text-align="start" style:justify-single-word="false"/>
      <style:text-properties style:font-name="Arial" fo:font-size="10pt" fo:font-weight="bold" officeooo:rsid="0064ad0b" officeooo:paragraph-rsid="00759b43" style:font-size-asian="10pt" style:font-weight-asian="bold" style:font-size-complex="10pt" style:font-weight-complex="bold"/>
    </style:style>
    <style:style style:name="P109" style:family="paragraph" style:parent-style-name="Table_20_Contents">
      <style:paragraph-properties fo:line-height="120%" fo:text-align="start" style:justify-single-word="false"/>
      <style:text-properties style:font-name="Arial" fo:font-size="10pt" fo:font-weight="bold" officeooo:rsid="004b9178" officeooo:paragraph-rsid="00759b43" style:font-size-asian="10pt" style:font-weight-asian="bold" style:font-size-complex="10pt" style:font-weight-complex="bold"/>
    </style:style>
    <style:style style:name="P110" style:family="paragraph" style:parent-style-name="Table_20_Contents">
      <style:paragraph-properties fo:line-height="120%" fo:text-align="start" style:justify-single-word="false"/>
      <style:text-properties style:font-name="Arial" fo:font-size="10pt" fo:font-weight="bold" officeooo:rsid="004e3366" officeooo:paragraph-rsid="00759b43" style:font-size-asian="10pt" style:font-weight-asian="bold" style:font-size-complex="10pt" style:font-weight-complex="bold"/>
    </style:style>
    <style:style style:name="P111" style:family="paragraph" style:parent-style-name="Table_20_Contents">
      <style:paragraph-properties fo:line-height="120%" fo:text-align="start" style:justify-single-word="false"/>
      <style:text-properties style:font-name="Arial" fo:font-size="10pt" officeooo:rsid="006aa72d" officeooo:paragraph-rsid="00759b43" style:font-size-asian="10pt" style:font-size-complex="10pt"/>
    </style:style>
    <style:style style:name="P112" style:family="paragraph" style:parent-style-name="Table_20_Contents">
      <style:paragraph-properties fo:line-height="120%" fo:text-align="start" style:justify-single-word="false"/>
      <style:text-properties style:font-name="Arial" fo:font-size="10pt" officeooo:rsid="006ad740" officeooo:paragraph-rsid="00759b43" style:font-size-asian="10pt" style:font-size-complex="10pt"/>
    </style:style>
    <style:style style:name="P113" style:family="paragraph" style:parent-style-name="Table_20_Contents">
      <style:paragraph-properties fo:line-height="120%" fo:text-align="start" style:justify-single-word="false"/>
      <style:text-properties style:font-name="Arial" officeooo:paragraph-rsid="00759b43"/>
    </style:style>
    <style:style style:name="P114" style:family="paragraph" style:parent-style-name="Table_20_Contents">
      <style:paragraph-properties fo:line-height="120%" fo:text-align="start" style:justify-single-word="false"/>
      <style:text-properties fo:font-variant="normal" fo:text-transform="none" fo:color="#000000" style:text-outline="false" style:text-line-through-style="none" style:text-line-through-type="none" style:text-position="0% 100%" style:font-name="Arial" fo:font-size="10pt" fo:letter-spacing="normal" fo:language="de" fo:country="DE" fo:font-style="normal" style:text-underline-style="none" fo:font-weight="normal" officeooo:rsid="00436b3a" officeooo:paragraph-rsid="00759b43" style:letter-kerning="false" fo:background-color="transparent" style:font-name-asian="Times New Roman" style:font-size-asian="8.75pt" style:font-style-asian="normal" style:font-weight-asian="normal" style:font-name-complex="Times New Roman" style:font-size-complex="10pt" style:font-style-complex="normal" style:font-weight-complex="normal"/>
    </style:style>
    <style:style style:name="P115" style:family="paragraph" style:parent-style-name="Table_20_Contents">
      <style:paragraph-properties fo:line-height="120%" fo:text-align="start" style:justify-single-word="false"/>
      <style:text-properties fo:font-variant="normal" fo:text-transform="none" fo:color="#000000" style:text-outline="false" style:text-line-through-style="none" style:text-line-through-type="none" style:text-position="0% 100%" style:font-name="Arial" fo:font-size="10pt" fo:letter-spacing="normal" fo:language="de" fo:country="DE" style:text-underline-style="none" fo:font-weight="normal" officeooo:rsid="0050c9d4" officeooo:paragraph-rsid="00759b43" style:letter-kerning="false" style:font-size-asian="10pt" style:font-weight-asian="normal" style:font-size-complex="10pt" style:font-weight-complex="normal"/>
    </style:style>
    <style:style style:name="P116" style:family="paragraph" style:parent-style-name="Table_20_Contents">
      <style:paragraph-properties fo:line-height="120%" fo:text-align="start" style:justify-single-word="false"/>
      <style:text-properties fo:font-variant="normal" fo:text-transform="none" fo:color="#000000" style:text-outline="false" style:text-line-through-style="none" style:text-line-through-type="none" style:text-position="0% 100%" style:font-name="Arial" fo:font-size="10pt" fo:letter-spacing="normal" fo:language="de" fo:country="DE" style:text-underline-style="none" fo:font-weight="normal" officeooo:rsid="006d308e" officeooo:paragraph-rsid="00759b43" style:letter-kerning="false" style:font-size-asian="8.75pt" style:font-weight-asian="normal" style:font-size-complex="10pt" style:font-weight-complex="normal"/>
    </style:style>
    <style:style style:name="P117" style:family="paragraph" style:parent-style-name="Text_20_body">
      <style:paragraph-properties fo:line-height="120%" fo:text-align="justify" style:justify-single-word="false"/>
      <style:text-properties fo:color="#000000" style:font-name="Arial,BoldItalic" fo:font-size="12pt" fo:font-weight="bold" officeooo:rsid="000d60da" officeooo:paragraph-rsid="00759b43" style:font-size-asian="12pt" style:font-weight-asian="bold" style:font-size-complex="12pt" style:font-weight-complex="bold"/>
    </style:style>
    <style:style style:name="P118" style:family="paragraph" style:parent-style-name="Text_20_body">
      <style:paragraph-properties fo:line-height="120%" fo:text-align="start" style:justify-single-word="false"/>
      <style:text-properties style:font-name="Arial" fo:font-size="10pt" fo:font-weight="normal" officeooo:rsid="002e8a7b" officeooo:paragraph-rsid="00759b43" style:font-size-asian="10pt" style:font-weight-asian="normal" style:font-size-complex="10pt" style:font-weight-complex="normal"/>
    </style:style>
    <style:style style:name="P119" style:family="paragraph" style:parent-style-name="Text_20_body">
      <style:paragraph-properties fo:line-height="120%" fo:text-align="start" style:justify-single-word="false"/>
      <style:text-properties style:font-name="Arial" fo:font-size="10pt" fo:font-weight="normal" officeooo:rsid="00237526" officeooo:paragraph-rsid="00759b43" style:font-size-asian="10pt" style:font-weight-asian="normal" style:font-size-complex="10pt" style:font-weight-complex="normal"/>
    </style:style>
    <style:style style:name="P120" style:family="paragraph" style:parent-style-name="Text_20_body">
      <style:paragraph-properties fo:margin-top="0cm" fo:margin-bottom="0cm" style:contextual-spacing="false" fo:line-height="120%" fo:text-align="start" style:justify-single-word="false"/>
      <style:text-properties style:font-name="Arial" fo:font-size="10pt" fo:font-weight="normal" officeooo:rsid="002e8a7b" officeooo:paragraph-rsid="00759b43" style:font-size-asian="10pt" style:font-weight-asian="normal" style:font-size-complex="10pt" style:font-weight-complex="normal"/>
    </style:style>
    <style:style style:name="P121" style:family="paragraph" style:parent-style-name="Text_20_body">
      <style:paragraph-properties fo:margin-top="0cm" fo:margin-bottom="0cm" style:contextual-spacing="false" fo:line-height="120%" fo:text-align="center" style:justify-single-word="false"/>
      <style:text-properties style:font-name="Arial" fo:font-size="10pt" officeooo:rsid="00070772" officeooo:paragraph-rsid="00759b43" style:font-size-asian="10pt" style:font-size-complex="10pt"/>
    </style:style>
    <style:style style:name="P122" style:family="paragraph" style:parent-style-name="Text_20_body">
      <style:paragraph-properties fo:margin-top="0cm" fo:margin-bottom="0cm" style:contextual-spacing="false" fo:line-height="120%" fo:text-align="center" style:justify-single-word="false"/>
      <style:text-properties style:font-name="Arial" fo:font-size="11pt" officeooo:paragraph-rsid="00759b43" style:font-size-asian="11pt" style:font-size-complex="11pt"/>
    </style:style>
    <style:style style:name="P123" style:family="paragraph" style:parent-style-name="Text_20_body">
      <style:paragraph-properties fo:margin-top="0cm" fo:margin-bottom="0cm" style:contextual-spacing="false" fo:line-height="120%" fo:text-align="start" style:justify-single-word="false"/>
      <style:text-properties fo:font-variant="normal" fo:text-transform="none" fo:color="#000000" style:text-outline="false" style:text-line-through-style="none" style:text-line-through-type="none" style:text-position="0% 100%" style:font-name="Arial" fo:font-size="10pt" fo:letter-spacing="normal" fo:language="de" fo:country="DE" fo:font-style="normal" style:text-underline-style="none" fo:font-weight="normal" officeooo:rsid="00237526" officeooo:paragraph-rsid="00759b43" style:letter-kerning="false" fo:background-color="#ffff00" style:font-name-asian="Times New Roman" style:font-size-asian="10pt" style:font-style-asian="normal" style:font-weight-asian="normal" style:font-name-complex="Times New Roman" style:font-size-complex="10pt" style:font-style-complex="normal" style:font-weight-complex="normal"/>
    </style:style>
    <style:style style:name="P124" style:family="paragraph" style:parent-style-name="Text_20_body">
      <style:paragraph-properties fo:margin-top="0cm" fo:margin-bottom="0cm" style:contextual-spacing="false" fo:line-height="120%" fo:text-align="center" style:justify-single-word="false"/>
      <style:text-properties fo:color="#000000" style:font-name="Arial" fo:font-size="11pt" officeooo:paragraph-rsid="00759b43" style:font-size-asian="11pt" style:font-size-complex="11pt"/>
    </style:style>
    <style:style style:name="P125" style:family="paragraph" style:parent-style-name="Table_20_Contents">
      <style:paragraph-properties fo:margin-top="0cm" fo:margin-bottom="0cm" style:contextual-spacing="false" fo:line-height="120%" fo:text-align="start" style:justify-single-word="false"/>
      <style:text-properties style:font-name="Arial" fo:font-size="10pt" fo:font-weight="bold" officeooo:rsid="0025ac7b" officeooo:paragraph-rsid="00759b43" fo:background-color="transparent" style:font-size-asian="10pt" style:font-weight-asian="bold" style:font-size-complex="10pt" style:font-weight-complex="bold"/>
    </style:style>
    <style:style style:name="P126" style:family="paragraph" style:parent-style-name="Text_20_body">
      <style:paragraph-properties fo:margin-left="0cm" fo:margin-right="0cm" fo:margin-top="0cm" fo:margin-bottom="0cm" style:contextual-spacing="false" fo:line-height="120%" fo:text-align="start" style:justify-single-word="false" fo:text-indent="0cm" style:auto-text-indent="false">
        <style:tab-stops>
          <style:tab-stop style:position="1.247cm"/>
        </style:tab-stops>
      </style:paragraph-properties>
      <style:text-properties fo:color="#000000" style:font-name="Arial" fo:font-size="10pt" officeooo:rsid="00612f77" officeooo:paragraph-rsid="00759b43" style:font-size-asian="10pt" style:font-size-complex="10pt"/>
    </style:style>
    <style:style style:name="P127" style:family="paragraph" style:parent-style-name="Standard">
      <style:paragraph-properties fo:margin-top="0.199cm" fo:margin-bottom="0cm" style:contextual-spacing="false" fo:line-height="120%" fo:text-align="start" style:justify-single-word="false">
        <style:tab-stops>
          <style:tab-stop style:position="0.9cm"/>
        </style:tab-stops>
      </style:paragraph-properties>
      <style:text-properties style:font-name="Arial" fo:font-size="10pt" fo:font-weight="normal" officeooo:rsid="00612f77" officeooo:paragraph-rsid="00759b43" style:font-size-asian="10pt" style:font-weight-asian="normal" style:font-size-complex="10pt" style:font-weight-complex="normal"/>
    </style:style>
    <style:style style:name="P128" style:family="paragraph" style:parent-style-name="Standard">
      <style:paragraph-properties fo:margin-top="0.199cm" fo:margin-bottom="0cm" style:contextual-spacing="false" fo:line-height="120%" fo:text-align="start" style:justify-single-word="false">
        <style:tab-stops>
          <style:tab-stop style:position="0.9cm"/>
        </style:tab-stops>
      </style:paragraph-properties>
      <style:text-properties fo:color="#000000" style:font-name="Arial" fo:font-size="10pt" officeooo:rsid="00612f77" officeooo:paragraph-rsid="00759b43" style:font-size-asian="10pt" style:font-size-complex="10pt"/>
    </style:style>
    <style:style style:name="P129" style:family="paragraph" style:parent-style-name="Standard">
      <style:paragraph-properties fo:margin-top="0.199cm" fo:margin-bottom="0cm" style:contextual-spacing="false" fo:line-height="120%" fo:text-align="start" style:justify-single-word="false">
        <style:tab-stops>
          <style:tab-stop style:position="0.9cm"/>
        </style:tab-stops>
      </style:paragraph-properties>
      <style:text-properties fo:color="#000000" style:font-name="Arial" fo:font-size="10pt" fo:font-weight="bold" officeooo:rsid="00612f77" officeooo:paragraph-rsid="00759b43" style:font-size-asian="10pt" style:font-weight-asian="bold" style:font-size-complex="10pt" style:font-weight-complex="bold"/>
    </style:style>
    <style:style style:name="P130" style:family="paragraph" style:parent-style-name="Standard">
      <style:paragraph-properties fo:margin-top="0cm" fo:margin-bottom="0.101cm" style:contextual-spacing="false" fo:line-height="120%" fo:text-align="start" style:justify-single-word="false"/>
      <style:text-properties style:font-name="Arial" fo:font-size="10pt" fo:font-weight="normal" officeooo:paragraph-rsid="00759b43" style:font-size-asian="10pt" style:font-weight-asian="normal" style:font-size-complex="10pt" style:font-weight-complex="normal"/>
    </style:style>
    <style:style style:name="P131" style:family="paragraph" style:parent-style-name="Standard">
      <style:paragraph-properties fo:margin-top="0cm" fo:margin-bottom="0.101cm" style:contextual-spacing="false" fo:line-height="120%" fo:text-align="start" style:justify-single-word="false">
        <style:tab-stops>
          <style:tab-stop style:position="0.9cm"/>
        </style:tab-stops>
      </style:paragraph-properties>
      <style:text-properties fo:color="#000000" style:font-name="Arial" fo:font-size="10pt" officeooo:paragraph-rsid="00759b43" style:font-size-asian="10pt" style:font-size-complex="10pt"/>
    </style:style>
    <style:style style:name="P132" style:family="paragraph" style:parent-style-name="Standard">
      <style:paragraph-properties fo:margin-top="0.101cm" fo:margin-bottom="0.101cm" style:contextual-spacing="false" fo:line-height="120%" fo:text-align="start" style:justify-single-word="false">
        <style:tab-stops>
          <style:tab-stop style:position="0.9cm"/>
        </style:tab-stops>
      </style:paragraph-properties>
      <style:text-properties fo:color="#000000" style:font-name="Arial" fo:font-size="10pt" officeooo:paragraph-rsid="00759b43" style:font-size-asian="10pt" style:font-size-complex="10pt"/>
    </style:style>
    <style:style style:name="P133" style:family="paragraph" style:parent-style-name="Standard" style:master-page-name="">
      <style:paragraph-properties fo:line-height="120%" style:page-number="auto"/>
      <style:text-properties style:font-name="Arial" fo:font-size="10pt" officeooo:rsid="0012c0ac" officeooo:paragraph-rsid="00759b43" style:font-size-asian="10pt" style:font-size-complex="10pt"/>
    </style:style>
    <style:style style:name="P134" style:family="paragraph" style:parent-style-name="Text_20_body" style:list-style-name="WW8Num23">
      <style:paragraph-properties fo:margin-left="0cm" fo:margin-right="0cm" fo:margin-top="0cm" fo:margin-bottom="0cm" style:contextual-spacing="false" fo:line-height="120%" fo:text-indent="0cm" style:auto-text-indent="false">
        <style:tab-stops>
          <style:tab-stop style:position="1.247cm"/>
        </style:tab-stops>
      </style:paragraph-properties>
      <style:text-properties style:font-name="Arial" fo:font-size="10pt" officeooo:paragraph-rsid="00759b43" style:font-size-asian="10pt" style:font-size-complex="10pt"/>
    </style:style>
    <style:style style:name="P135" style:family="paragraph" style:parent-style-name="Standard" style:list-style-name="L1">
      <style:paragraph-properties fo:line-height="120%" fo:text-align="start" style:justify-single-word="false"/>
      <style:text-properties style:font-name="Arial" fo:font-size="10pt" fo:font-weight="normal" officeooo:rsid="0033e78f" officeooo:paragraph-rsid="0033e78f" style:font-size-asian="10pt" style:font-weight-asian="normal" style:font-size-complex="10pt" style:font-weight-complex="normal"/>
    </style:style>
    <style:style style:name="P136" style:family="paragraph" style:parent-style-name="Standard" style:list-style-name="L2">
      <style:paragraph-properties fo:line-height="120%" fo:text-align="start" style:justify-single-word="false"/>
      <style:text-properties style:font-name="Arial" fo:font-size="10pt" fo:font-weight="normal" officeooo:rsid="00342e2c" officeooo:paragraph-rsid="006aa375" style:font-size-asian="10pt" style:font-weight-asian="normal" style:font-size-complex="10pt" style:font-weight-complex="normal"/>
    </style:style>
    <style:style style:name="P137" style:family="paragraph" style:parent-style-name="Standard" style:list-style-name="L2">
      <style:paragraph-properties fo:line-height="120%" fo:text-align="start" style:justify-single-word="false"/>
      <style:text-properties style:font-name="Arial" fo:font-size="10pt" fo:font-weight="normal" officeooo:rsid="0035cab5" officeooo:paragraph-rsid="0035cab5" style:font-size-asian="10pt" style:font-weight-asian="normal" style:font-size-complex="10pt" style:font-weight-complex="normal"/>
    </style:style>
    <style:style style:name="P138" style:family="paragraph" style:parent-style-name="Standard" style:list-style-name="L2">
      <style:paragraph-properties fo:line-height="120%" fo:text-align="start" style:justify-single-word="false"/>
      <style:text-properties style:font-name="Arial" fo:font-size="10pt" fo:font-weight="normal" officeooo:rsid="003761b3" officeooo:paragraph-rsid="003761b3" style:font-size-asian="10pt" style:font-weight-asian="normal" style:font-size-complex="10pt" style:font-weight-complex="normal"/>
    </style:style>
    <style:style style:name="P139" style:family="paragraph" style:parent-style-name="Standard" style:list-style-name="L3">
      <style:paragraph-properties fo:line-height="120%" fo:text-align="start" style:justify-single-word="false"/>
      <style:text-properties style:font-name="Arial" fo:font-size="10pt" fo:font-weight="normal" officeooo:rsid="003ed2b1" officeooo:paragraph-rsid="003ed2b1" style:font-size-asian="10pt" style:font-weight-asian="normal" style:font-size-complex="10pt" style:font-weight-complex="normal"/>
    </style:style>
    <style:style style:name="P140" style:family="paragraph" style:parent-style-name="Standard" style:list-style-name="L3">
      <style:paragraph-properties fo:line-height="120%" fo:text-align="start" style:justify-single-word="false"/>
      <style:text-properties style:font-name="Arial" fo:font-size="10pt" fo:font-weight="normal" officeooo:rsid="004005ed" officeooo:paragraph-rsid="004005ed" style:font-size-asian="10pt" style:font-weight-asian="normal" style:font-size-complex="10pt" style:font-weight-complex="normal"/>
    </style:style>
    <style:style style:name="P141" style:family="paragraph" style:parent-style-name="Standard" style:list-style-name="L4">
      <style:paragraph-properties fo:line-height="120%"/>
      <style:text-properties style:font-name="Arial" fo:font-size="10pt" officeooo:rsid="00154d6d" officeooo:paragraph-rsid="00759b43" style:font-size-asian="10pt" style:font-size-complex="10pt"/>
    </style:style>
    <style:style style:name="P142" style:family="paragraph" style:parent-style-name="Standard" style:list-style-name="L5">
      <style:paragraph-properties fo:line-height="120%"/>
      <style:text-properties style:font-name="Arial" fo:font-size="10pt" officeooo:rsid="00156512" officeooo:paragraph-rsid="00759b43" style:font-size-asian="10pt" style:font-size-complex="10pt"/>
    </style:style>
    <style:style style:name="P143" style:family="paragraph" style:parent-style-name="Standard" style:list-style-name="L6">
      <style:paragraph-properties fo:line-height="120%" fo:text-align="start" style:justify-single-word="false">
        <style:tab-stops>
          <style:tab-stop style:position="1.596cm"/>
        </style:tab-stops>
      </style:paragraph-properties>
      <style:text-properties style:font-name="Arial" fo:font-size="10pt" officeooo:paragraph-rsid="00759b43" style:font-size-asian="10pt" style:font-size-complex="10pt"/>
    </style:style>
    <style:style style:name="P144" style:family="paragraph" style:parent-style-name="Standard" style:list-style-name="L6">
      <style:paragraph-properties fo:line-height="120%" fo:text-align="start" style:justify-single-word="false">
        <style:tab-stops>
          <style:tab-stop style:position="1.596cm"/>
        </style:tab-stops>
      </style:paragraph-properties>
      <style:text-properties fo:color="#000000" style:font-name="Arial" fo:font-size="10pt" fo:font-weight="normal" officeooo:paragraph-rsid="00759b43" style:font-size-asian="10pt" style:font-weight-asian="normal" style:font-size-complex="10pt" style:font-weight-complex="normal"/>
    </style:style>
    <style:style style:name="P145" style:family="paragraph" style:parent-style-name="Standard" style:list-style-name="L6">
      <style:paragraph-properties fo:margin-top="0cm" fo:margin-bottom="0.101cm" style:contextual-spacing="false" fo:line-height="120%" fo:text-align="start" style:justify-single-word="false">
        <style:tab-stops>
          <style:tab-stop style:position="1.596cm"/>
        </style:tab-stops>
      </style:paragraph-properties>
      <style:text-properties style:font-name="Arial" fo:font-size="10pt" officeooo:paragraph-rsid="00759b43" style:font-size-asian="10pt" style:font-size-complex="10pt"/>
    </style:style>
    <style:style style:name="T1" style:family="text">
      <style:text-properties fo:font-size="10pt" style:font-size-asian="10pt" style:font-size-complex="10pt"/>
    </style:style>
    <style:style style:name="T2" style:family="text">
      <style:text-properties fo:font-size="10pt" officeooo:rsid="0017cd90" style:font-size-asian="10pt" style:font-size-complex="10pt"/>
    </style:style>
    <style:style style:name="T3" style:family="text">
      <style:text-properties fo:font-size="10pt" officeooo:rsid="00187411" style:font-size-asian="10pt" style:font-size-complex="10pt"/>
    </style:style>
    <style:style style:name="T4" style:family="text">
      <style:text-properties fo:font-size="10pt" officeooo:rsid="001adecf" style:font-size-asian="10pt" style:font-size-complex="10pt"/>
    </style:style>
    <style:style style:name="T5" style:family="text">
      <style:text-properties fo:font-size="10pt" officeooo:rsid="001b4cc5" style:font-size-asian="10pt" style:font-size-complex="10pt"/>
    </style:style>
    <style:style style:name="T6" style:family="text">
      <style:text-properties fo:font-size="10pt" officeooo:rsid="001d2c79" style:font-size-asian="10pt" style:font-size-complex="10pt"/>
    </style:style>
    <style:style style:name="T7" style:family="text">
      <style:text-properties fo:font-size="10pt" officeooo:rsid="001da87c" style:font-size-asian="10pt" style:font-size-complex="10pt"/>
    </style:style>
    <style:style style:name="T8" style:family="text">
      <style:text-properties fo:font-size="10pt" officeooo:rsid="005c0fe3" style:font-size-asian="10pt" style:font-size-complex="10pt"/>
    </style:style>
    <style:style style:name="T9" style:family="text">
      <style:text-properties fo:font-size="10pt" officeooo:rsid="005d0031" style:font-size-asian="10pt" style:font-size-complex="10pt"/>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fo:font-weight="normal" officeooo:rsid="00224fc3" style:font-size-asian="10pt" style:font-weight-asian="normal" style:font-size-complex="10pt" style:font-weight-complex="normal"/>
    </style:style>
    <style:style style:name="T12" style:family="text">
      <style:text-properties fo:font-size="10pt" fo:font-weight="normal" officeooo:rsid="00252af1" style:font-size-asian="10pt" style:font-weight-asian="normal" style:font-size-complex="10pt" style:font-weight-complex="normal"/>
    </style:style>
    <style:style style:name="T13" style:family="text">
      <style:text-properties fo:font-size="10pt" fo:font-weight="normal" officeooo:rsid="002c8e7f" style:font-size-asian="10pt" style:font-weight-asian="normal" style:font-size-complex="10pt" style:font-weight-complex="normal"/>
    </style:style>
    <style:style style:name="T14" style:family="text">
      <style:text-properties fo:font-size="10pt" fo:font-weight="normal" officeooo:rsid="002dfe35" style:font-size-asian="10pt" style:font-weight-asian="normal" style:font-size-complex="10pt" style:font-weight-complex="normal"/>
    </style:style>
    <style:style style:name="T15" style:family="text">
      <style:text-properties fo:font-size="10pt" fo:font-weight="normal" officeooo:rsid="0030ce4d" style:font-size-asian="10pt" style:font-weight-asian="normal" style:font-size-complex="10pt" style:font-weight-complex="normal"/>
    </style:style>
    <style:style style:name="T16" style:family="text">
      <style:text-properties fo:font-size="10pt" fo:font-weight="normal" officeooo:rsid="0031a5a0" style:font-size-asian="10pt" style:font-weight-asian="normal" style:font-size-complex="10pt" style:font-weight-complex="normal"/>
    </style:style>
    <style:style style:name="T17" style:family="text">
      <style:text-properties fo:font-size="10pt" fo:font-weight="normal" officeooo:rsid="0031b6bd" style:font-size-asian="10pt" style:font-weight-asian="normal" style:font-size-complex="10pt" style:font-weight-complex="normal"/>
    </style:style>
    <style:style style:name="T18" style:family="text">
      <style:text-properties fo:font-size="10pt" fo:font-weight="normal" officeooo:rsid="003344e8" style:font-size-asian="10pt" style:font-weight-asian="normal" style:font-size-complex="10pt" style:font-weight-complex="normal"/>
    </style:style>
    <style:style style:name="T19" style:family="text">
      <style:text-properties fo:font-size="10pt" fo:font-weight="normal" officeooo:rsid="0033e78f" style:font-size-asian="10pt" style:font-weight-asian="normal" style:font-size-complex="10pt" style:font-weight-complex="normal"/>
    </style:style>
    <style:style style:name="T20" style:family="text">
      <style:text-properties fo:font-size="10pt" fo:font-weight="normal" officeooo:rsid="003ed2b1" style:font-size-asian="10pt" style:font-weight-asian="normal" style:font-size-complex="10pt" style:font-weight-complex="normal"/>
    </style:style>
    <style:style style:name="T21" style:family="text">
      <style:text-properties fo:font-size="10pt" fo:font-weight="normal" officeooo:rsid="0040360c" style:font-size-asian="10pt" style:font-weight-asian="normal" style:font-size-complex="10pt" style:font-weight-complex="normal"/>
    </style:style>
    <style:style style:name="T22" style:family="text">
      <style:text-properties fo:font-size="10pt" fo:font-weight="normal" officeooo:rsid="004141f8" style:font-size-asian="10pt" style:font-weight-asian="normal" style:font-size-complex="10pt" style:font-weight-complex="normal"/>
    </style:style>
    <style:style style:name="T23" style:family="text">
      <style:text-properties fo:font-size="10pt" fo:font-weight="normal" officeooo:rsid="0040a9d5" style:font-size-asian="10pt" style:font-weight-asian="normal" style:font-size-complex="10pt" style:font-weight-complex="normal"/>
    </style:style>
    <style:style style:name="T24" style:family="text">
      <style:text-properties fo:font-size="10pt" fo:font-weight="normal" officeooo:rsid="004005ed" style:font-size-asian="10pt" style:font-weight-asian="normal" style:font-size-complex="10pt" style:font-weight-complex="normal"/>
    </style:style>
    <style:style style:name="T25" style:family="text">
      <style:text-properties fo:font-size="10pt" fo:font-weight="normal" officeooo:rsid="005e5e22" style:font-size-asian="10pt" style:font-weight-asian="normal" style:font-size-complex="10pt" style:font-weight-complex="normal"/>
    </style:style>
    <style:style style:name="T26" style:family="text">
      <style:text-properties fo:font-size="10pt" fo:font-weight="normal" officeooo:rsid="005dd744" style:font-size-asian="10pt" style:font-weight-asian="normal" style:font-size-complex="10pt" style:font-weight-complex="normal"/>
    </style:style>
    <style:style style:name="T27" style:family="text">
      <style:text-properties fo:font-size="10pt" fo:font-weight="normal" officeooo:rsid="005ea098" style:font-size-asian="10pt" style:font-weight-asian="normal" style:font-size-complex="10pt" style:font-weight-complex="normal"/>
    </style:style>
    <style:style style:name="T28" style:family="text">
      <style:text-properties fo:font-size="10pt" fo:font-weight="normal" officeooo:rsid="0060778e" style:font-size-asian="10pt" style:font-weight-asian="normal" style:font-size-complex="10pt" style:font-weight-complex="normal"/>
    </style:style>
    <style:style style:name="T29" style:family="text">
      <style:text-properties fo:font-size="10pt" fo:font-weight="normal" officeooo:rsid="00240d0f" style:font-size-asian="10pt" style:font-weight-asian="normal" style:font-size-complex="10pt" style:font-weight-complex="normal"/>
    </style:style>
    <style:style style:name="T30" style:family="text">
      <style:text-properties fo:font-size="10pt" fo:font-weight="normal" officeooo:rsid="0061e849" style:font-size-asian="10pt" style:font-weight-asian="normal" style:font-size-complex="10pt" style:font-weight-complex="normal"/>
    </style:style>
    <style:style style:name="T31" style:family="text">
      <style:text-properties fo:font-size="10pt" fo:font-weight="normal" officeooo:rsid="006375eb" style:font-size-asian="10pt" style:font-weight-asian="normal" style:font-size-complex="10pt" style:font-weight-complex="normal"/>
    </style:style>
    <style:style style:name="T32" style:family="text">
      <style:text-properties fo:font-size="10pt" fo:font-weight="normal" officeooo:rsid="0029ab73" style:font-size-asian="10pt" style:font-weight-asian="normal" style:font-size-complex="10pt" style:font-weight-complex="normal"/>
    </style:style>
    <style:style style:name="T33" style:family="text">
      <style:text-properties fo:font-size="10pt" fo:font-weight="normal" officeooo:rsid="0063f9e8" style:font-size-asian="10pt" style:font-weight-asian="normal" style:font-size-complex="10pt" style:font-weight-complex="normal"/>
    </style:style>
    <style:style style:name="T34" style:family="text">
      <style:text-properties fo:font-size="10pt" fo:font-weight="normal" officeooo:rsid="002ae911" style:font-size-asian="10pt" style:font-weight-asian="normal" style:font-size-complex="10pt" style:font-weight-complex="normal"/>
    </style:style>
    <style:style style:name="T35" style:family="text">
      <style:text-properties fo:font-size="10pt" fo:font-weight="normal" officeooo:rsid="0063fece" style:font-size-asian="10pt" style:font-weight-asian="normal" style:font-size-complex="10pt" style:font-weight-complex="normal"/>
    </style:style>
    <style:style style:name="T36" style:family="text">
      <style:text-properties fo:font-size="10pt" fo:font-weight="normal" officeooo:rsid="00641164" style:font-size-asian="10pt" style:font-weight-asian="normal" style:font-size-complex="10pt" style:font-weight-complex="normal"/>
    </style:style>
    <style:style style:name="T37" style:family="text">
      <style:text-properties fo:font-size="10pt" fo:font-weight="normal" officeooo:rsid="002ea175" style:font-size-asian="10pt" style:font-weight-asian="normal" style:font-size-complex="10pt" style:font-weight-complex="normal"/>
    </style:style>
    <style:style style:name="T38" style:family="text">
      <style:text-properties fo:font-size="10pt" fo:font-weight="normal" officeooo:rsid="00643a7a" style:font-size-asian="10pt" style:font-weight-asian="normal" style:font-size-complex="10pt" style:font-weight-complex="normal"/>
    </style:style>
    <style:style style:name="T39" style:family="text">
      <style:text-properties fo:font-size="10pt" fo:font-weight="normal" officeooo:rsid="006474fc" style:font-size-asian="10pt" style:font-weight-asian="normal" style:font-size-complex="10pt" style:font-weight-complex="normal"/>
    </style:style>
    <style:style style:name="T40" style:family="text">
      <style:text-properties fo:font-size="10pt" fo:font-weight="normal" officeooo:rsid="0064c770" style:font-size-asian="10pt" style:font-weight-asian="normal" style:font-size-complex="10pt" style:font-weight-complex="normal"/>
    </style:style>
    <style:style style:name="T41" style:family="text">
      <style:text-properties fo:font-size="10pt" fo:font-weight="normal" officeooo:rsid="00657edc" style:font-size-asian="10pt" style:font-weight-asian="normal" style:font-size-complex="10pt" style:font-weight-complex="normal"/>
    </style:style>
    <style:style style:name="T42" style:family="text">
      <style:text-properties fo:font-size="10pt" fo:font-weight="normal" officeooo:rsid="002f0706" style:font-size-asian="10pt" style:font-weight-asian="normal" style:font-size-complex="10pt" style:font-weight-complex="normal"/>
    </style:style>
    <style:style style:name="T43" style:family="text">
      <style:text-properties fo:font-size="10pt" fo:font-weight="normal" officeooo:rsid="0067476d" style:font-size-asian="10pt" style:font-weight-asian="normal" style:font-size-complex="10pt" style:font-weight-complex="normal"/>
    </style:style>
    <style:style style:name="T44" style:family="text">
      <style:text-properties fo:font-size="10pt" fo:font-weight="normal" officeooo:rsid="0050794a" style:font-size-asian="10pt" style:font-weight-asian="normal" style:font-size-complex="10pt" style:font-weight-complex="normal"/>
    </style:style>
    <style:style style:name="T45" style:family="text">
      <style:text-properties fo:font-size="10pt" fo:font-weight="normal" officeooo:rsid="0071318e" style:font-size-asian="10pt" style:font-weight-asian="normal" style:font-size-complex="10pt" style:font-weight-complex="normal"/>
    </style:style>
    <style:style style:name="T46" style:family="text">
      <style:text-properties fo:font-size="10pt" fo:font-weight="normal" officeooo:rsid="00515be8" style:font-size-asian="10pt" style:font-weight-asian="normal" style:font-size-complex="10pt" style:font-weight-complex="normal"/>
    </style:style>
    <style:style style:name="T47" style:family="text">
      <style:text-properties fo:font-size="10pt" fo:font-weight="normal" officeooo:rsid="00696ea5" style:font-size-asian="10pt" style:font-weight-asian="normal" style:font-size-complex="10pt" style:font-weight-complex="normal"/>
    </style:style>
    <style:style style:name="T48" style:family="text">
      <style:text-properties fo:font-size="10pt" fo:font-weight="normal" officeooo:rsid="006aa72d" style:font-size-asian="10pt" style:font-weight-asian="normal" style:font-size-complex="10pt" style:font-weight-complex="normal"/>
    </style:style>
    <style:style style:name="T49" style:family="text">
      <style:text-properties fo:font-size="10pt" fo:font-weight="normal" officeooo:rsid="008b69ff" style:font-size-asian="10pt" style:font-weight-asian="normal" style:font-size-complex="10pt" style:font-weight-complex="normal"/>
    </style:style>
    <style:style style:name="T50" style:family="text">
      <style:text-properties fo:font-size="10pt" fo:font-weight="normal" officeooo:rsid="0069aaea" style:font-size-asian="10pt" style:font-weight-asian="normal" style:font-size-complex="10pt" style:font-weight-complex="normal"/>
    </style:style>
    <style:style style:name="T51" style:family="text">
      <style:text-properties fo:font-size="10pt" fo:font-weight="normal" officeooo:rsid="003de3fe" style:font-size-asian="10pt" style:font-weight-asian="normal" style:font-size-complex="10pt" style:font-weight-complex="normal"/>
    </style:style>
    <style:style style:name="T52" style:family="text">
      <style:text-properties fo:font-size="10pt" fo:font-weight="normal" officeooo:rsid="003c0827" style:font-size-asian="10pt" style:font-weight-asian="normal" style:font-size-complex="10pt" style:font-weight-complex="normal"/>
    </style:style>
    <style:style style:name="T53" style:family="text">
      <style:text-properties fo:font-size="10pt" fo:font-weight="bold" style:font-size-asian="10pt" style:font-weight-asian="bold" style:font-size-complex="10pt" style:font-weight-complex="bold"/>
    </style:style>
    <style:style style:name="T54" style:family="text">
      <style:text-properties fo:font-size="10pt" fo:font-weight="bold" officeooo:rsid="0029ab73" style:font-size-asian="10pt" style:font-weight-asian="bold" style:font-size-complex="10pt" style:font-weight-complex="bold"/>
    </style:style>
    <style:style style:name="T55" style:family="text">
      <style:text-properties fo:font-size="10pt" fo:font-weight="bold" officeooo:rsid="0050794a" style:font-size-asian="10pt" style:font-weight-asian="bold" style:font-size-complex="10pt" style:font-weight-complex="bold"/>
    </style:style>
    <style:style style:name="T56" style:family="text">
      <style:text-properties fo:font-size="10pt" fo:font-weight="bold" officeooo:rsid="00696ea5" style:font-size-asian="10pt" style:font-weight-asian="bold" style:font-size-complex="10pt" style:font-weight-complex="bold"/>
    </style:style>
    <style:style style:name="T57" style:family="text">
      <style:text-properties fo:font-weight="bold" style:font-weight-asian="bold" style:font-weight-complex="bold"/>
    </style:style>
    <style:style style:name="T58" style:family="text">
      <style:text-properties fo:font-weight="bold" officeooo:rsid="005f6b08" style:font-weight-asian="bold" style:font-weight-complex="bold"/>
    </style:style>
    <style:style style:name="T59" style:family="text">
      <style:text-properties fo:font-weight="bold" officeooo:rsid="007cbff2" style:font-weight-asian="bold" style:font-weight-complex="bold"/>
    </style:style>
    <style:style style:name="T60" style:family="text">
      <style:text-properties fo:font-weight="bold" officeooo:rsid="00612f77" style:font-weight-asian="bold" style:font-weight-complex="bold"/>
    </style:style>
    <style:style style:name="T61" style:family="text">
      <style:text-properties fo:font-weight="bold" officeooo:rsid="00250c13" style:font-weight-asian="bold" style:font-weight-complex="bold"/>
    </style:style>
    <style:style style:name="T62" style:family="text">
      <style:text-properties fo:font-weight="bold" style:font-size-asian="8.75pt" style:font-weight-asian="bold" style:font-weight-complex="bold"/>
    </style:style>
    <style:style style:name="T63" style:family="text">
      <style:text-properties fo:font-weight="bold" officeooo:rsid="00420a22" style:font-size-asian="8.75pt" style:font-weight-asian="bold" style:font-weight-complex="bold"/>
    </style:style>
    <style:style style:name="T64" style:family="text">
      <style:text-properties fo:font-weight="normal" style:font-weight-asian="normal" style:font-weight-complex="normal"/>
    </style:style>
    <style:style style:name="T65" style:family="text">
      <style:text-properties fo:font-weight="normal" officeooo:rsid="0033e78f" style:font-weight-asian="normal" style:font-weight-complex="normal"/>
    </style:style>
    <style:style style:name="T66" style:family="text">
      <style:text-properties fo:font-weight="normal" officeooo:rsid="003ce4c1" style:font-weight-asian="normal" style:font-weight-complex="normal"/>
    </style:style>
    <style:style style:name="T67" style:family="text">
      <style:text-properties fo:font-weight="normal" officeooo:rsid="003ed2b1" style:font-weight-asian="normal" style:font-weight-complex="normal"/>
    </style:style>
    <style:style style:name="T68" style:family="text">
      <style:text-properties fo:font-weight="normal" officeooo:rsid="0040360c" style:font-weight-asian="normal" style:font-weight-complex="normal"/>
    </style:style>
    <style:style style:name="T69" style:family="text">
      <style:text-properties fo:font-weight="normal" officeooo:rsid="0040a9d5" style:font-weight-asian="normal" style:font-weight-complex="normal"/>
    </style:style>
    <style:style style:name="T70" style:family="text">
      <style:text-properties fo:font-weight="normal" officeooo:rsid="004141f8" style:font-weight-asian="normal" style:font-weight-complex="normal"/>
    </style:style>
    <style:style style:name="T71" style:family="text">
      <style:text-properties fo:font-weight="normal" officeooo:rsid="004005ed" style:font-weight-asian="normal" style:font-weight-complex="normal"/>
    </style:style>
    <style:style style:name="T72" style:family="text">
      <style:text-properties fo:font-weight="normal" officeooo:rsid="004a496a" style:font-weight-asian="normal" style:font-weight-complex="normal"/>
    </style:style>
    <style:style style:name="T73" style:family="text">
      <style:text-properties fo:font-weight="normal" officeooo:rsid="004dbba8" style:font-weight-asian="normal" style:font-weight-complex="normal"/>
    </style:style>
    <style:style style:name="T74" style:family="text">
      <style:text-properties fo:font-weight="normal" officeooo:rsid="007040de" style:font-weight-asian="normal" style:font-weight-complex="normal"/>
    </style:style>
    <style:style style:name="T75" style:family="text">
      <style:text-properties fo:font-weight="normal" officeooo:rsid="00708294" style:font-weight-asian="normal" style:font-weight-complex="normal"/>
    </style:style>
    <style:style style:name="T76" style:family="text">
      <style:text-properties fo:font-weight="normal" officeooo:rsid="0071318e" style:font-weight-asian="normal" style:font-weight-complex="normal"/>
    </style:style>
    <style:style style:name="T77" style:family="text">
      <style:text-properties fo:font-weight="normal" officeooo:rsid="00732e5e" style:font-weight-asian="normal" style:font-weight-complex="normal"/>
    </style:style>
    <style:style style:name="T78" style:family="text">
      <style:text-properties fo:font-weight="normal" officeooo:rsid="00734b7d" style:font-weight-asian="normal" style:font-weight-complex="normal"/>
    </style:style>
    <style:style style:name="T79" style:family="text">
      <style:text-properties fo:font-weight="normal" officeooo:rsid="0073b353" style:font-weight-asian="normal" style:font-weight-complex="normal"/>
    </style:style>
    <style:style style:name="T80" style:family="text">
      <style:text-properties fo:font-weight="normal" officeooo:rsid="00420a22" style:font-weight-asian="normal" style:font-weight-complex="normal"/>
    </style:style>
    <style:style style:name="T81" style:family="text">
      <style:text-properties fo:font-weight="normal" officeooo:rsid="00250c13" style:font-weight-asian="normal" style:font-weight-complex="normal"/>
    </style:style>
    <style:style style:name="T82" style:family="text">
      <style:text-properties fo:font-weight="normal" officeooo:rsid="006c1e92" style:font-weight-asian="normal" style:font-weight-complex="normal"/>
    </style:style>
    <style:style style:name="T83" style:family="text">
      <style:text-properties fo:font-weight="normal" fo:background-color="#ffff00" loext:char-shading-value="0" style:font-weight-asian="normal" style:font-weight-complex="normal"/>
    </style:style>
    <style:style style:name="T84" style:family="text">
      <style:text-properties fo:font-weight="normal" officeooo:rsid="00498bed" fo:background-color="#ffff00" loext:char-shading-value="0" style:font-size-asian="8.75pt" style:font-weight-asian="normal" style:font-weight-complex="normal"/>
    </style:style>
    <style:style style:name="T85" style:family="text">
      <style:text-properties fo:font-weight="normal" style:font-size-asian="8.75pt" style:font-weight-asian="normal" style:font-weight-complex="normal"/>
    </style:style>
    <style:style style:name="T86" style:family="text">
      <style:text-properties fo:font-weight="normal" officeooo:rsid="00420a22" style:font-size-asian="8.75pt" style:font-weight-asian="normal" style:font-weight-complex="normal"/>
    </style:style>
    <style:style style:name="T87" style:family="text">
      <style:text-properties fo:font-weight="normal" officeooo:rsid="00498bed" style:font-size-asian="8.75pt" style:font-weight-asian="normal" style:font-weight-complex="normal"/>
    </style:style>
    <style:style style:name="T88" style:family="text">
      <style:text-properties fo:font-weight="normal" officeooo:rsid="004b9178" style:font-size-asian="8.75pt" style:font-weight-asian="normal" style:font-weight-complex="normal"/>
    </style:style>
    <style:style style:name="T89" style:family="text">
      <style:text-properties fo:font-weight="normal" officeooo:rsid="008b69ff" style:font-size-asian="8.75pt" style:font-weight-asian="normal" style:font-weight-complex="normal"/>
    </style:style>
    <style:style style:name="T90" style:family="text">
      <style:text-properties fo:font-weight="normal" officeooo:rsid="008cf35e" style:font-size-asian="8.75pt" style:font-weight-asian="normal" style:font-weight-complex="normal"/>
    </style:style>
    <style:style style:name="T91" style:family="text">
      <style:text-properties fo:font-weight="normal" officeooo:rsid="004b2c74" style:font-size-asian="8.75pt" style:font-weight-asian="normal" style:font-weight-complex="normal"/>
    </style:style>
    <style:style style:name="T92" style:family="text">
      <style:text-properties fo:font-weight="normal" officeooo:rsid="006c1e92" style:font-size-asian="8.75pt" style:font-weight-asian="normal" style:font-weight-complex="normal"/>
    </style:style>
    <style:style style:name="T93" style:family="text">
      <style:text-properties fo:font-weight="normal" officeooo:rsid="0080210b" style:font-size-asian="8.75pt" style:font-weight-asian="normal" style:font-weight-complex="normal"/>
    </style:style>
    <style:style style:name="T94" style:family="text">
      <style:text-properties fo:font-weight="normal" officeooo:rsid="004cf784" style:font-size-asian="8.75pt" style:font-weight-asian="normal" style:font-weight-complex="normal"/>
    </style:style>
    <style:style style:name="T95" style:family="text">
      <style:text-properties fo:font-weight="normal" officeooo:rsid="006ca7ed" style:font-size-asian="8.75pt" style:font-weight-asian="normal" style:font-weight-complex="normal"/>
    </style:style>
    <style:style style:name="T96" style:family="text">
      <style:text-properties fo:font-weight="normal" officeooo:rsid="004ff6b1" style:font-size-asian="8.75pt" style:font-weight-asian="normal" style:font-weight-complex="normal"/>
    </style:style>
    <style:style style:name="T97" style:family="text">
      <style:text-properties fo:font-weight="normal" officeooo:rsid="00542326" style:font-size-asian="8.75pt" style:font-weight-asian="normal" style:font-weight-complex="normal"/>
    </style:style>
    <style:style style:name="T98" style:family="text">
      <style:text-properties fo:font-weight="normal" officeooo:rsid="006d308e" style:font-size-asian="8.75pt" style:font-weight-asian="normal" style:font-weight-complex="normal"/>
    </style:style>
    <style:style style:name="T99" style:family="text">
      <style:text-properties officeooo:rsid="002ea175"/>
    </style:style>
    <style:style style:name="T100" style:family="text">
      <style:text-properties officeooo:rsid="00468518"/>
    </style:style>
    <style:style style:name="T101" style:family="text">
      <style:text-properties officeooo:rsid="0048517f"/>
    </style:style>
    <style:style style:name="T102" style:family="text">
      <style:text-properties fo:color="#000000"/>
    </style:style>
    <style:style style:name="T103" style:family="text">
      <style:text-properties fo:color="#000000" officeooo:rsid="004c90f8"/>
    </style:style>
    <style:style style:name="T104" style:family="text">
      <style:text-properties fo:color="#000000" officeooo:rsid="00627e66"/>
    </style:style>
    <style:style style:name="T105" style:family="text">
      <style:text-properties fo:color="#000000" officeooo:rsid="00131cc3"/>
    </style:style>
    <style:style style:name="T106" style:family="text">
      <style:text-properties fo:color="#000000" officeooo:rsid="008b69ff"/>
    </style:style>
    <style:style style:name="T107" style:family="text">
      <style:text-properties fo:color="#000000" officeooo:rsid="001707ef"/>
    </style:style>
    <style:style style:name="T108" style:family="text">
      <style:text-properties fo:color="#000000" officeooo:rsid="005f6b08"/>
    </style:style>
    <style:style style:name="T109" style:family="text">
      <style:text-properties fo:color="#000000" officeooo:rsid="001b830c"/>
    </style:style>
    <style:style style:name="T110" style:family="text">
      <style:text-properties fo:color="#000000" officeooo:rsid="001d3acf"/>
    </style:style>
    <style:style style:name="T111" style:family="text">
      <style:text-properties fo:color="#000000" officeooo:rsid="0020ab46"/>
    </style:style>
    <style:style style:name="T112" style:family="text">
      <style:text-properties fo:color="#000000" officeooo:rsid="007d174e"/>
    </style:style>
    <style:style style:name="T113" style:family="text">
      <style:text-properties fo:color="#000000" officeooo:rsid="00612f77"/>
    </style:style>
    <style:style style:name="T114" style:family="text">
      <style:text-properties fo:color="#000000" officeooo:rsid="0065e019"/>
    </style:style>
    <style:style style:name="T115" style:family="text">
      <style:text-properties fo:color="#000000" fo:font-weight="normal" style:font-weight-asian="normal" style:font-weight-complex="normal"/>
    </style:style>
    <style:style style:name="T116" style:family="text">
      <style:text-properties fo:color="#000000" fo:font-weight="normal" officeooo:rsid="0018cc74" style:font-weight-asian="normal" style:font-weight-complex="normal"/>
    </style:style>
    <style:style style:name="T117" style:family="text">
      <style:text-properties fo:color="#000000" fo:font-weight="normal" officeooo:rsid="007d174e" style:font-weight-asian="normal" style:font-weight-complex="normal"/>
    </style:style>
    <style:style style:name="T118" style:family="text">
      <style:text-properties fo:color="#000000" officeooo:rsid="00084e82"/>
    </style:style>
    <style:style style:name="T119" style:family="text">
      <style:text-properties officeooo:rsid="005a3475"/>
    </style:style>
    <style:style style:name="T120" style:family="text">
      <style:text-properties officeooo:rsid="006474fc"/>
    </style:style>
    <style:style style:name="T121" style:family="text">
      <style:text-properties officeooo:rsid="0067cb21"/>
    </style:style>
    <style:style style:name="T122" style:family="text">
      <style:text-properties officeooo:rsid="006945b7"/>
    </style:style>
    <style:style style:name="T123" style:family="text">
      <style:text-properties officeooo:rsid="006aa375"/>
    </style:style>
    <style:style style:name="T124" style:family="text">
      <style:text-properties officeooo:rsid="006c9197"/>
    </style:style>
    <style:style style:name="T125" style:family="text">
      <style:text-properties officeooo:rsid="006d8624"/>
    </style:style>
    <style:style style:name="T126" style:family="text">
      <style:text-properties officeooo:rsid="006e6f21"/>
    </style:style>
    <style:style style:name="T127" style:family="text">
      <style:text-properties officeooo:rsid="006edd2e"/>
    </style:style>
    <style:style style:name="T128" style:family="text">
      <style:text-properties officeooo:rsid="0071318e"/>
    </style:style>
    <style:style style:name="T129" style:family="text">
      <style:text-properties officeooo:rsid="009efded"/>
    </style:style>
    <style:style style:name="T130" style:family="text">
      <style:text-properties officeooo:rsid="0005e34c"/>
    </style:style>
    <style:style style:name="T131" style:family="text">
      <style:text-properties officeooo:rsid="000fb23c"/>
    </style:style>
    <style:style style:name="T132" style:family="text">
      <style:text-properties fo:font-variant="normal" fo:text-transform="none" fo:color="#000000" style:text-outline="false" style:text-line-through-style="none" style:text-line-through-type="none" style:text-position="0% 100%" fo:letter-spacing="normal" fo:language="de" fo:country="DE" style:text-underline-style="none" style:letter-kerning="false"/>
    </style:style>
    <style:style style:name="T133"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7c9014" style:letter-kerning="false"/>
    </style:style>
    <style:style style:name="T134"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8393a8" style:letter-kerning="false"/>
    </style:style>
    <style:style style:name="T135"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6d308e" style:letter-kerning="false"/>
    </style:style>
    <style:style style:name="T136"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6fd943" style:letter-kerning="false"/>
    </style:style>
    <style:style style:name="T137"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50c9d4" style:letter-kerning="false"/>
    </style:style>
    <style:style style:name="T138"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50c9d4" style:letter-kerning="false" style:font-size-asian="8.75pt"/>
    </style:style>
    <style:style style:name="T139"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6d308e" style:letter-kerning="false" style:font-size-asian="8.75pt"/>
    </style:style>
    <style:style style:name="T140"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719623" style:letter-kerning="false" style:font-size-asian="8.75pt"/>
    </style:style>
    <style:style style:name="T141"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73d155" style:letter-kerning="false" style:font-size-asian="8.75pt"/>
    </style:style>
    <style:style style:name="T142" style:family="text">
      <style:text-properties fo:font-variant="normal" fo:text-transform="none" fo:color="#000000" style:text-outline="false" style:text-line-through-style="none" style:text-line-through-type="none" style:text-position="0% 100%" fo:letter-spacing="normal" fo:language="de" fo:country="DE" style:text-underline-style="none" fo:font-weight="normal" officeooo:rsid="006d308e" style:letter-kerning="false" style:font-size-asian="8.75pt" style:font-weight-asian="normal" style:font-weight-complex="normal"/>
    </style:style>
    <style:style style:name="T143" style:family="text">
      <style:text-properties fo:font-variant="normal" fo:text-transform="none" fo:color="#000000" style:text-outline="false" style:text-line-through-style="none" style:text-line-through-type="none" style:text-position="0% 100%" fo:letter-spacing="normal" fo:language="de" fo:country="DE" style:text-underline-style="none" fo:font-weight="normal" officeooo:rsid="006deff2" style:letter-kerning="false" style:font-size-asian="8.75pt" style:font-weight-asian="normal" style:font-weight-complex="normal"/>
    </style:style>
    <style:style style:name="T144" style:family="text">
      <style:text-properties fo:font-variant="normal" fo:text-transform="none" fo:color="#000000" style:text-outline="false" style:text-line-through-style="none" style:text-line-through-type="none" style:text-position="0% 100%" fo:letter-spacing="normal" fo:language="de" fo:country="DE" style:text-underline-style="none" fo:font-weight="normal" officeooo:rsid="006fd943" style:letter-kerning="false" style:font-size-asian="8.75pt" style:font-weight-asian="normal" style:font-weight-complex="normal"/>
    </style:style>
    <style:style style:name="T145" style:family="text">
      <style:text-properties fo:font-variant="normal" fo:text-transform="none" fo:color="#000000" style:text-outline="false" style:text-line-through-style="none" style:text-line-through-type="none" style:text-position="0% 100%" fo:letter-spacing="normal" fo:language="de" fo:country="DE" style:text-underline-style="none" fo:font-weight="normal" officeooo:rsid="00571cb2" style:letter-kerning="false" style:font-weight-asian="normal" style:font-weight-complex="normal"/>
    </style:style>
    <style:style style:name="T146" style:family="text">
      <style:text-properties fo:font-variant="normal" fo:text-transform="none" fo:color="#000000" style:text-outline="false" style:text-line-through-style="none" style:text-line-through-type="none" style:text-position="0% 100%" fo:letter-spacing="normal" fo:language="de" fo:country="DE" style:text-underline-style="none" fo:font-weight="normal" officeooo:rsid="004ff6b1" style:letter-kerning="false" style:font-weight-asian="normal" style:font-weight-complex="normal"/>
    </style:style>
    <style:style style:name="T147" style:family="text">
      <style:text-properties fo:font-variant="normal" fo:text-transform="none" fo:color="#000000" style:text-outline="false" style:text-line-through-style="none" style:text-line-through-type="none" style:text-position="0% 100%" fo:letter-spacing="normal" fo:language="de" fo:country="DE" style:text-underline-style="none" fo:font-weight="normal" officeooo:rsid="0050c9d4" style:letter-kerning="false" style:font-weight-asian="normal" style:font-weight-complex="normal"/>
    </style:style>
    <style:style style:name="T148" style:family="text">
      <style:text-properties fo:font-variant="normal" fo:text-transform="none" fo:color="#000000" style:text-outline="false" style:text-line-through-style="none" style:text-line-through-type="none" style:text-position="0% 100%" fo:letter-spacing="normal" fo:language="de" fo:country="DE" style:text-underline-style="none" fo:font-weight="normal" officeooo:rsid="00542326" style:letter-kerning="false" style:font-weight-asian="normal" style:font-weight-complex="normal"/>
    </style:style>
    <style:style style:name="T149" style:family="text">
      <style:text-properties fo:font-variant="normal" fo:text-transform="none" fo:color="#000000" style:text-outline="false" style:text-line-through-style="none" style:text-line-through-type="none" style:text-position="0% 100%" fo:letter-spacing="normal" fo:language="de" fo:country="DE" style:text-underline-style="none" fo:font-weight="normal" officeooo:rsid="0080210b" style:letter-kerning="false" style:font-weight-asian="normal" style:font-weight-complex="normal"/>
    </style:style>
    <style:style style:name="T150"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style:letter-kerning="false" fo:background-color="transparent" loext:char-shading-value="0" style:font-name-asian="Times New Roman" style:font-style-asian="normal" style:font-name-complex="Times New Roman" style:font-style-complex="normal"/>
    </style:style>
    <style:style style:name="T151"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3148ca" style:letter-kerning="false" fo:background-color="transparent" loext:char-shading-value="0" style:font-name-asian="Times New Roman" style:font-style-asian="normal" style:font-name-complex="Times New Roman" style:font-style-complex="normal"/>
    </style:style>
    <style:style style:name="T152"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237526" style:letter-kerning="false" fo:background-color="transparent" loext:char-shading-value="0" style:font-name-asian="Times New Roman" style:font-style-asian="normal" style:font-name-complex="Times New Roman" style:font-style-complex="normal"/>
    </style:style>
    <style:style style:name="T153"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3a6ccb" style:letter-kerning="false" fo:background-color="transparent" loext:char-shading-value="0" style:font-name-asian="Times New Roman" style:font-style-asian="normal" style:font-name-complex="Times New Roman" style:font-style-complex="normal"/>
    </style:style>
    <style:style style:name="T154"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59a353" style:letter-kerning="false" fo:background-color="transparent" loext:char-shading-value="0" style:font-name-asian="Times New Roman" style:font-style-asian="normal" style:font-name-complex="Times New Roman" style:font-style-complex="normal"/>
    </style:style>
    <style:style style:name="T155"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328b1b" style:letter-kerning="false" fo:background-color="transparent" loext:char-shading-value="0" style:font-name-asian="Times New Roman" style:font-style-asian="normal" style:font-name-complex="Times New Roman" style:font-style-complex="normal"/>
    </style:style>
    <style:style style:name="T156"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2c490c" style:letter-kerning="false" fo:background-color="transparent" loext:char-shading-value="0" style:font-name-asian="Times New Roman" style:font-style-asian="normal" style:font-name-complex="Times New Roman" style:font-style-complex="normal"/>
    </style:style>
    <style:style style:name="T157"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2d433f" style:letter-kerning="false" fo:background-color="transparent" loext:char-shading-value="0" style:font-name-asian="Times New Roman" style:font-style-asian="normal" style:font-name-complex="Times New Roman" style:font-style-complex="normal"/>
    </style:style>
    <style:style style:name="T158"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8393a8" style:letter-kerning="false" fo:background-color="transparent" loext:char-shading-value="0" style:font-name-asian="Times New Roman" style:font-style-asian="normal" style:font-name-complex="Times New Roman" style:font-style-complex="normal"/>
    </style:style>
    <style:style style:name="T159"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2e2455" style:letter-kerning="false" fo:background-color="transparent" loext:char-shading-value="0" style:font-name-asian="Times New Roman" style:font-style-asian="normal" style:font-name-complex="Times New Roman" style:font-style-complex="normal"/>
    </style:style>
    <style:style style:name="T160"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2fdff2" style:letter-kerning="false" fo:background-color="transparent" loext:char-shading-value="0" style:font-name-asian="Times New Roman" style:font-style-asian="normal" style:font-name-complex="Times New Roman" style:font-style-complex="normal"/>
    </style:style>
    <style:style style:name="T161"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8b69ff" style:letter-kerning="false" fo:background-color="transparent" loext:char-shading-value="0" style:font-name-asian="Times New Roman" style:font-style-asian="normal" style:font-name-complex="Times New Roman" style:font-style-complex="normal"/>
    </style:style>
    <style:style style:name="T162"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3092be" style:letter-kerning="false" fo:background-color="transparent" loext:char-shading-value="0" style:font-name-asian="Times New Roman" style:font-style-asian="normal" style:font-name-complex="Times New Roman" style:font-style-complex="normal"/>
    </style:style>
    <style:style style:name="T163"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436b3a" style:letter-kerning="false" fo:background-color="transparent" loext:char-shading-value="0" style:font-name-asian="Times New Roman" style:font-style-asian="normal" style:font-name-complex="Times New Roman" style:font-style-complex="normal"/>
    </style:style>
    <style:style style:name="T164"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85ab97" style:letter-kerning="false" fo:background-color="transparent" loext:char-shading-value="0" style:font-name-asian="Times New Roman" style:font-style-asian="normal" style:font-name-complex="Times New Roman" style:font-style-complex="normal"/>
    </style:style>
    <style:style style:name="T165"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46ee50" style:letter-kerning="false" fo:background-color="transparent" loext:char-shading-value="0" style:font-name-asian="Times New Roman" style:font-style-asian="normal" style:font-name-complex="Times New Roman" style:font-style-complex="normal"/>
    </style:style>
    <style:style style:name="T166"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5d76cd" style:letter-kerning="false" fo:background-color="transparent" loext:char-shading-value="0" style:font-name-asian="Times New Roman" style:font-style-asian="normal" style:font-name-complex="Times New Roman" style:font-style-complex="normal"/>
    </style:style>
    <style:style style:name="T167"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5b1f3d" style:letter-kerning="false" fo:background-color="transparent" loext:char-shading-value="0" style:font-name-asian="Times New Roman" style:font-style-asian="normal" style:font-name-complex="Times New Roman" style:font-style-complex="normal"/>
    </style:style>
    <style:style style:name="T168"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7c9014" style:letter-kerning="false" fo:background-color="transparent" loext:char-shading-value="0" style:font-name-asian="Times New Roman" style:font-style-asian="normal" style:font-name-complex="Times New Roman" style:font-style-complex="normal"/>
    </style:style>
    <style:style style:name="T169"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5d0b10" style:letter-kerning="false" fo:background-color="transparent" loext:char-shading-value="0" style:font-name-asian="Times New Roman" style:font-style-asian="normal" style:font-name-complex="Times New Roman" style:font-style-complex="normal"/>
    </style:style>
    <style:style style:name="T170"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457a3f" style:letter-kerning="false" fo:background-color="transparent" loext:char-shading-value="0" style:font-name-asian="Times New Roman" style:font-style-asian="normal" style:font-name-complex="Times New Roman" style:font-style-complex="normal"/>
    </style:style>
    <style:style style:name="T171"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874827" style:letter-kerning="false" fo:background-color="transparent" loext:char-shading-value="0" style:font-name-asian="Times New Roman" style:font-style-asian="normal" style:font-name-complex="Times New Roman" style:font-style-complex="normal"/>
    </style:style>
    <style:style style:name="T172"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46ee50" style:letter-kerning="false" fo:background-color="transparent" loext:char-shading-value="0" style:font-name-asian="Times New Roman" style:font-size-asian="10pt" style:font-style-asian="normal" style:font-name-complex="Times New Roman" style:font-style-complex="normal"/>
    </style:style>
    <style:style style:name="T173"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4732ac" style:letter-kerning="false" fo:background-color="transparent" loext:char-shading-value="0" style:font-name-asian="Times New Roman" style:font-size-asian="10pt" style:font-style-asian="normal" style:font-name-complex="Times New Roman" style:font-style-complex="normal"/>
    </style:style>
    <style:style style:name="T174"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8b69ff" style:letter-kerning="false" fo:background-color="transparent" loext:char-shading-value="0" style:font-name-asian="Times New Roman" style:font-size-asian="10pt" style:font-style-asian="normal" style:font-name-complex="Times New Roman" style:font-style-complex="normal"/>
    </style:style>
    <style:style style:name="T175"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47a846" style:letter-kerning="false" fo:background-color="transparent" loext:char-shading-value="0" style:font-name-asian="Times New Roman" style:font-size-asian="10pt" style:font-style-asian="normal" style:font-name-complex="Times New Roman" style:font-style-complex="normal"/>
    </style:style>
    <style:style style:name="T176"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85ab97" style:letter-kerning="false" fo:background-color="transparent" loext:char-shading-value="0" style:font-name-asian="Times New Roman" style:font-size-asian="10pt" style:font-style-asian="normal" style:font-name-complex="Times New Roman" style:font-style-complex="normal"/>
    </style:style>
    <style:style style:name="T177"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44abcb" style:letter-kerning="false" fo:background-color="transparent" loext:char-shading-value="0" style:font-name-asian="Times New Roman" style:font-size-asian="8.75pt" style:font-style-asian="normal" style:font-name-complex="Times New Roman" style:font-style-complex="normal"/>
    </style:style>
    <style:style style:name="T178"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45ff9d" style:letter-kerning="false" fo:background-color="transparent" loext:char-shading-value="0" style:font-name-asian="Times New Roman" style:font-size-asian="8.75pt" style:font-style-asian="normal" style:font-name-complex="Times New Roman" style:font-style-complex="normal"/>
    </style:style>
    <style:style style:name="T179"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5d0b10" style:letter-kerning="false" fo:background-color="transparent" loext:char-shading-value="0" style:font-name-asian="Times New Roman" style:font-size-asian="8.75pt" style:font-style-asian="normal" style:font-name-complex="Times New Roman" style:font-style-complex="normal"/>
    </style:style>
    <style:style style:name="T180"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8b69ff" style:letter-kerning="false" fo:background-color="transparent" loext:char-shading-value="0" style:font-name-asian="Times New Roman" style:font-size-asian="8.75pt" style:font-style-asian="normal" style:font-name-complex="Times New Roman" style:font-style-complex="normal"/>
    </style:style>
    <style:style style:name="T181"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5d76cd" style:letter-kerning="false" fo:background-color="transparent" loext:char-shading-value="0" style:font-name-asian="Times New Roman" style:font-size-asian="8.75pt" style:font-style-asian="normal" style:font-name-complex="Times New Roman" style:font-style-complex="normal"/>
    </style:style>
    <style:style style:name="T182"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457a3f" style:letter-kerning="false" fo:background-color="transparent" loext:char-shading-value="0" style:font-name-asian="Times New Roman" style:font-size-asian="8.75pt" style:font-style-asian="normal" style:font-name-complex="Times New Roman" style:font-style-complex="normal"/>
    </style:style>
    <style:style style:name="T183"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2dd5d1" style:letter-kerning="false" fo:background-color="#ffff00" loext:char-shading-value="0" style:font-name-asian="Times New Roman" style:font-style-asian="normal" style:font-name-complex="Times New Roman" style:font-style-complex="normal"/>
    </style:style>
    <style:style style:name="T184"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1584bc" style:letter-kerning="false" fo:background-color="#ffff00" loext:char-shading-value="0" style:font-name-asian="Times New Roman" style:font-style-asian="normal" style:font-name-complex="Times New Roman" style:font-style-complex="normal"/>
    </style:style>
    <style:style style:name="T185"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237526" style:letter-kerning="false" fo:background-color="#ffff00" loext:char-shading-value="0" style:font-name-asian="Times New Roman" style:font-style-asian="normal" style:font-name-complex="Times New Roman" style:font-style-complex="normal"/>
    </style:style>
    <style:style style:name="T186"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71d3a4" style:letter-kerning="false" fo:background-color="#ffff00" loext:char-shading-value="0" style:font-name-asian="Times New Roman" style:font-style-asian="normal" style:font-name-complex="Times New Roman" style:font-style-complex="normal"/>
    </style:style>
    <style:style style:name="T187"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71d3a4" style:letter-kerning="false" style:font-name-asian="Times New Roman" style:font-style-asian="normal" style:font-name-complex="Times New Roman" style:font-style-complex="normal"/>
    </style:style>
    <style:style style:name="T188"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officeooo:rsid="00237526" style:letter-kerning="false" style:font-name-asian="Times New Roman" style:font-style-asian="normal" style:font-name-complex="Times New Roman" style:font-style-complex="normal"/>
    </style:style>
    <style:style style:name="T189"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71d3a4" style:letter-kerning="false" style:font-name-asian="Times New Roman" style:font-style-asian="normal" style:font-weight-asian="normal" style:font-name-complex="Times New Roman" style:font-style-complex="normal" style:font-weight-complex="normal"/>
    </style:style>
    <style:style style:name="T190"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7c9014" style:letter-kerning="false" style:font-name-asian="Times New Roman" style:font-style-asian="normal" style:font-weight-asian="normal" style:font-name-complex="Times New Roman" style:font-style-complex="normal" style:font-weight-complex="normal"/>
    </style:style>
    <style:style style:name="T191"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71fc00" style:letter-kerning="false" style:font-name-asian="Times New Roman" style:font-style-asian="normal" style:font-weight-asian="normal" style:font-name-complex="Times New Roman" style:font-style-complex="normal" style:font-weight-complex="normal"/>
    </style:style>
    <style:style style:name="T192"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71f8a2" style:letter-kerning="false" style:font-name-asian="Times New Roman" style:font-style-asian="normal" style:font-weight-asian="normal" style:font-name-complex="Times New Roman" style:font-style-complex="normal" style:font-weight-complex="normal"/>
    </style:style>
    <style:style style:name="T193"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72ed60" style:letter-kerning="false" style:font-name-asian="Times New Roman" style:font-style-asian="normal" style:font-weight-asian="normal" style:font-name-complex="Times New Roman" style:font-style-complex="normal" style:font-weight-complex="normal"/>
    </style:style>
    <style:style style:name="T194"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bold" officeooo:rsid="00437231" style:letter-kerning="false" fo:background-color="transparent" loext:char-shading-value="0" style:font-name-asian="Times New Roman" style:font-style-asian="normal" style:font-weight-asian="bold" style:font-name-complex="Times New Roman" style:font-style-complex="normal" style:font-weight-complex="bold"/>
    </style:style>
    <style:style style:name="T195"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bold" officeooo:rsid="005d0b10" style:letter-kerning="false" fo:background-color="transparent" loext:char-shading-value="0" style:font-name-asian="Times New Roman" style:font-style-asian="normal" style:font-weight-asian="bold" style:font-name-complex="Times New Roman" style:font-style-complex="normal" style:font-weight-complex="bold"/>
    </style:style>
    <style:style style:name="T196" style:family="text">
      <style:text-properties officeooo:rsid="00179079"/>
    </style:style>
    <style:style style:name="T197" style:family="text">
      <style:text-properties officeooo:rsid="00559ea8"/>
    </style:style>
    <style:style style:name="T198" style:family="text">
      <style:text-properties officeooo:rsid="0033e31f"/>
    </style:style>
    <style:style style:name="T199" style:family="text">
      <style:text-properties officeooo:rsid="008393a8"/>
    </style:style>
    <style:style style:name="T200" style:family="text">
      <style:text-properties officeooo:rsid="008ad34d"/>
    </style:style>
    <style:style style:name="T201" style:family="text">
      <style:text-properties officeooo:rsid="008b69ff"/>
    </style:style>
    <style:style style:name="T202" style:family="text">
      <style:text-properties officeooo:rsid="007cbff2"/>
    </style:style>
    <style:style style:name="T203" style:family="text">
      <style:text-properties officeooo:rsid="005a95d4"/>
    </style:style>
    <style:style style:name="T204" style:family="text">
      <style:text-properties officeooo:rsid="0013f268"/>
    </style:style>
    <style:style style:name="T205" style:family="text">
      <style:text-properties officeooo:rsid="00184868"/>
    </style:style>
    <style:style style:name="T206" style:family="text">
      <style:text-properties officeooo:rsid="00131cc3"/>
    </style:style>
    <style:style style:name="T207" style:family="text">
      <style:text-properties officeooo:rsid="005b1f3d"/>
    </style:style>
    <style:style style:name="T208" style:family="text">
      <style:text-properties officeooo:rsid="005da6ee"/>
    </style:style>
    <style:style style:name="T209" style:family="text">
      <style:text-properties officeooo:rsid="001ead5b"/>
    </style:style>
    <style:style style:name="T210" style:family="text">
      <style:text-properties officeooo:rsid="0015c444"/>
    </style:style>
    <style:style style:name="T211" style:family="text">
      <style:text-properties officeooo:rsid="001907b0"/>
    </style:style>
    <style:style style:name="T212" style:family="text">
      <style:text-properties officeooo:rsid="00542326"/>
    </style:style>
    <style:style style:name="T213" style:family="text">
      <style:text-properties officeooo:rsid="00612f77"/>
    </style:style>
    <style:style style:name="T214" style:family="text">
      <style:text-properties officeooo:rsid="0064ad0b"/>
    </style:style>
    <style:style style:name="T215" style:family="text">
      <style:text-properties officeooo:rsid="007d174e"/>
    </style:style>
    <style:style style:name="T216" style:family="text">
      <style:text-properties officeooo:rsid="00614086"/>
    </style:style>
    <style:style style:name="T217" style:family="text">
      <style:text-properties officeooo:rsid="005ff2c0"/>
    </style:style>
    <style:style style:name="T218" style:family="text">
      <style:text-properties officeooo:rsid="00156512"/>
    </style:style>
    <style:style style:name="T219" style:family="text">
      <style:text-properties officeooo:rsid="00627e66"/>
    </style:style>
    <style:style style:name="T220" style:family="text">
      <style:text-properties officeooo:rsid="006aa72d"/>
    </style:style>
    <style:style style:name="T221" style:family="text">
      <style:text-properties officeooo:rsid="0067b38f"/>
    </style:style>
    <style:style style:name="T222" style:family="text">
      <style:text-properties officeooo:rsid="00696ea5"/>
    </style:style>
    <style:style style:name="T223" style:family="text">
      <style:text-properties officeooo:rsid="006c1e92"/>
    </style:style>
    <style:style style:name="T224" style:family="text">
      <style:text-properties officeooo:rsid="006ca7ed"/>
    </style:style>
    <style:style style:name="T225" style:family="text">
      <style:text-properties officeooo:rsid="007bbb6a"/>
    </style:style>
    <style:style style:name="T226" style:family="text">
      <style:text-properties officeooo:rsid="007bc5d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401cm" fo:text-indent="-0.635cm" fo:margin-left="1.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le1" table:style-name="Tabelle1">
        <table:table-column table:style-name="Tabelle1.A"/>
        <table:table-column table:style-name="Tabelle1.B"/>
        <table:table-row>
          <table:table-cell table:style-name="Tabelle1.A1" office:value-type="string">
            <text:p text:style-name="P79">RELAZIONE <text:span text:style-name="T226">SUL</text:span> DISEGNO DI LEGGE PROVINCIALE</text:p>
            <text:p text:style-name="P79"/>
            <text:p text:style-name="P79">presentato <text:span text:style-name="T225">a</text:span> REFERENDUM PROPOSITIVO</text:p>
            <text:p text:style-name="P3">avente come oggetto</text:p>
            <text:p text:style-name="P3"/>
            <text:p text:style-name="P6">Modifica della legge provinciale del</text:p>
            <text:p text:style-name="P6">19 settembre 2017 no. 14</text:p>
            <text:p text:style-name="P6">Disposizioni riguardo all'elezione del Consiglio provinciale, del Presidente della Giunta provinciale e riguardo alla composizione ed elezione della Giunta provinciale</text:p>
            <text:p text:style-name="P4"/>
            <text:p text:style-name="P7">Introduzione della possibilità del voto trasversale alle liste, del generale voto per corrispondenza, della regolamenta-zione democratica <text:span text:style-name="T119">dell'ambito partitico, dell'ugualianza dei generi sulle liste elettorali, dell'informazione dei cittadini e della formazione politica degli eletti.</text:span></text:p>
          </table:table-cell>
          <table:table-cell table:style-name="Tabelle1.A1" office:value-type="string">
            <text:p text:style-name="P12">BERICHT <text:line-break/>ZU<text:span text:style-name="T131">M</text:span> LANDESGESETZENTWURF</text:p>
            <text:p text:style-name="P12"/>
            <text:p text:style-name="P12">eingebracht als </text:p>
            <text:p text:style-name="P12">VOLKSINITIATIVE</text:p>
            <text:p text:style-name="P121">betreffend</text:p>
            <text:p text:style-name="P121"/>
            <text:p text:style-name="P122"><text:span text:style-name="T102">Änderung des Landesgesetz</text:span><text:span text:style-name="T118">es</text:span><text:span text:style-name="T102"> vom <text:line-break/>19. September 2017, Nr. 14<text:line-break/>Bestimmungen über die Wahl des Landtages, des Landeshauptmannes und über die Zusammensetzung und Wahl der Landesregierung</text:span></text:p>
            <text:p text:style-name="P124"/>
            <text:p text:style-name="P117"><text:span text:style-name="T129">Einführung </text:span>de<text:span text:style-name="T130">r Möglichkeit des listen-übergreifenden Wählens, der allgemei-nen Briefwahl, der demokratischen Regelung des Parteiwesens, der Gleich-berechtigung der Geschlechter auf den Wahllisten, der Information der Bürger-innen und Bürger und der politischen Bildung der Gewählten.</text:span></text:p>
          </table:table-cell>
        </table:table-row>
        <table:table-row>
          <table:table-cell table:style-name="Tabelle1.A2" office:value-type="string">
            <text:p text:style-name="P87"><text:span text:style-name="T2">Il presente disegno di legge provinciale propone una sostanziale modifica della legge elettorale provinciale 14/2017. Prevale in questo senso la convinzione che le leggi riguardanti gli stessi rappresentanti politici, non debbano essere emanate dai politici stessi. <text:s/>Questo si riferisce in special modo alla legge che stabilisce il modo in cui devono essere eletti i rappresentanti politici. Su come essi devono essere eletti, sono gli elettori a doverlo sapere. Non sono gli eletti stessi a determinarlo. In singoli casi, comunque sempre più frequentemente, in altri paesi si è già fatta larga questa convinzione. La forma più adatta consiste nel consiglio dei cittadini estratti a sorte</text:span><text:span text:style-name="T3"> secondo il modello praticato per esempio in Canadà. Però un tale consiglio può essere realizzato solo su incarico di istituzioni democratiche, considerando il grande impegno e il consenso necessari all'ottenimento di un risultato soddisfacente. </text:span><text:span text:style-name="T8">Dato che</text:span><text:span text:style-name="T3"> mancano queste prerogative, i promotori presentano qui una proposta per uno degli elementi più centrali volti a una riforma della legge elettorale, della quale essi si occupano ormai da quindici anni. In questo periodo sono avvenuti numerosi incontri con le cittadine e i cittadini, ed essi condividono in larga misura la </text:span><text:soft-page-break/><text:span text:style-name="T3">convinzione di proporre la possibilità del voto trasversale alle liste per mezzo del voto per corrispondenza. Questo conferma la percezione che le cittadine e i cittadini s</text:span><text:span text:style-name="T4">i sono resi conto</text:span><text:span text:style-name="T3"> </text:span><text:span text:style-name="T4">del</text:span><text:span text:style-name="T3">la mancanza</text:span><text:span text:style-name="T4"> di produttività</text:span><text:span text:style-name="T5"> dovuta alle lotte di trincea tra i partiti, tra maggioranza e minoranza, e non siano più disposti ad accettarlo. Sono i partiti che determinano la politica, dato che gli eletti dipendono da loro, e soprattutto verso di loro si sentono obbligati. Questo fatto si esprime in primo luogo nella violazione sistematica dell'incarico costituzionale degli eletti di decidere secondo propria scienza e coscienza. Osserviamo, al contrario, che di regola le votazioni avvengono in base alla disciplina di partito, con la quale la libertà di coscienza dei singoli parlamentari viene violata anche c</text:span><text:span text:style-name="T8">onsiderando il fatto</text:span><text:span text:style-name="T5"> che è </text:span><text:span text:style-name="T8">addirittura </text:span><text:span text:style-name="T5">necessario un disimpegno dalla disciplina di partito p</text:span><text:span text:style-name="T8">er</text:span><text:span text:style-name="T5"> essere in condizione di votare liberamente. Ne consegue non solo una spaccatura della politica verso una politica di partito, bensì anche una nefasta spaccatura della società in sostenitori delle diverse fazioni politiche.</text:span></text:p>
            <text:p text:style-name="P80"><text:span text:style-name="T1">Con la proposta di introdurre il voto trasversale alle liste, dovrebbe essere raggiunto un fondamentale riorientamento degli eletti verso un impegno diretto rivolto agli elettori.</text:span><text:span text:style-name="T6"> Nella presente proposta un rafforzamento dell'indipendenza dell'eletto di fronte al suo partito, condizione essenziale per decidere in modo libero e coscienzioso, viene sostanzialmente raggiunto anche grazie al fatto che l'elettore/ l'elettrice non dispone più di un solo voto per un'unica lista, con la quale i candidati vengono votati tramite la loro lista, bensì di tanti voti, quanti sono i seggi da aggiudicare, cioè di 35 voti di candidato, voti che i candidati portano alla loro lista.</text:span><text:span text:style-name="T7"> Il motivo determinante per questa proposta si basa sul desiderio di molti cittadini e cittadine di votare in modo più libero, non dovendo limitarsi a poter votare candidati di un'unica lista, bensì </text:span><text:span text:style-name="T9">di </text:span><text:span text:style-name="T7">avere la libertà di scegliere tra tutti i candidati di tutte le liste. Aumenta così anche il peso della valutazione della persona del singolo candidato/della singola candidata di fronte all'attuale obbligo di doversi limitare alla scelta degli orientamenti sempre più vaghi dei partiti.</text:span></text:p>
            <text:p text:style-name="P81"><text:span text:style-name="T7">L</text:span><text:span text:style-name="T1">a libertà di scelta rappresenta il massimo principio della presente proposta. Per questo motivo esso offre una vasta gamma di possibilità di votazione. Spazia dalla tradizionale votazione di una lista, anche senza preferenza di candidati, fino all'espressione più differenziata e sofisticata della volontà politica di comporre il Consiglio provinciale: con la scelta di fino a 35 candidati di tutte le liste con </text:span><text:soft-page-break/><text:span text:style-name="T1">i quali l'elettore desidera formare il Consiglio provinciale senza doversi limitare a un'unica lista.</text:span></text:p>
            <text:p text:style-name="P21"/>
            <text:p text:style-name="P5">Ovviamente le cittadine e i cittadini devono essere messi al corrente di tutte queste novità e precisamente in tempo utile prima delle elezioni. Questo avviene in modo chiaro e comprensibile per mezzo di un opuscolo informativo in cui si spiega non solo la nuova legge elettorale e le sue procedure di applicazione, bensì, in base a quanto previsto nell'articolo 34 del disegno di legge, anche tutti i diritti politici regolamentati con legge provinciale, vale a dire, anche i diritti condeterminativi introdotti in modo praticabile a partire dal 2018</text:p>
          </table:table-cell>
          <table:table-cell table:style-name="Tabelle1.A2" office:value-type="string">
            <text:p text:style-name="P14">Vorliegender Landesgesetzentwurf schlägt eine grundsätzliche Änderung des <text:span text:style-name="T196">Landesw</text:span>ahlgesetzes <text:span text:style-name="T196">14/2017 </text:span>vor. <text:span text:style-name="T197">Es gilt hierfür die Überzeugung, dass Gesetze, die die politischen Vertreter direkt betreffen, nicht von diesen selbst gemacht werden dürften. Das betrifft in besonderer Weise ein Gesetz, mit dem festgelegt wird, wie politische Vertreter gewählt werden. Wie diese gewählt werden sollen, müssen die Wählerinnen und Wähler wissen, dürfen nicht die Gewählten selbst bestimmen. Vereinzelt, aber zunehmend, wird in anderen Ländern dieser Einsicht Rechnung getragen. Die geeignetste Form dafür ist der im Losverfahren ausgewählte Bürgerrat, wie er beispielsweise in Kanada diese Aufgabe erfüllt hat. Ein solcher kann aber eigentlich nur im Auftrag demokratischer Institutionen zustande kommen, sowohl wegen des Aufwands als auch wegen der nötigen Akzeptanz des Ergebnisses. In Ermangelung dieser Voraussetzungen legen die Promotoren hier den Vorschlag zu einem der zentralsten Elemente einer Reform des Wahlgesetzes vor, mit der sie sich seit fünfzehn Jahren befassen und in vielen Begegnungen mit Bürgerinnen und Bürgern zur Überzeugung gelangt sind, dass der Vorschlag der Möglichkeit des listenübergreifenden Wählens mit </text:span><text:soft-page-break/><text:span text:style-name="T197">Hilfe der Briefwahl von diesen in hohem Ausmaß geteilt wird. Dies entspricht der Wahrnehmung, dass die Bürgerinnen und Bürger die Grabenkämpfe zwischen den Parteien, zwischen Mehrheits- und Minderheitsparteien als unproduktiv erkennen und ihrer müde sind. Diese bestimmen umso mehr die Politik, als die Gewählten von ihren Parteien abhängig sind und sich vor allem diesen verpflichtet fühlen. Den stärksten Ausdruck findet das in der systematischen Verletzung des verfassungsrechtlichen Auftrages an die Gewählten, nach eigenem besten Wissen und Gewissen zu entscheiden, denn die Regel ist die Abstimmung aufgrund eines Fraktionszwanges, mit der die Gewissensfreiheit des einzelnen Abgeordneten auch dann verletzt wird, wenn es eigens der Entbindung vom Fraktionszwang bedarf, um freies Abstimmen frei zu geben. Dies hat nicht nur eine Spaltung der Politik in Parteipolitik, sondern auch eine unheilvolle Spaltung der Gesellschaft in Anhänger verschiedener politischer Lager zur Folge.<text:line-break/>Mit dem Vorschlag zur Einführung des listenübergreifenden Wählens soll vor allem eine grundsätzliche Umorientierung der Gewählten erreicht werden hin zu einer direkten Verpflichtung gegenüber den Wählern. Eine Stärkung der Eigenständigkeit der Gewählten gegenüber ihrer Partei, die Bedingung ist für ein freies, dem eigenen Gewissen verpflichtetes Entscheiden, wird im vorliegenden Vorschlag wesentlich auch damit erreicht, dass dem Wähler/der Wählerin nicht mehr nur eine Stimme für eine einzige Liste zur Verfügung steht, mit der Kandidatinnen und Kandidaten über ihre Liste gewählt werden, sondern so viele Stimmen, wie Sitze zu vergeben sind, also 35 Kandidatenstimmen, mit denen die Kandidatinnen und Kandidaten ihrer Liste Stimmen bringen. <text:line-break/>Als Beweggrund zu diesem Vorschlag ist der Wunsch vieler Bürgerinnen und Bürger nach einem freieren Wählen bestimmend, das die Kandidatenauswahl nicht auf eine Liste beschränkt, sondern unter allen Kandidatinnen und Kandidaten aller Listen möglich macht. Zunehmend erhält die Bewertung des/der einzelnen Kandidaten/in Gewicht gegenüber dem bestehenden Zwang, sich mit der Auswahl auf immer unbestimmter werdende Orientierungen von Parteien beschränken zu müssen.</text:span></text:p>
            <text:p text:style-name="P14"><text:span text:style-name="T197"><text:line-break/>Die Freiheit der Wahl ist oberstes Prinzip für den vorliegenden Vorschlag. Deshalb bietet er eine Vielfalt von Wahlmöglichkeiten. Diese reichen vom </text:span><text:soft-page-break/><text:span text:style-name="T197">herkömmlichen Wählen einer Liste auch ohne eine Angabe von Kandidaten, bis hin zum differenziertesten und anspruchsvollsten Ausdruck des politischen Willens zur Zusammensetzung des Landtages: zur Auswahl von bis zu 35 Kandidaten aller Listen, von denen sich die Wählerin oder der Wähler wünscht, dass sich der Landtag aus ihnen zusammensetzt, ohne sich auf eine Liste festzulegen.</text:span></text:p>
            <text:p text:style-name="P14"/>
            <text:p text:style-name="P13">Die Bürgerinnen und Bürger sind selbstverständlich über alle diese Neuerungen rechtzeitig vor den Wahlen mit <text:span text:style-name="T132">einer sehr anschaulich und gut verständlich gestalteten Informationsbroschüre nicht nur über das neue Wahlrecht und seine Verfahren in der Anwendung zu unterrichten, sondern, wie von Artikel 34 des Gesetzentwurfes vorgesehen, über ihre landesgesetzlich geregelten politischen Rechte insgesamt, al</text:span><text:span text:style-name="T133">s</text:span><text:span text:style-name="T132">o auch über die seit 2018 anwendbar verfassten Mitbestimmungsrecht</text:span><text:span text:style-name="T134">e</text:span><text:span text:style-name="T132">.</text:span></text:p>
          </table:table-cell>
        </table:table-row>
        <table:table-row>
          <table:table-cell table:style-name="Tabelle1.A2" office:value-type="string">
            <text:p text:style-name="P55">Diritti e doveri dei consiglieri provinciali - Art. 2</text:p>
            <text:p text:style-name="P88"><text:span text:style-name="T11">La sistematica violazione dell'articolo 67 della Costituzione italiana, il quale stabilisce che "Ogni membro del Parlamento rappresenta la Nazione ed esercita le sue funzioni senza vincolo di mandato." è</text:span><text:span text:style-name="T25"> il motivo per cui si raccomanda</text:span><text:span text:style-name="T11"> l'obbligo dei deputati di agir</text:span><text:span text:style-name="T26">e</text:span><text:span text:style-name="T11"> secondo scienza e coscienza e, di conseguenza, di non sottomettersi alla disciplina di partito. Si tratta di un principio fondamentale del parlamentarismo, da inserire in modo esplicito nella legge elettorale. Se non si può dare per scontato che il singolo deputato decida in base alla propria valutazione e secondo libera coscienza, bensì attenersi alle decisioni del partito o per incarico di organizzazioni, allora nelle assemblee parlamentari non esiste la comune ricerca delle soluzioni migliori, né un serio e reciproco ascolto, né una sensata formulazione di pensieri. Si tratta piuttosto della messa in scena di un dibattito ap</text:span><text:span text:style-name="T27">p</text:span><text:span text:style-name="T11">arentemente democratico che già precedentemente in altro luogo è stato deciso con maggioranze fisse.</text:span></text:p>
            <text:p text:style-name="P82"><text:span text:style-name="T11">T</text:span><text:span text:style-name="T10">utto il presente disegno di legge fa parte dell'ambizione di superare e terminare il degrado e tradimento alla fondamentale internzione democratica che prevede trovare accordi e decisioni nell'assemblea parlamentare per mezzo di tutti e superando tutte le differenze.</text:span></text:p>
            <text:p text:style-name="P23"/>
            <text:p text:style-name="P89"><text:span text:style-name="T29">La perplessità e l'inattività della rappresentanza politica di fronte ai compiti del nostro tempo evidenzia inoltre il fatto che, non solo è necessaria la collaborazione di tutti i rappresentanti politici, ma </text:span><text:soft-page-break/><text:span text:style-name="T29">anche quella d</text:span><text:span text:style-name="T28">i</text:span><text:span text:style-name="T29"> tutte le forze di buona volontà nell'ambito della società nel suo complesso.</text:span><text:span text:style-name="T12"> Per c</text:span><text:span text:style-name="T30">ui</text:span><text:span text:style-name="T12"> è indispensabile che tutte le iniziative avviate nel Consiglio provinciale vengano pubblicate in tempo </text:span><text:span text:style-name="T31">utile </text:span><text:span text:style-name="T12">al fine di permettere alle organizzazioni, ai gruppi di cittadini e ai singoli cittadini di approfondire l'argomento in questione e garantire che le loro posizioni vengano considerate nel dibattito politico.</text:span></text:p>
            <text:p text:style-name="P24"/>
            <text:p text:style-name="P83"><text:span text:style-name="T12">Q</text:span><text:span text:style-name="T10">uesto dovrebbe accadere, e accadrà, nella consapevolezza che le maggioranze semplici nel Consiglio provinciale, così come le conosciamo dalla contrapposizione tra partiti di maggioranza e partiti di minoranza, non abbiano mai soddisfatto l'effettiva esigenza democratica, cioè quella di rappresentare una maggioranza dei cittadini e delle cittadine. Considerando il fatto che in Alto Adige è avvenuta l'integrazione della democrazia parlamentare con quella diretta, per cui ora alla cittadinanza con diritto di voto è possibile attivarsi sempre più nell'ambito legislativo e respingere decisioni della rappresentanza politica, sarà opportuno che la prassi politica generale sia quella di prendere decisioni politiche che trovino realmente il maggior consenso della cittadinanza.</text:span></text:p>
          </table:table-cell>
          <table:table-cell table:style-name="Tabelle1.A2" office:value-type="string">
            <text:p text:style-name="P54">Rechte und Pflichten der Landtagsabgeordneten - <text:span text:style-name="T198">Art. 2 </text:span></text:p>
            <text:p text:style-name="P22">Die systematische Verletzung von Artikel 67 der italienischen Verfassung, der festlegt: „Jedes Mitglied des Parlaments vertritt die Nation und übt seine Tätigkeit ohne Bindung an das Wahlmandat aus.“ legt nahe, die Verpflichtung des Abgeordneten, nach eigenem besten Wissen und Gewissen zu handeln und sich somit nicht einem Fraktionszwang zu unterwerfen, als Grundprinzip des Parlamentarismus explizit im Wahlgesetz wiederzugeben. Wenn nicht davon ausge<text:span text:style-name="T199">gang</text:span>en <text:span text:style-name="T199">werden </text:span>kann, dass <text:span text:style-name="T200">die/</text:span>der einzelne Abgeordnete aufgrund der eigenen Einschätzung eines Sachverhaltes und mit freiem Gewissen, sondern aufgrund von Parteibeschlüssen oder im Auftrag von Organisationen entscheidet, dann gibt es in der parlamentarischen Versammlung kein gemeinsames Suchen nach den besten Lösungen, weder ein ernsthaftes gegenseitiges Zuhören, noch eine sinnvolle Formulierung von Gedanken, sondern ist dies <text:span text:style-name="T201">nichts anderes als </text:span>die Inszenierung einer scheindemokratischen Auseinandersetzung, die zuvor schon an anderem Ort und mit feststehenden Mehrheitsverhältnissen entschieden worden ist. <text:s/></text:p>
            <text:p text:style-name="P119"><text:span text:style-name="T156">Der gesamte vorliegende Landesgesetzentwurf ist Teil des Bestrebens, diesen Verfall und Verrat an der demokratischen Grundintention </text:span><text:span text:style-name="T157">zu überwinden und zu beenden: </text:span><text:span text:style-name="T158">der</text:span><text:span text:style-name="T156"> Einigung und Entscheidungsfindung </text:span><text:span text:style-name="T159">in der parlamentarischen Versammlung, </text:span><text:span text:style-name="T156">mit Hilfe </text:span><text:span text:style-name="T159">aller </text:span><text:span text:style-name="T156">und über alle Verschiedenheiten hinweg</text:span><text:span text:style-name="T157">.</text:span></text:p>
            <text:p text:style-name="P118"><text:soft-page-break/><text:span text:style-name="T157">D</text:span><text:span text:style-name="T150">ie Hilflosigkeit </text:span><text:span text:style-name="T160">und Untätigkeit </text:span><text:span text:style-name="T150">der politischen Vertretung gegenüber </text:span><text:span text:style-name="T160">den </text:span><text:span text:style-name="T150">Aufgaben </text:span><text:span text:style-name="T160">unserer Zeit</text:span><text:span text:style-name="T150"> </text:span><text:span text:style-name="T160">macht dar</text:span><text:span text:style-name="T150">ü</text:span><text:span text:style-name="T160">ber hinaus deutlich, dass es </text:span><text:span text:style-name="T154">nicht nur </text:span><text:span text:style-name="T160">eine Zusammenarbeit aller politische</text:span><text:span text:style-name="T161">n</text:span><text:span text:style-name="T160"> Vertreter braucht, sondern auch eine mit allen Kräften guten Willens in der gesamten Gesellschaft. Aus diesem Grund ist es unerlässlich, dass alle politischen Initiativen im Landtag rechtzeitig öffentlich bekannt werden und die Möglichkeit für Organisationen, Bürgergruppen und einzelne Bürger</text:span><text:span text:style-name="T161">innen und Bürger</text:span><text:span text:style-name="T160"> besteht, darauf einzugehen, und </text:span><text:span text:style-name="T154">dass</text:span><text:span text:style-name="T160"> gewährleistet ist, dass deren Positionen in </text:span><text:span text:style-name="T162">die </text:span><text:span text:style-name="T160">politische Debatte einfließen.</text:span></text:p>
            <text:p text:style-name="P118"><text:span text:style-name="T151">Dies sollte und wird zunehmend auch im Bewußtsein geschehen, dass die einfachen </text:span><text:span text:style-name="T152">Mehrheit</text:span><text:span text:style-name="T151">en</text:span><text:span text:style-name="T152"> </text:span><text:span text:style-name="T151">im</text:span><text:span text:style-name="T152"> Landtag, </text:span><text:span text:style-name="T151">wie wir sie aus der Kontraposition von Mehrheitsparteien und Minderheitsparteien kennen, dem eigentlichen demokratischen Anspruch nie genügt haben, nämlich eine Mehrheit in der Bevölkerung zu repräsentieren. Angesichts der in Südtirol vollzogenen Vervollständigung der parlamentarischen mit der </text:span><text:span text:style-name="T153">d</text:span><text:span text:style-name="T151">irekten Demokratie, </text:span><text:span text:style-name="T154">mit</text:span><text:span text:style-name="T155"> der Möglichkeit für die stimmberechtigte Bevölkerung </text:span><text:span text:style-name="T154">also </text:span><text:span text:style-name="T153">auch </text:span><text:span text:style-name="T155">zunehmend selbst gesetzgebend tätig zu werden und Entscheide der politischen Vertretung zu verwerfen, </text:span><text:span text:style-name="T151">muss es zur allgemeinen politischen Praxis werden, </text:span><text:span text:style-name="T155">politische Beschlüsse zu fassen, die tatsächlich in der gesamten Bevölkerung des Landes mehrheitsfähig sind.</text:span></text:p>
          </table:table-cell>
        </table:table-row>
        <table:table-row>
          <table:table-cell table:style-name="Tabelle1.A2" office:value-type="string">
            <text:p text:style-name="P25">2-sexies. Diritto di accesso dei consiglieri provinciali</text:p>
            <text:p text:style-name="P90"><text:span text:style-name="T32">Il disegno di legge prevede per la prima volta un </text:span><text:span text:style-name="T54">aggiornamento politico obbligatorio dei mandatari</text:span><text:span text:style-name="T32">. Non si può p</text:span><text:span text:style-name="T33">ensare</text:span><text:span text:style-name="T32"> che gli eletti dispongano di tutta la conoscenza preliminare per l'espletamento della loro attività. Poiché sono tenuti fin dal principio di confrontarsi con quanto richiede il loro compito, pare sensato offrire loro una possibilità di formazione con qualifica </text:span><text:span text:style-name="T35">p</text:span><text:span text:style-name="T32">rofessionale a</text:span><text:span text:style-name="T35">t</text:span><text:span text:style-name="T32">ta a incentivare le loro facoltà e conoscenze. Al giorno d'oggi, per molte professioni è richiesto usufruire delle possibilità di aggiornarsi e in molti casi, soprattutto nel servizio pubblico, questo è anche obbligatorio. Giusto per il fatto</text:span><text:span text:style-name="T34"> che l'attività politica è molto resistente verso le innovazioni, e perché, come nel presente caso, queste possono essere introdotte solo dall'esterno, è importante e sensato che, non solo i deputati che si trovano al principio del loro mandato, ma anche quelli in carica da diverso tempo, possano avvantaggiarsi di un aggiornamento politico al fine di poter assolvere il loro compito pieno di responsabilità grazie a un orizzonte cognitivo </text:span><text:soft-page-break/><text:span text:style-name="T34">sempre più ampio.</text:span></text:p>
            <text:p text:style-name="P26"/>
            <text:p text:style-name="P56">Diritto delle liste alla candidatura - <text:span text:style-name="T99">a</text:span>rt. 6</text:p>
            <text:p text:style-name="P91"><text:span text:style-name="T13">Importante per la propria nuova immagine dei partiti è la loro forma organizzativa e il loro riconoscimento istituzionale. Anche con lo scopo di un approccio delle condizioni che aumentino il merito di ottenere fondi economici <text:s/>e del pubblico riconoscimento di organizzazioni e liste che svolgono propaganda elettorale, il disegno di legge prevede che, come per le organizzazioni di volontariato, anche per le liste che svolgono propaganda elettorale venga istituito un prop</text:span><text:span text:style-name="T35">r</text:span><text:span text:style-name="T13">io elenco nel quale esse possano venire registrate se adempiono a determinate condizioni. La registrazione è un presupposto per la possibilità di candidatura e sostituisce la raccolta di firme tuttora prevista. Riguardo</text:span><text:span text:style-name="T14"> alla disposizione vigente che prevede che un cittadino non possa sostenere più di una lista, la raccolta di firme risulta obsoleta di</text:span><text:span text:style-name="T36"> </text:span><text:span text:style-name="T14">fronte al nuovo procedimento elettorale qui proposto.</text:span></text:p>
            <text:p text:style-name="P84"><text:span text:style-name="T14">C</text:span><text:span text:style-name="T10">osì come le organizzazioni di volontariato, anche le liste che svolgono propaganda elettorale devono dimostrare una struttura democratica in base alle disposizioni di legge, presentare un numero minimo di cento soci e comprovare che, prima dell'atto di registrazione, svolgevano la loro attività da almeno sei mesi.</text:span></text:p>
            <text:p text:style-name="P27"/>
            <text:p text:style-name="P57">Presenza sulle liste con pari diritti dei generi - art. 8</text:p>
            <text:p text:style-name="P92"><text:span text:style-name="T37">Conformemente a quanto prevede l'art. 47 dello Statuto di autonomia, di raggiungere una rappresentanza dei generi in ugual numero, il disegno di legge stabilisce che in tutte le liste elettorali un gener</text:span><text:span text:style-name="T38">e</text:span><text:span text:style-name="T37"> può solo essere rappresentato con un numero che non superi di 2 il numero dell'altro genere. La legge in vigore non rispetta questa</text:span><text:span text:style-name="T39"> direttiva</text:span><text:span text:style-name="T37">, poiché ammette che un genere possa occupare fino a due terzi della lista elettorale.</text:span></text:p>
            <text:p text:style-name="P28"/>
            <text:p text:style-name="P58">Obbligo del programma elettorale e curriculum dei candidati - 9</text:p>
            <text:p text:style-name="P29">Al fine di garantire una più esaustiva informazione degli elettori e un chiaro impegno da parte delle liste presentate, il disegno di legge prevede che ogni lista, in misura prederminata, presenti un documento in cui descriva gli obiettivi pr<text:span text:style-name="T120">e</text:span>fissati con la sua candidatura. Questo programma può anche far parte della propaganda elettorale che i partiti possono far pervenire gratuitamente agli elettori assieme ai documenti di votazione.</text:p>
            <text:p text:style-name="P93"><text:span text:style-name="T42">Siccome con il prcedimento elettorale qui proposto </text:span><text:soft-page-break/><text:span text:style-name="T42">può essere eletto un numero molto maggiore di candidati, potendo essi essere eletti anche direttamente, cioò indipendentemente dalla loro lista, e poiché questa scelta personale influisce sul risultato elettorale della lista, è importante che gli elettori, per mezzo di semplici informazioni, possano farsi una precisa idea del candidato. In questo senso il disegno di legge prescrive che un curriculum faccia parte della dichiarazione della candidatura. Il curriculum dovrebbe corrispondere al modello del curriculum vitae della UE, per cui non </text:span><text:span text:style-name="T15">dev</text:span><text:span text:style-name="T40">e</text:span><text:span text:style-name="T15"> contenere informazioni di carattere privato.</text:span><text:span text:style-name="T16"> I curricula di tutti i candidati vengono pubblicati esclusivamente sul sito web della struttura amministrativa per le votazioni e referendarie</text:span><text:span text:style-name="T41">,</text:span><text:span text:style-name="T16"> con relativo</text:span><text:span text:style-name="T41"> riferimento</text:span><text:span text:style-name="T16"> nel materiale elettorale.</text:span></text:p>
          </table:table-cell>
          <table:table-cell table:style-name="Tabelle1.A2" office:value-type="string">
            <text:p text:style-name="P120"><text:span text:style-name="T183">2-</text:span><text:span text:style-name="T184">sexies. </text:span><text:span text:style-name="T185">Zugangsrecht der Ltabg </text:span><text:span text:style-name="T186">(vielleicht kann Maria dazu etwas sagen)</text:span></text:p>
            <text:p text:style-name="P123"/>
            <text:p text:style-name="P125"><text:span text:style-name="T189">Der Gesetzentwurf sieht </text:span><text:span text:style-name="T190">mit Artikel 35 </text:span><text:span text:style-name="T189">erstmals auch eine</text:span><text:span text:style-name="T187"> verpflichtende p</text:span><text:span text:style-name="T188">olitische Weiterbildung der Mandatare </text:span><text:span text:style-name="T189">vor. </text:span><text:span text:style-name="T191">Man kann nicht davon ausgehen, dass alle Gewählte</text:span><text:span text:style-name="T190">n</text:span><text:span text:style-name="T191"> die nötige Vorbildung zur Ausübung ihrer Tätigkeit haben und da sie von Anfang an gefordert sind, sich mit den Anforderungen ihrer Aufgabe auseinanderzusetzen, erscheint es sinnvoll, ihnen dabei eine fachlich qualifizierte Ausbildungsmöglichkeit ihrer Fähigkeiten und Kenntnisse anzubieten. </text:span><text:span text:style-name="T192">F</text:span><text:span text:style-name="T189">ür viele Berufe </text:span><text:span text:style-name="T192">gilt es heutzutage, </text:span><text:span text:style-name="T189">Weiterbildungsmöglichkeiten </text:span><text:span text:style-name="T192">wahrzunehmen, </text:span><text:span text:style-name="T189">und </text:span><text:span text:style-name="T192">vielfach sind diese auch, wie vor allem</text:span><text:span text:style-name="T189"> im öffentlichen Dienst</text:span><text:span text:style-name="T192">,</text:span><text:span text:style-name="T189"> verpflichtend. </text:span><text:span text:style-name="T192">Gerade weil der Politikbetrieb sehr resistent ist gegenüber Neuerungen und diese eigentlich auch nur, wie im vorliegenden Fall, von außen erwirkt werden, ist es wichtig </text:span><text:span text:style-name="T191">und sinnvoll</text:span><text:span text:style-name="T192">, dass Abgeordneten </text:span><text:span text:style-name="T193">nicht nur</text:span><text:span text:style-name="T191"> zu Beginn der Ausübung ihres Mandates, sondern auch länger schon ihr Amt </text:span><text:soft-page-break/><text:span text:style-name="T191">ausübende </text:span><text:span text:style-name="T192">Abgeordneten </text:span><text:span text:style-name="T191">ein Angebot der </text:span><text:span text:style-name="T193">politischen </text:span><text:span text:style-name="T191">Weiterbildung wahrnehmen können, </text:span><text:span text:style-name="T193">um mit einem immer sich erweiternden Horizont ihre</text:span><text:span text:style-name="T190">r</text:span><text:span text:style-name="T193"> verantwortungsvolle</text:span><text:span text:style-name="T190">n</text:span><text:span text:style-name="T193"> Aufgabe g</text:span><text:span text:style-name="T190">erecht zu werden</text:span><text:span text:style-name="T193">.</text:span></text:p>
            <text:p text:style-name="P120"><text:span text:style-name="T152"><text:line-break/></text:span><text:span text:style-name="T194">Berechtigung von Listen zur Kandidatur – </text:span><text:span text:style-name="T195">Art. 6</text:span></text:p>
            <text:p text:style-name="P118"><text:span text:style-name="T152">W</text:span><text:span text:style-name="T167">ichtig für ein neues Bild, ein neue</text:span><text:span text:style-name="T168">s</text:span><text:span text:style-name="T167"> Selbstverständnis der Parteien, </text:span><text:span text:style-name="T169">ist ihre Organisationsform und ihre institutionelle Anerkennung. Auch m</text:span><text:span text:style-name="T177">it dem Ziel einer Annäherung der Bedingungen für die Förderungswürdigkeit und öffentliche Anerkennung von Organisationen und wahlwerbenden Listen ist im Gesetzentwurf vorgesehen, dass, wie für ehrenamtlich tätige Organisationen, auch für wahlwerbende Listen ein eigenes Verzeichnis eingerichtet wird, in das diese bei Erfüllung festgelegter Bedingungen eingetragen werden können. Die Eintragung ist die Voraussetzung für die Möglichkeit einer Kandidatur und ersetzt die bisher dafür </text:span><text:span text:style-name="T178">vorgesehene</text:span><text:span text:style-name="T177"> Unterschriftensammlung. Diese ist mindestens </text:span><text:span text:style-name="T179">auch mit</text:span><text:span text:style-name="T177"> der </text:span><text:span text:style-name="T179">bisher geltenden </text:span><text:span text:style-name="T177">Bestimmung, die vorsieht, dass</text:span><text:span text:style-name="T180"> </text:span><text:span text:style-name="T177">Bürger nicht mehr als eine Liste unterstützen kö</text:span><text:span text:style-name="T180">nnen</text:span><text:span text:style-name="T177">, mit dem </text:span><text:span text:style-name="T181">hier</text:span><text:span text:style-name="T177"> vorgeschlagenen neuen Wahlverfahren überholt.<text:line-break/>Wie ehrenamtlich </text:span><text:span text:style-name="T182">tätige Organisationen, müssen wahlwerbende Listen eine demokratische Strukturierung gemäß den für diese geltenden gesetzlichen Vorgaben belegen können, eine Mindestanzahl von hundert Mitgliedern vorweisen und den Nachweis erbringen, dass sie vor der Eintragung mindestens sechs Monate lang tätig waren.</text:span></text:p>
            <text:p text:style-name="P105">Gleichberechtigte Präsenz der Geschlechter auf den Listen - Art. 8</text:p>
            <text:p text:style-name="P99"><text:span text:style-name="T170">Entsprechend dem Auftrag von Art. 47 des Autonomiestatutes, eine </text:span><text:span text:style-name="T163">Vertretung der Geschlechter „im gleichen Maße“ zu erreichen, ist im Gesetzentwurf festgeschrieben, dass auf jeder Wahlliste ein Geschlecht nur mit max. </text:span><text:span text:style-name="T171">zwei</text:span><text:span text:style-name="T163"> Personen stärker vertreten sein darf. Das geltende Gesetz entspricht diesem Auftrag nicht, wenn es zulä</text:span><text:span text:style-name="T161">ss</text:span><text:span text:style-name="T163">t, dass ein Geschlecht bis zu zwei Drittel einer Wahlliste besetzen kann. </text:span></text:p>
            <text:p text:style-name="P114"/>
            <text:p text:style-name="P106">Verpflichtung zu Wahlprogramm <text:span text:style-name="T202">der Liste </text:span>und Curriculum der Kandidaten - Art. 9 </text:p>
            <text:p text:style-name="P98"><text:span text:style-name="T163">Mit dem Ziel einer besseren Information der Wähler </text:span><text:span text:style-name="T164">zur sich ihnen anbietenden Auswahl </text:span><text:span text:style-name="T163">und einer klaren Verpflichtung der sich ihnen präsentierenden Listen </text:span><text:span text:style-name="T165">sieht der Gesetzentwurf vor, dass jede Liste im </text:span><text:soft-page-break/><text:span text:style-name="T165">festgelegten Ausmaß ein Dokument mit den Zielen bekannt macht, die sie mit der Kandidatur verfolgt. Dieses Programm kann auch Teil der Wahlwerbung sein, die Parteien unentgeltlich zusammen mit den Wahlunterlagen allen Wähler</text:span><text:span text:style-name="T166">n</text:span><text:span text:style-name="T165"> zustellen lassen können. <text:line-break/>Weil mit dem hier vorgeschlagenen Wahlverfahren eine viel größere Zahl von Kandidaten und diese auch direkt, also auch unabhängig von ihrer Liste gewählt werden können und diese persönliche Wahl sich auf das Wahlergebnis der Listen auswirkt, ist es wichtig, dass die Wähler sich </text:span><text:span text:style-name="T166">anhand</text:span><text:span text:style-name="T165"> </text:span><text:span text:style-name="T166">einfacher</text:span><text:span text:style-name="T165"> Informationen ein genaueres Bild von den Kandidaten machen können. So schreibt der Gesetzentwurf vor, dass Teil der Erklärung der Kandidatur ein Curriculum ist, das dem Modell des Curriculum vitae der EU entspricht und damit auch keine Angaben privater Natur gemacht werden müssen. Die Curricula aller Kandidaten werden ausschließlich über die Webseite der </text:span><text:span text:style-name="T172">Verwaltungsstruktur für Wahlen und Abstimmunge</text:span><text:span text:style-name="T173">n bekannt gemacht. </text:span><text:span text:style-name="T174">I</text:span><text:span text:style-name="T175">n den Wahlunterlagen </text:span><text:span text:style-name="T174">wird </text:span><text:span text:style-name="T175">darauf hingewiesen</text:span><text:span text:style-name="T173">. </text:span><text:span text:style-name="T176">Auf der mit den Wahlunterlagen zugestellten Liste aller Kandidaten müssen auch deren beruflich ausgeübte Tätigkeit, das Geburtsjahr und die Wohnsitzgemeinde aufscheinen. </text:span></text:p>
          </table:table-cell>
        </table:table-row>
        <table:table-row>
          <table:table-cell table:style-name="Tabelle1.A2" office:value-type="string">
            <text:p text:style-name="P59">Esercizio del diritto di voto - art. 3</text:p>
            <text:p text:style-name="P94"><text:span text:style-name="T17">In futuro l'esercizio di voto deve essere più libero, generalmente più serio, con più possibilità di votazione. In questo senso il voto deve avvenire corredato di maggiori informazioni. Anche il tempo impiegato per votare sarà più lungo. L'atto di votazione sarà più esigente e laborioso, se vengono impiegate le nuove possibilità</text:span><text:span text:style-name="T43">,</text:span><text:span text:style-name="T18"> e non potrà avvenire, come avviene attualmente, nella cabina elettorale.</text:span><text:span text:style-name="T19"> Anche le informazioni non potranno più essere date solo attraverso i media, cartelloni di pubblicità elettorale e propaganda elettorale, bensì per mezzo di materiale elettorale inviato agli elettori. Per questo motivo è necessario introdurre il voto per corrispondenza valido per tutti gli aventi diritto al voto. Comunque resta la possibilità di votare nella cabina elettorale dell'ufficio comunale e di inserire lì la propria scheda di votazione nell'urna.</text:span></text:p>
            <text:p text:style-name="P30"/>
            <text:p text:style-name="P85"><text:span text:style-name="T10">Il recapito postale del materiale elettorale e </text:span><text:span text:style-name="T53">l'informazione elettorale</text:span><text:span text:style-name="T10"> avviene a favore di tutti i cittadini e di tutte le cittadine tra la quinta e la terza settimana che precede il giorno delle elezioni. Vengono inviati i seguenti documenti:</text:span></text:p>
            <text:list xml:id="list3168570499781555507" text:style-name="L1">
              <text:list-item>
                <text:p text:style-name="P135">la tessera di votazione</text:p>
              </text:list-item>
              <text:list-item>
                <text:p text:style-name="P135"><text:span text:style-name="T121">l</text:span>a scheda di votazione</text:p>
              </text:list-item>
              <text:list-item>
                <text:p text:style-name="P135">le liste con i candidati</text:p>
              </text:list-item>
              <text:list-item>
                <text:p text:style-name="P135">le istruzioni di vot<text:span text:style-name="T122">o</text:span></text:p>
              </text:list-item>
              <text:list-item>
                <text:p text:style-name="P135">due buste</text:p>
              </text:list-item>
              <text:list-item>
                <text:p text:style-name="P135">la propaganda elettorale dei partiti in misura prestabilita.</text:p>
              </text:list-item>
            </text:list>
            <text:p text:style-name="P31"/>
            <text:p text:style-name="P60"><text:span text:style-name="T65">P</text:span><text:span text:style-name="T64">er mezzo di questo materiale elettorale l'atto di votazione avviene come segue:</text:span></text:p>
            <text:list xml:id="list1186688527718699391" text:style-name="L2">
              <text:list-item>
                <text:p text:style-name="P136">Con l'ausilio della propaganda elettorale dei partiti e delle loro liste elettorali, <text:span text:style-name="T123">nonché di informazioni più precise delle liste, </text:span>che sono obbligat<text:span text:style-name="T123">e</text:span> a presentare i propri programmi elettorali e i curricula dei loro candidati che vengono pubblicati sul sito web della struttura amministrativa elettorale, è possibile scegliere liberamente fino a 35 candidati e candidate di tutte le liste.</text:p>
              </text:list-item>
              <text:list-item>
                <text:p text:style-name="P137">La scheda di votazione può essere compilata in qualsiasi luogo oppure, nella settimana che precede la domenica delle elezioni, nella cabina elettorale dell'ufficio comunale.</text:p>
              </text:list-item>
              <text:list-item>
                <text:p text:style-name="P137">La scheda di votazione, nella quale è stato immesso il proprio voto, viene inserita nella busta piccola che in seguito viene chiusa. La busta piccola viene inserita a sua volta nella busta grande assieme alla tessera di votazione firmata, quindi anche la busta grande viene chiusa.</text:p>
              </text:list-item>
              <text:list-item>
                <text:p text:style-name="P138">La busta grande può essere spedita in qualsiasi momento mediante il servizio postale. Fino alle ore 12 della domenica delle elezioni può essere imbucata in una cassetta elettorale (simile a una cassetta delle lettere; in ogni frazione e in ogni quartiere urbano del proprio comune conformemente alle attuali sezioni elettorali).</text:p>
              </text:list-item>
            </text:list>
            <text:p text:style-name="P32"/>
            <text:p text:style-name="P61">Possibilità di votazione, voto trasversale alle liste e doppia preferenza - artt. 22 e 29</text:p>
            <text:p text:style-name="P33">Almeno tre settimane prima del giorno delle elezioni tutti gli aventi diritto al voto ricevono una scheda di votazione vuota assieme al materiale elettorale. La scheda contiene 35 righe in bianco e i simboli delle liste ammesse.</text:p>
            <text:p text:style-name="P33"/>
            <text:p text:style-name="P34">Allo stesso tempo ottengono un elenco di tutte le liste con i loro candidati. Entro le tre settimane di cui sopra la scheda di votazione deve essere compilata e spedita o consegnata.</text:p>
            <text:p text:style-name="P34">Ogni elettore dispone di 35 voti. Questa cifra corrisponde al numero dei seggi del Consiglio provinciale da occupare.<text:span text:style-name="T124"> </text:span>I voti possono essere dati a candidati e candidate di liste diverse (voto trasversale alle liste) oppure assegnati a un'unica lista secondo la prassi attuale.</text:p>
            <text:p text:style-name="P35">Se viene barrato il contrassegno di una lista<text:span text:style-name="T124">,</text:span> e tutte o una parte delle righe rimangono vuote, esse vengono considerate come voti addizionali per questa lista.</text:p>
            <text:p text:style-name="P62"><text:span text:style-name="T64">Ogni nomina di un candidato o di una candidata corrisponde a un voto per la rispettiva lista. Singoli candidati/candidate possono anche ottenere al massimo due voti, scrivendo due volte il loro nome (doppia preferenza o cumulare).</text:span><text:span text:style-name="T66"> Ciascuna nomina (aggiudicazione del voto) ha effetto sul piazzamento del candidato nella classifica della propria lista. I candidati con il maggior numero di voti occuperanno i seggi aggiudicati alla loro lista.</text:span></text:p>
            <text:p text:style-name="P63"><text:span text:style-name="T66">Il </text:span><text:span text:style-name="T64">numero totale dei voti ottenuti da una lista risulta dal calcolo dei voti di candidato + voti addizionali. Le righe vuote, nel caso che nessun contrassegno di partito sia stato barrato, sono cosiddetti voti vuoti, cioè non aggiudicati. Sono di rilievo unicamente per la verifica contabile conclusiva. La somma di tutti i voti in una scheda elettorale (voti dei candidati, addizionali e vuoti) darà sempre come risultato la cifra 35.</text:span></text:p>
            <text:p text:style-name="P36"/>
            <text:p text:style-name="P37">Esistono le seguenti varianti di votazione (eccetto per la variante 1, è sempre possibile dare la doppia preferenza):</text:p>
            <text:list xml:id="list1951683778452884675" text:style-name="L3">
              <text:list-item>
                <text:p text:style-name="P139">Segnare solo il contrassegno di una lista. In questo caso tutto il campo che contiene le righe vuote deve essere barrato onde prevenire falsificazioni.</text:p>
              </text:list-item>
              <text:list-item>
                <text:p text:style-name="P139">Segnare il contrassegno di una lista e scrivere i nomi di uno o più candidati della stessa lista (nome + numero).</text:p>
              </text:list-item>
              <text:list-item>
                <text:p text:style-name="P139">Segnare il contrassegno di una lista e scrivere i nomi di candidati della stessa lista e di altre liste (nome + numero).</text:p>
              </text:list-item>
              <text:list-item>
                <text:p text:style-name="P140">Segnare il contrassegno di una lista e scrivere solo i nomi di candidati di altre liste (nome + numero).</text:p>
              </text:list-item>
              <text:list-item>
                <text:p text:style-name="P140">Non segnare alcun contrassegno di lista e scrivere solo i nomi di candidati (nome + numero). In questo caso tutto il campo che contiene i contrassegni delle liste deve essere barrato onde prevenire falsificazioni.</text:p>
              </text:list-item>
            </text:list>
            <text:p text:style-name="P64"/>
            <text:p text:style-name="P64"/>
            <text:p text:style-name="P64"/>
            <text:p text:style-name="P64"/>
            <text:p text:style-name="P64">Ecco come incidono le varie possibilità di votazione sul risultato e come vengono contati i voti dati:</text:p>
            <text:p text:style-name="P38">rif. 1. Segnare solo il contrassegno di una lista</text:p>
            <text:p text:style-name="P38">Le righe rimaste vuote sono considerate voti addizionali per la lista segnata. La lista ottiene 35 voti addizionali = 35 voti di lista.</text:p>
            <text:p text:style-name="P38"/>
            <text:p text:style-name="P65"><text:span text:style-name="T64">rif. 2. </text:span><text:span text:style-name="T67">Segnare il contrassegno di una lista e scrivere i nomi di uno o più candidati della stessa lista</text:span></text:p>
            <text:p text:style-name="P66"><text:span text:style-name="T67">I</text:span><text:span text:style-name="T64"> candidati scritti nella scheda</text:span><text:span text:style-name="T68"> ottengono un voto per ogni loro nomina (voti di candidato); ciascuna nomina significa altresì un voto per la rispettiva lista. In questo caso le righe vuote sono voti addizionali per la lista segnata. Essa ottiene 35 voti (voti dei propri candidati + voti addizionali).</text:span></text:p>
            <text:p text:style-name="P39"/>
            <text:p text:style-name="P68"><text:span text:style-name="T64">rif. 3</text:span><text:span text:style-name="T70">.</text:span><text:span text:style-name="T64"> </text:span><text:span text:style-name="T67">Segnare il contrassegno di una lista e scrivere i nomi di candidati della stessa lista e di altre liste</text:span></text:p>
            <text:p text:style-name="P67"><text:span text:style-name="T67">I candidati scritti nella scheda</text:span><text:span text:style-name="T68"> ottengono un voto per ogni loro nomina (voti di candidato); ciascuna nomina significa altresì un voto per la rispettiva lista; questo vale anche per la lista segnata.</text:span><text:span text:style-name="T69"> </text:span><text:span text:style-name="T68">In questo caso le righe vuote sono voti addizionali per la lista segnata. </text:span><text:span text:style-name="T69">Il numero totale dei voti per questa lista si ottiene dalla somma dei voti ai propri candidati + i voti addizionali.</text:span></text:p>
            <text:p text:style-name="P40"/>
            <text:p text:style-name="P69"><text:span text:style-name="T69">r</text:span><text:span text:style-name="T64">if. 4. </text:span><text:span text:style-name="T71">Segnare il contrassegno di una lista e scrivere solo i nomi di candidati di altre liste</text:span></text:p>
            <text:p text:style-name="P95"><text:span text:style-name="T20">I candidati scritti nella scheda</text:span><text:span text:style-name="T21"> ottengono un voto per ogni loro nomina (voti di candidato); </text:span><text:span text:style-name="T22">ogni nomina corrisponde altresì a un voto per la rispettiva lista. </text:span><text:span text:style-name="T21">In questo caso le righe vuote sono voti addizionali per la lista segnata. </text:span><text:span text:style-name="T23">Il numero totale dei voti per questa lista si ottiene d</text:span><text:span text:style-name="T22">al numero dei</text:span><text:span text:style-name="T23"> voti addizionali.</text:span></text:p>
            <text:p text:style-name="P41"/>
            <text:p text:style-name="P86"><text:span text:style-name="T23">r</text:span><text:span text:style-name="T10">if. 5. </text:span><text:span text:style-name="T24">Non segnare alcun contrassegno di lista e scrivere solo i nomi di candidati</text:span></text:p>
            <text:p text:style-name="P86"><text:span text:style-name="T20">I candidati scritti nella scheda</text:span><text:span text:style-name="T21"> ottengono un voto per ogni loro nomina (voti di candidato); </text:span><text:span text:style-name="T22">ogni nomina corrisponde altresì a un voto per la rispettiva lista. </text:span><text:span text:style-name="T21">In questo caso le righe vuote </text:span><text:span text:style-name="T10">non sono voti per una lista, ma vengono considerati cosiddetti "voti vuoti". Chi non da tutti i 35 voti a sua disposizione, rinuncia in questo modo al suo pieno potere di votazione.</text:span></text:p>
            <text:p text:style-name="P42"/>
            <text:p text:style-name="P70">Assegnazione dei seggi alle liste - art. 53 legge vigente</text:p>
            <text:p text:style-name="P43">L'assegn<text:span text:style-name="T125">azione</text:span> dei seggi alle liste avviene in base alle regole previste dalla legge in vigore. Questo vuol dire: il numero totale dei voti ottenuti da una lista si calcola dalla somma dei voti personali che hanno ricevuto i propri candidati e dei voti impersonali (voti addizionali) che risultano barrando il contrassegno della lista assieme alle righe lasciate vuote (non compilate con nomi di candidati). Le righe vuote nelle schede in cui non sia stata se<text:span text:style-name="T126">gn</text:span>ata nessuna preferenza a una lista, vengono considerate cosiddetti voti vuoti, cioè non dati. La somma di tutti i voti in una scheda (voti di candidato, addizionali, vuoti) da sempre come risultato la cifra 35.</text:p>
            <text:p text:style-name="P44">Viene calcolato il numero complessivo dei voti personali di ogni candidato per la carica di consigliere provinciale, che si ottiene dalla somma dei voti validi personali ottenuti nelle varie sezioni.</text:p>
            <text:p text:style-name="P44">Su quest<text:span text:style-name="T127">a</text:span> base, per ciascuna lista e per la carica di consigliere provinciale, viene determinata la graduatoria dei candidati, ordinando in modo decrescente i nomi a seconda del numero dei voti personali; nel caso di numero identico di voti personali, il candidato più giovane d'età viene anteposto al più anziano.</text:p>
            <text:p text:style-name="P44"/>
            <text:p text:style-name="P45">Viene inoltre fatta una graduatoria di tutti i candidati appartenenti al gruppo linguistico ladino, in vista della stesura della lista di appartenenza, in cui i candidati sono ordinati in numero decrescente secondo il numero dei rispettivi voti personali. N<text:span text:style-name="T100">el caso di numero identico di voti personali, il candidato più giovane d'età viene anteposto al più anziano.</text:span></text:p>
          </table:table-cell>
          <table:table-cell table:style-name="Tabelle1.A2" office:value-type="string">
            <text:p text:style-name="P106">Ausübung des Wahlrechtes - Art. 3 </text:p>
            <text:p text:style-name="P133">Das Wählen soll in Zukunft freier <text:span text:style-name="T203">als bisher gestaltet sein</text:span>, <text:span text:style-name="T204">insgesamt ernsthafter, ausgestattet </text:span>mit mehr <text:span text:style-name="T205">Wahlm</text:span>öglichkeiten. Entsprechend muss <text:span text:style-name="T204">das Wählen</text:span> informierter sein. <text:span text:style-name="T203">Es </text:span>bedarf <text:span text:style-name="T203">auch </text:span>mehr Zeit. <text:span text:style-name="T206">Der Wahlakt selber wird, wenn diese neuen Möglichkeiten genutzt werden, anspruchsvoller und aufwändiger. Sollen die gebotenen Möglichkeiten ausgeschöpft werden können, dann wird das nicht, wie bisher, in der Wahlkabine geschehen können. Auch die dazu nötige Information kann nicht, wie bisher, nur über Medien, Wahlplakate und Wahlwerbung, sondern muss anhand von zugesandten Wahlunterlagen erfolgen.<text:line-break/>Deshalb ist es nötig, die allgemeine Briefwahl einzuführen. Weiterhin ist es aber möglich, im Gemeindeamt in einer Wahlkabine zu wählen und dort den Wahlzettel in die Urne zu werfen.</text:span></text:p>
            <text:p text:style-name="P15"/>
            <text:p text:style-name="P16">Die <text:span text:style-name="T207">Zustellung der Wahlunterlagen und der </text:span><text:span text:style-name="T57">Wahlinformation</text:span> erfolgt für alle BürgerInnen zwischen der 5. und der 3. Woche vor dem Wahltag <text:span text:style-name="T207">p</text:span>ostalisch <text:span text:style-name="T207">und beinhaltet</text:span> folgende Dokumente:</text:p>
            <text:list xml:id="list2952092111179790173" text:style-name="L4">
              <text:list-item>
                <text:p text:style-name="P141">de<text:span text:style-name="T201">n</text:span> Wahlausweis</text:p>
              </text:list-item>
              <text:list-item>
                <text:p text:style-name="P141">de<text:span text:style-name="T201">n</text:span> Wahlzettel</text:p>
              </text:list-item>
              <text:list-item>
                <text:p text:style-name="P141">die Listen mit den Kandidaten</text:p>
              </text:list-item>
              <text:list-item>
                <text:p text:style-name="P141">die Wahlanleitung</text:p>
              </text:list-item>
              <text:list-item>
                <text:p text:style-name="P141">zwei Briefkuverts</text:p>
              </text:list-item>
              <text:list-item>
                <text:p text:style-name="P141">Wahlwerbung der Parteien in festgelegtem Ausmaß.</text:p>
              </text:list-item>
            </text:list>
            <text:p text:style-name="P17"/>
            <text:p text:style-name="P16">Anhand dieser Wahldokumente <text:span text:style-name="T208">erfolgt die Wahlhandlung </text:span>wie folgt:</text:p>
            <text:list xml:id="list1499055747964176134" text:style-name="L5">
              <text:list-item>
                <text:p text:style-name="P142">Mit Hilfe der Wahlwerbung der Parteien und ihrer Wahllisten sowie genauerer Informationen über <text:span text:style-name="T209">die Listen, die verpflichtend Wahlprogramme vorzulegen haben und der </text:span>Curricul<text:span text:style-name="T209">a ihrer</text:span> Kandidaten, <text:span text:style-name="T209">die</text:span> auf der Webseite der Wahlbehörde veröffentlicht werden, können in freier Auswahl unter allen Listen bis zu 35 KandidatInnen ausgewählt werden.</text:p>
              </text:list-item>
              <text:list-item>
                <text:p text:style-name="P142">Der Wahlzettel kann an einem beliebigen Ort ausgefüllt werden, <text:span text:style-name="T210">in der Woche vor dem Wahlsonntag </text:span>auch in der Wahlkabine im Gemeindeamt.</text:p>
              </text:list-item>
              <text:list-item>
                <text:p text:style-name="P142">Der Wahlzettel <text:span text:style-name="T211">mit der eigenen Wahlentscheidung </text:span>wird ohne jede persönliche Angabe in das kleine Kuvert gegeben und verschlossen. Das kleine Kuvert wird zusammen mit dem unterschriebenen Wahlausweis in das größere Kuvert gegeben und ebenfalls verschlossen.</text:p>
              </text:list-item>
              <text:list-item>
                <text:p text:style-name="P142">Das große Kuvert kann <text:span text:style-name="T210">jederzeit </text:span>rechtzeitig per Post aufgegeben werden. <text:span text:style-name="T210">Es</text:span> kann <text:span text:style-name="T210">bis um 12 Uhr am Wahlsonntag </text:span>in einem Wahlkasten <text:span text:style-name="T210">(ähnlich wie ein Briefkasten) </text:span>eingeworfen <text:span text:style-name="T210">werden </text:span>(in jeder Fraktion und <text:span text:style-name="T207">jedem</text:span> Stadtviertel der eigenen Gemeinde, <text:span text:style-name="T212">entsprechend den Orten, an denen bisher gewählt worden ist</text:span>)<text:span text:style-name="T210">.</text:span></text:p>
              </text:list-item>
            </text:list>
            <text:p text:style-name="P18"/>
            <text:p text:style-name="P19"><text:span text:style-name="T57">Wahlmöglichkeiten, </text:span><text:span text:style-name="T58">listenübergreifend wählen und </text:span><text:span text:style-name="T59">kumulieren</text:span><text:span text:style-name="T58"> – Art. 22 </text:span><text:span text:style-name="T60">und 29</text:span></text:p>
            <text:p text:style-name="P8">Alle Wahlberechtigten erhalten mindestens drei Wochen vor dem Wahltag zusammen mit den Wahlunter-lagen einen leeren Wahlzettel, auf dem 35 leere Zeilen und die Symbole aller zugelassenen Listen aufscheinen.</text:p>
            <text:p text:style-name="P8"/>
            <text:p text:style-name="P20"><text:span text:style-name="T105">Zugleich erhalten sie</text:span><text:span text:style-name="T102"> ein Verzeichnis aller Listen mit ihren </text:span><text:span text:style-name="T106">Kandidatinnen und </text:span><text:span text:style-name="T102">Kandidaten. </text:span><text:span text:style-name="T107">Innerhalb der drei</text:span><text:span text:style-name="T102"> Wochen </text:span><text:span text:style-name="T107">is</text:span><text:span text:style-name="T102">t </text:span><text:span text:style-name="T107">der </text:span><text:span text:style-name="T102">Wahlzettel auszufüllen und abzuschicken bzw. abzugeben.</text:span></text:p>
            <text:p text:style-name="P20"><text:span text:style-name="T107">Jeder </text:span><text:span text:style-name="T108">Wähler, </text:span><text:span text:style-name="T106">jede Wählerin</text:span><text:span text:style-name="T108"> </text:span><text:span text:style-name="T107">hat </text:span><text:span text:style-name="T102">35 Stimmen zur Verfügung. Diese Zahl entspricht den Landtagssitzen, die zu besetzen sind. </text:span><text:span text:style-name="T107">Die Stimmen können</text:span><text:span text:style-name="T102"> KandidatInnen verschiedener Listen </text:span><text:span text:style-name="T109">ge</text:span><text:span text:style-name="T102">geben (listenübergreifendes Wählen </text:span><text:span text:style-name="T107">oder auch pana</text:span><text:span text:style-name="T110">s</text:span><text:span text:style-name="T107">chieren</text:span><text:span text:style-name="T102">) oder wie bisher einer einzigen Liste zu</text:span><text:span text:style-name="T107">ge</text:span><text:span text:style-name="T102">teil</text:span><text:span text:style-name="T107">t werd</text:span><text:span text:style-name="T102">en.</text:span></text:p>
            <text:p text:style-name="P20"><text:span text:style-name="T102">Neben persönlichen Kandidatenstimmen kö</text:span><text:span text:style-name="T107">nnen </text:span><text:span text:style-name="T102">auch unpersönliche Stimmen an eine Liste vergeben </text:span><text:span text:style-name="T107">werden</text:span><text:span text:style-name="T102">:</text:span></text:p>
            <text:p text:style-name="P20"><text:span text:style-name="T107">Wird </text:span><text:span text:style-name="T102">ein Listenzeichen an</text:span><text:span text:style-name="T107">gekreuzt</text:span><text:span text:style-name="T102"> und </text:span><text:span text:style-name="T107">bleiben </text:span><text:span text:style-name="T102">alle oder ein Teil der Zeilen leer, dann werden diese als sog. Zusatzstimmen für diese Liste ge</text:span><text:span text:style-name="T107">zählt</text:span><text:span text:style-name="T102">.</text:span></text:p>
            <text:p text:style-name="P20"><text:span text:style-name="T111">J</text:span><text:span text:style-name="T107">ede Nennung eines/r Kandidaten/in entspricht einer Stimme für die jeweilige Liste. E</text:span><text:span text:style-name="T102">inzelne KandidatInnen </text:span><text:span text:style-name="T107">können </text:span><text:span text:style-name="T102">durch </text:span><text:span text:style-name="T111">maximal </text:span><text:span text:style-name="T102">zweimaliges Aufschreiben ihres Namens auch zwei Stimmen </text:span><text:span text:style-name="T107">erhalten </text:span><text:span text:style-name="T102">(</text:span><text:span text:style-name="T110">Doppelstimme</text:span><text:span text:style-name="T102"> </text:span><text:span text:style-name="T107">oder auch Kumulieren</text:span><text:span text:style-name="T102">). Jede Nennung </text:span><text:span text:style-name="T107">(Vergabe einer Stimme) </text:span><text:span text:style-name="T102">wirkt sich </text:span><text:span text:style-name="T112">auch </text:span><text:span text:style-name="T102">auf </text:span><text:span text:style-name="T107">die</text:span><text:span text:style-name="T102"> Platzierung </text:span><text:span text:style-name="T107">der Kandidaten </text:span><text:span text:style-name="T102">innerhalb der eigenen Liste aus. </text:span><text:span text:style-name="T107">D</text:span><text:span text:style-name="T102">ie Kandidaten mit den meisten Stimmen belegen die Sitze, die ihrer Liste zugeteilt werden. </text:span></text:p>
            <text:p text:style-name="P10">Die Gesamtzahl der <text:span text:style-name="T213">Stimmen, die</text:span> eine Liste erhalten hat, ergibt sich aus der Summe von Kandidatenstimmen + Zusatzstimmen. Leere Zeilen bei nicht angekreuzter Liste sind sog<text:span text:style-name="T214">enannte</text:span> leere, also nicht vergebene Stimmen. Sie sind nur für die abschließende rechnerische Überprüfung relevant. Die Summe aller Stimmen auf einem Zettel (Kandidaten- und Zusatz- oder leere Stimmen) ergibt immer 35.</text:p>
            <text:p text:style-name="P9"/>
            <text:p text:style-name="P130"><text:span text:style-name="T107">So ergeben sich folgende Wahl</text:span><text:span text:style-name="T102">möglichkeiten (außer bei Variante </text:span><text:span text:style-name="T113">1</text:span><text:span text:style-name="T102"> ist auch immer </text:span><text:span text:style-name="T114">Häufeln </text:span><text:span text:style-name="T102">möglich):</text:span></text:p>
            <text:list xml:id="list5342057258589140063" text:style-name="L6">
              <text:list-item>
                <text:p text:style-name="P145"><text:span text:style-name="T102">Nur ei</text:span><text:span text:style-name="T115">n Listenzeichen ankreuzen. In diesem </text:span><text:span text:style-name="T116">F</text:span><text:span text:style-name="T115">all </text:span><text:span text:style-name="T117">soll</text:span><text:span text:style-name="T115"> der Bereich mit den leeren Zeilen für die</text:span></text:p>
                <text:p text:style-name="P144">Kandidatennamen durch<text:span text:style-name="T215">ge</text:span>strichen <text:span text:style-name="T215">werden</text:span>, um Fälschungen vorzubeugen.</text:p>
              </text:list-item>
              <text:list-item>
                <text:p text:style-name="P144">Ein Listenzeichen ankreuzen und einen oder mehrere Kandidaten dieser Liste aufschreiben (Name + Nummer)</text:p>
              </text:list-item>
              <text:list-item>
                <text:p text:style-name="P144">Ein Listenzeichen ankreuzen und Kandidaten dieser Liste sowie Kandidaten anderer Listen aufschreiben (Name + Nummer)</text:p>
              </text:list-item>
              <text:list-item>
                <text:p text:style-name="P144">Ein Listenzeichen ankreuzen und nur Kandidaten anderer Listen aufschreiben (Name + Nummer)</text:p>
              </text:list-item>
              <text:list-item>
                <text:p text:style-name="P143"><text:span text:style-name="T115">Kein Listenzeichen ankreuzen und nur Kandidaten aufschreiben (Name + Nummer). In diesem Fall </text:span><text:span text:style-name="T117">soll</text:span><text:span text:style-name="T115"> das</text:span><text:span text:style-name="T102"> ganze Feld mit den Listenzeichen durch</text:span><text:span text:style-name="T112">ge</text:span><text:span text:style-name="T102">strichen </text:span><text:span text:style-name="T112">werden</text:span><text:span text:style-name="T102">, um Fälschungen vorzubeugen.</text:span></text:p>
              </text:list-item>
            </text:list>
            <text:p text:style-name="P11">So wirken sich die verschiedenen Möglichkeiten des Wählens aus <text:span text:style-name="T216">und werden die abgegebenen Stimmen gezählt</text:span>:</text:p>
            <text:p text:style-name="P131"><text:span text:style-name="T217">zu 1.<text:tab/></text:span>Nur ein Listenzeichen ankreuzen</text:p>
            <text:p text:style-name="P131">Leere Zeilen gelten als Zusatzstimmen für die angekreuzte Liste. Die Liste erhält 35 Zusatzstimmen = 35 Listenstimmen.</text:p>
            <text:p text:style-name="P132"><text:span text:style-name="T217">zu 2.<text:tab/></text:span>Ein Listenzeichen ankreuzen und einen oder mehrere Kandidaten dieser Liste aufschreiben: </text:p>
            <text:p text:style-name="P131">Die aufgeschriebenen Kandidaten erhalten durch jede Nennung eine Stimme (Kandidatenstimmen); jede Nennung entspricht außerdem einer Stimme für die jeweilige Liste. Leere Zeilen gelten in diesem Fall als Zusatzstimmen für die angekreuzte Liste. Diese erhält 35 Stimmen (eigene Kandidatenstimmen + Zusatzstimmen).</text:p>
            <text:p text:style-name="P132"><text:span text:style-name="T217">zu 3. </text:span>Ein Listenzeichen ankreuzen und Kandidaten dieser Liste sowie Kandidaten anderer Listen aufschreiben:</text:p>
            <text:p text:style-name="P131">Die aufgeschriebenen Kandidaten erhalten durch jede Nennung eine Stimme (Kandidatenstimmen); jede Nennung ist auch eine Stimme für die jeweilige Liste; dies gilt auch für die angekreuzte Liste. Leere Zeilen gelten in diesem Fall als Zusatzstimmen für die angekreuzte Liste. Die Gesamtzahl der Stimmen für diese Liste ergibt sich aus: eigene Kandidatenstimmen + Zusatzstimmen.</text:p>
            <text:p text:style-name="P132"><text:span text:style-name="T217">zu 4.<text:tab/></text:span>Ein Listenzeichen ankreuzen und nur Kandidaten anderer Listen aufschreiben:</text:p>
            <text:p text:style-name="P131">Die aufgeschriebenen Kandidaten erhalten durch jede Nennung eine Stimme (Kandidatenstimmen); jede Nennung entspricht außerdem einer Stimme für die jeweilige Liste. Leere Zeilen gelten in diesem Fall als Zusatzstimmen für die angekreuzte Liste. Die Gesamtzahl der Stimmen für diese Liste besteht in der Anzahl der Zusatzstimmen.</text:p>
            <text:p text:style-name="P132"><text:span text:style-name="T217">zu 5.<text:tab/></text:span>Kein Listenzeichen ankreuzen und nur Kandidaten aufschreiben:</text:p>
            <text:p text:style-name="P131">Die aufgeschriebenen Kandidaten erhalten durch jede Nennung eine Stimme (Kandidatenstimmen); jede Nennung entspricht außerdem einer Stimme für die jeweilige Liste. Leere Zeilen sind in diesem Fall keine Stimmen für eine Liste und werden als sog. „leere Stimmen“ gerechnet. <text:span text:style-name="T218">Wer nicht alle 35 Stimmen vergibt, verzichtet damit auf einen Teil seiner vollen Stimmkraft.</text:span></text:p>
            <text:p text:style-name="P129">Zuteilung der Sitze an die Listen – Art. 53 geltendes Gesetz</text:p>
            <text:p text:style-name="P128">Die Zuteilung der Sitze an die Listen erfolgt nach den Regeln des geltenden Gesetzes. Das heißt: <text:line-break/>Die Gesamtzahl der Stimmen, die eine Liste erhalten hat, ergibt sich aus der Summe <text:span text:style-name="T216">der</text:span> <text:span text:style-name="T216">persönlichen Stimmen, die ihre </text:span>Kandidaten <text:span text:style-name="T216">erhalten</text:span> <text:span text:style-name="T216">haben und der</text:span> <text:span text:style-name="T216">unpersönlich, durch Ankreuzen des Listenzeichens und leer gelassenen (nicht mit Kandidatennamen gefüllten) Zeilen, an die Liste vergebenen Stimmen (</text:span>Zusatzstimmen<text:span text:style-name="T216">)</text:span>. Leere Zeilen bei nicht angekreuzter Liste sind sog. leere, also nicht vergebene Stimmen. Die Summe aller Stimmen auf einem Zettel (Kandidaten- und Zusatz- oder leere Stimmen) ergibt immer 35. </text:p>
            <text:p text:style-name="P126"><text:span text:style-name="T219">Es wird die gesamte </text:span>Stimmenanzahl einer jeden Liste <text:span text:style-name="T219">ermittelt</text:span>, <text:span text:style-name="T219">die sich aus der Summe </text:span>der in den einzelnen Sprengeln erhaltenen gültigen Stimmen ergibt.</text:p>
            <text:list xml:id="list7322976782382018944" text:style-name="WW8Num23">
              <text:list-header>
                <text:p text:style-name="P134"><text:span text:style-name="T219">Es wird </text:span>die <text:span text:style-name="T219">gesamte </text:span>persönliche Stimmenanzahl eines jeden Kandidaten für das Amt des Landtagsabgeordneten <text:span text:style-name="T219">ermittelt</text:span>, <text:span text:style-name="T219">die</text:span> sich aus der Gesamtzahl der in den einzelnen Sprengeln erhaltenen gültigen <text:span text:style-name="T219">persönlichen S</text:span>timmen ergibt;</text:p>
                <text:p text:style-name="P134"><text:span text:style-name="T219">Auf dieser Grundlage wird</text:span> für jede Liste und für das Amt eines Landtagsabgeordneten die Rangordnung der Kandidaten <text:span text:style-name="T219">erstellt</text:span>, wobei die Namen nach abnehmender persönlicher Stimmenanzahl <text:span text:style-name="T219">ge</text:span>ordnet <text:span text:style-name="T219">werden</text:span>; bei gleicher persönlicher Stimmenanzahl von Kandidaten wird <text:span text:style-name="T201">die/</text:span>der jüngere vorangestellt.</text:p>
              </text:list-header>
            </text:list>
            <text:p text:style-name="P127"><text:span text:style-name="T104">Zudem wird </text:span><text:span text:style-name="T102">eine Rangordnung aller der ladinischen Sprachgruppe angehörenden Kandidaten in Absehung von der Zugehörigkeitsliste und in absteigender Reihenfolge der entsprechenden persönlichen Stimmenanzahl </text:span><text:span text:style-name="T104">erstellt. B</text:span><text:span text:style-name="T102">ei gleicher persönlicher Stimmenanzahl von Kandidaten wird der jüngere vorangestellt.</text:span></text:p>
          </table:table-cell>
        </table:table-row>
        <table:table-row>
          <table:table-cell table:style-name="Tabelle1.A2" office:value-type="string">
            <text:p text:style-name="P71">Adeguamento amministrativo al nuovo procedimento elettorale - artt. 4, 5, 7, 8, 11, 14, 15, 17, <text:span text:style-name="T102">2</text:span><text:span text:style-name="T103">5</text:span>, 26, 27<text:span text:style-name="T101"> e 33</text:span></text:p>
            <text:p text:style-name="P46">La praticabilità del nuovo procedimento elettorale richiede un adeguamento dettagliato delle singole fasi amministrative, cioè dai tempi più lunghi necessari per la preparazione delle elezioni, fino allo scrutinio. In seguito vengono elencate le modifiche più importanti previste dal disegno di legge.</text:p>
            <text:p text:style-name="P72"><text:span text:style-name="T64">Non solo una propria </text:span>struttura amministrativa per le votazioni elettorali e referendarie<text:span text:style-name="T64"> deve essere operativa trenta giorni dopo l'entrata in vigore della presente legge, per l'attuazione della legge stessa, ma </text:span><text:span text:style-name="T74">essa </text:span><text:span text:style-name="T64">deve soprattutto determinare tutti i dettagli del procedimento necessari all'attuabilità delle prime elezioni effettuate secondo questo nuovo procedimento, per il quale la presente legge stabilisce un quadro di riferimento in modo il più preciso possibile.</text:span><text:span text:style-name="T72"> Una singola disposizione delle regole di procedura che richieda precisazioni più dettagliate, può </text:span><text:span text:style-name="T75">a</text:span><text:span text:style-name="T72">vvenire per mezzo di una relativa norma di attuazione. Con la sua istituzione, è compito della struttura amministrativa quello di stabilire immediatamente le modalità dettagliate del computo dei voti e soprattutto di mettere a disposizione il sistema elettronico di elaborazione dei dati. Dopo la pubblicazione di elezioni, in essa viene istituito un ufficio elettorale centrale per il quale essa si assume la funzi</text:span><text:span text:style-name="T75">o</text:span><text:span text:style-name="T72">ne dei lavori </text:span><text:span text:style-name="T76">d</text:span><text:span text:style-name="T72">i segreteria. Ha inoltre l'incarico di istituire un gruppo di lavoro che si impegna a elaborare le misure necessarie atte a cons</text:span><text:span text:style-name="T76">e</text:span><text:span text:style-name="T72">guire una maggiore partecipazione elettorale e una riduzione delle spese elettorali.</text:span></text:p>
            <text:p text:style-name="P47"/>
            <text:p text:style-name="P73"><text:span text:style-name="T72">C</text:span><text:span text:style-name="T64">on gli articoli 5, 7, 8 e 11 viene previsto </text:span>l'inizio delle attività preparatorie<text:span text:style-name="T64"> necessarie per la votazione per corrispondenza e vengono anticipate ulteriori attività preparatorie alle elezioni.</text:span></text:p>
            <text:p text:style-name="P48"/>
            <text:p text:style-name="P74">Con l'articolo <text:span text:style-name="T128">14 </text:span>il numero delle sezioni elettorali viene ridotto a uno per ciascun comune<text:span text:style-name="T64">. Grazie alla possibilità di votare per corrispondenza, che può avvenire mediante il servizio postale o imbucando la busta nell'apposita cassetta elettorale, a differenza del voto all'urna non sono più necessarie le sezioni elettorali decentrate; è sufficiente un'unica sezione per ogni comune per il computo dei voti. Il disegno di legge stabilisce il numero necessario di scrutatori per </text:span><text:span text:style-name="T83">xxx</text:span><text:span text:style-name="T64"> aventi diritto al voto</text:span><text:span text:style-name="T73"> in base al calcolo del numero di scrutatori finora previsti e alle esperienze fatte nei casi in cui sulla base del procedimento elettorale qui proposto vengono scrutinati i voti. Si fa distinzione fra gli scrutatori che, dovuto al più laborioso conteggio dei voti, preparano il rilevamento elettronico dei voti dati, controllandoli, eventualmente correggendoli e ordinandoli, e quelli che effettuano la pura immissione elettronica.</text:span></text:p>
            <text:p text:style-name="P49"/>
            <text:p text:style-name="P96"><text:span text:style-name="T55">Con l'articolo 15 vengono introdotte le cassette elettorali</text:span><text:span text:style-name="T44">. Con esse è possibile consegnare personalmente la busta di risposta contenente la tessera di votazione e la busta contenente a sua volta la scheda di votazione. La struttura amministrativa per le votazioni elettorali e referendarie mette a disposizione cassette elettorali metalliche simili alle cassette postali, uniformi nell'esecuzione, forma, colore e dicitura e che precludono il prelevamento non autorizzato delle buste di risposta imbucate. Le cassette elettorali vengono poste in luoghi protetti e non accessibili durante le ore notturne e fissate in modo </text:span><text:span text:style-name="T45">d</text:span><text:span text:style-name="T44">a non poter essere rimosse da persone non autorizzate. I posti venono stabiliti da parte della rispettiva amministrazione comunale, e</text:span><text:span text:style-name="T45"> dovrebbero coincidere</text:span><text:span text:style-name="T44"> preferibilmente con i seggi delle antiche sezioni elettorali.</text:span><text:span text:style-name="T46"> Le cassette elettorali rimangono poste dalle ore 12 del penultimo sabato che precede il giorno delle elezioni fino alle ore 12 del giorno delle elezioni. Il loro svuotamento viene stabilito dall'ufficio del rispettivo comune.</text:span></text:p>
            <text:p text:style-name="P50"/>
            <text:p text:style-name="P75">Con l'articolo 17 il voto all'urna<text:span text:style-name="T64"> viene reso possibile in forma molto ridotta e probabilmente solo in casi eccezionali per quegli elettori che ne manifestino il desiderio. Chi vuole votare come finora all'urna all'interno di una struttura pubblica protetta, può richi</text:span><text:span text:style-name="T77">e</text:span><text:span text:style-name="T64">derlo presso l'ufficio elettorale del suo comune di residenza entro sette giorni dopo l'avviso pubblico del giorno delle elezioni. Riceverà la tessera di votazione e la scheda elettorale assieme alle buste in un locale dell'amministrazione comunale che gli sarà res</text:span><text:span text:style-name="T78">o</text:span><text:span text:style-name="T64"> noto. Qui, in ambiente protetto, può compilare la scheda elettorale</text:span><text:span text:style-name="T79"> e</text:span><text:span text:style-name="T64"> deporla nell'urna. I rimanenti documenti elettorali necessari per una votazione informata, gli verranno consegnati </text:span><text:span text:style-name="T83">anticipatamente</text:span><text:span text:style-name="T64">.</text:span></text:p>
            <text:p text:style-name="P51"/>
            <text:p text:style-name="P76">Con l'articolo 25 viene reso possibile uno scrutinio anticipato<text:span text:style-name="T64"> nei comuni con più di 1.000 aventi diritto al voto a partire dalle ore 8 il giorno delle elezioni e, nei comuni con oltre 5.000 aventi diritto al voto, a partire dalle ore 8 del giorno che precede quello delle elezioni. I risultati del conteggio rimangono segreti fino alla conclusione dello scrutinio il giorno delle elezioni. In questo modo, nonostante il conteggio più laborioso, sarà possibile concludere lo scrutinio entro gli attuali termini.</text:span></text:p>
            <text:p text:style-name="P52"/>
            <text:p text:style-name="P77">L'articolo 26 descrive in linea fondamentale il procedimento del conteggio dei voti più laborioso legato al più sofisticato modo di votare. Il comma 7<text:span text:style-name="T64"> stabilisce che tutti gli ulteriori dettagli necessari del procedimento di conteggio dei voti saranno regolamentati con apposita norma di attuazione.</text:span></text:p>
            <text:p text:style-name="P53"/>
            <text:p text:style-name="P78">L'articolo 27 prevede la revisione delle schede elettorali<text:span text:style-name="T64"> nei casi previsti dal disegno di legge. Non sono ammesse ulteriori modifiche a quanto scritto nelle schede elettorali da parte dei votanti.</text:span></text:p>
          </table:table-cell>
          <table:table-cell table:style-name="Tabelle1.A2" office:value-type="string">
            <text:p text:style-name="P108">Verwaltungsmäßige Anpassung an das neue Wahlverfahren – Art. <text:span text:style-name="T220">4, 5, 7, 8, 11, 14, 15, 17, 25, 26, 27 und 33.</text:span></text:p>
            <text:p text:style-name="P103">Die Praktikabilität des neuen Wahlverfahrens verlangt eine detaillierte Anpassung der verschiedenen Verwaltungsabläufe, <text:span text:style-name="T221">von den verlängerten Zeiten der Wahlvorbereitung bis hin zur Auszählung der Stimmen</text:span>. <text:span text:style-name="T222">Hier die wesentlichen im Gesetzentwurf vorgesehenen Änderungen.</text:span></text:p>
            <text:p text:style-name="P113"><text:span text:style-name="T47">Nicht nur soll eine eigene </text:span><text:span text:style-name="T56">Verwaltungsstruktur für Wahlen und Abstimmungen</text:span><text:span text:style-name="T47">, </text:span><text:span text:style-name="T48">dreißig Tage nach Inkrafttreten dieses Gesetzes, </text:span><text:span text:style-name="T47">operativ verantwortlich sein für deren Durchführung, sondern sie muss vor allem zur </text:span><text:span text:style-name="T48">Durchführbarkeit</text:span><text:span text:style-name="T47"> der ersten Wahlen nach dem neuen Verfahren alle Detail</text:span><text:span text:style-name="T49">s</text:span><text:span text:style-name="T47"> </text:span><text:span text:style-name="T48">de</text:span><text:span text:style-name="T47">s </text:span><text:span text:style-name="T48">Verfahrens </text:span><text:span text:style-name="T47">festlegen, für die der vorliegende Gesetzentwurf so genau als möglich den Rahmen festlegt. Eine vereinzelt nötige detailgenauere Festlegung der Verfahrensregeln kann </text:span><text:span text:style-name="T50">mit einer entsprechenden Durchführungsbestimmung erfolgen.</text:span><text:span text:style-name="T47"> </text:span><text:span text:style-name="T48">Die </text:span><text:span text:style-name="T47">Verwaltungsstruktur</text:span><text:span text:style-name="T51"> hat die Aufgabe, mit ihrer Einrichtung </text:span><text:span text:style-name="T48">unverzüglich </text:span><text:span text:style-name="T51">die Modalitäten der Stimmzählung im Detail festzulegen, insbesondere das dafür nötige elektronische Datenverarbeitungssystem bereitzustellen. In ihr </text:span><text:span text:style-name="T47">wird </text:span><text:span text:style-name="T52">nach Ausschreibung von Wahlen die Landeswahlbehörde eingerichtet, deren Sekretariatsaufgaben sie wahrnimmt. Zudem ist sie </text:span><text:span text:style-name="T47">damit beauftragt, </text:span><text:span text:style-name="T51">eine Arbeitsgruppe einzurichten, deren Aufgabe es ist, Maßnahmen mit dem Ziel zu erarbeiten, eine höhere Wahlbeteiligung und eine Reduzierung der Wahlkosten zu erreichen.</text:span></text:p>
            <text:p text:style-name="P104"/>
            <text:p text:style-name="P111">Mit den Artikeln <text:span text:style-name="T80">5, 7,</text:span><text:span text:style-name="T81"> 8, </text:span><text:span text:style-name="T64">und </text:span><text:span text:style-name="T81">11 </text:span><text:span text:style-name="T64">wird der für die Briefwahl notwendige </text:span><text:span text:style-name="T57">Beginn </text:span><text:span text:style-name="T61">der vorbereitenden Handlungen</text:span><text:span text:style-name="T81"> für die Wahl </text:span><text:span text:style-name="T64">vorgesehen</text:span><text:span text:style-name="T86"> und auch weitere vorbereitende Wahlhandlungen vorgezogen.</text:span></text:p>
            <text:p text:style-name="P99"/>
            <text:p text:style-name="P112"><text:span text:style-name="T63">M</text:span><text:span text:style-name="T62">it Artikel 14 wird die Zahl der Wahlsprengel auf einen pro Gemeinde reduziert</text:span><text:span text:style-name="T85">. </text:span><text:span text:style-name="T87">Mit der Möglichkeit der Briefwahl, die per Post und auch per Einwurf in sog. Wahlkästen wahrgenommen werden kann, braucht es, </text:span><text:span text:style-name="T88">im Unterschied zur</text:span><text:span text:style-name="T87"> Wahl an der Urne, keine dezentralen Wahlsprengel mehr, sondern </text:span><text:span text:style-name="T89">es </text:span><text:span text:style-name="T87">genügt ein einziger </text:span><text:span text:style-name="T88">pro Gemeinde </text:span><text:span text:style-name="T87">zur Auszählung der Stimmen. </text:span><text:span text:style-name="T88">Berechnet anhand</text:span><text:span text:style-name="T87"> der bisher vorgesehenen Zahl von Stimmzählern und den Erfahrungen dort, wo auf der Grundlage des hier vorgeschlagenen Wahlverfahren</text:span><text:span text:style-name="T90">s</text:span><text:span text:style-name="T87"> die Stimmen ausgezählt werden, ist im Gesetzentwurf die </text:span><text:span text:style-name="T88">nötige </text:span><text:span text:style-name="T87">Zahl der Stimmzähler pro</text:span><text:span text:style-name="T84"> xxx Wahlberechtigten</text:span><text:span text:style-name="T87"> festgelegt. </text:span><text:span text:style-name="T91">Unterschieden wird aufgrund des aufwändigeren Auszählens der Stimmen zwischen Stimmzählern, die die elektronische Erfassung der abgegebenen Stimmen </text:span><text:span text:style-name="T92">durch Überprüfen, notfalls Berichtigung, Ordnen </text:span><text:span text:style-name="T91">vorbereiten, und jene</text:span><text:span text:style-name="T93">n</text:span><text:span text:style-name="T91">, die die elektronische Eingabe vornehmen.</text:span></text:p>
            <text:p text:style-name="P100"/>
            <text:p text:style-name="P109"><text:span text:style-name="T223">Mit </text:span>Art<text:span text:style-name="T223">ikel</text:span> 15 <text:span text:style-name="T223">werden die </text:span>Wahlkästen <text:span text:style-name="T223">eingeführt.</text:span><text:span text:style-name="T82"> Sie ermöglichen di</text:span><text:span text:style-name="T91">e eigenhändige Abgabe des Antwortkuverts, </text:span><text:span text:style-name="T94">das den</text:span><text:span text:style-name="T91"> Wahlausweis und d</text:span><text:span text:style-name="T94">as</text:span><text:span text:style-name="T91"> Kuvert mit dem Wahlzettel </text:span><text:span text:style-name="T94">enthält. </text:span><text:span text:style-name="T90">Es</text:span><text:span text:style-name="T91"> werden von der Verwaltungsstruktur für Wahlen und Abstimmungen </text:span><text:span text:style-name="T94">in Ausführung, Form, Farbe und Beschriftung einheitliche Wahlkästen aus Metall in der Art von Briefkästen bereitgestellt, die gewährleisten, dass eingeworfene Antwortkuverts nicht unberechtigt wieder entnommen werden können. Die Wahlkästen werden an geschützten und in der Nacht nicht zugänglichen Orten, für Unbefugte unverrückbar, angebracht, die die Gemeindeverwaltung festlegt und die vorzugsweise mit den Sitzen der bisherigen Wahlsprengel übereinstimmen. Die Wahlkästen bleiben vom vorletzten Samstag vor dem Wahl</text:span><text:span text:style-name="T93">sonn</text:span><text:span text:style-name="T94">tag, 12 Uhr, bis um 12 Uhr des Wahltages aufgestellt. Ihre Entleerung wird vom jeweiligen Wahlamt der Gemeinde festgelegt. </text:span></text:p>
            <text:p text:style-name="P101"/>
            <text:p text:style-name="P110"><text:span text:style-name="T224">Mit </text:span>Art<text:span text:style-name="T224">ikel </text:span>17 <text:span text:style-name="T224">wird die </text:span>Wahl an der Urne <text:span text:style-name="T95">in stark reduzierter Form und wahrscheinlich nur in Ausnahmefällen weiterhin für jene Wähler ermöglicht, die den Wunsch danach eigens bekunden. </text:span><text:span text:style-name="T94">Wer </text:span><text:span text:style-name="T96">wie bisher in einer geschützten öffentlichen Struktur an der Urne wählen will, der kann</text:span><text:span text:style-name="T94"> </text:span><text:span text:style-name="T97">das </text:span><text:span text:style-name="T94">in</text:span><text:span text:style-name="T96">nerhalb von sieben Tagen nach der Bekanntmachung des Wahltages im Wahlamt der Wohnsitzgemeinde mitteilen. Er erhält dann </text:span><text:span text:style-name="T145">de</text:span><text:span text:style-name="T146">n</text:span><text:span text:style-name="T145"> Wahlausweis und de</text:span><text:span text:style-name="T146">n</text:span><text:span text:style-name="T145"> Wahlzettel samt Kuverts </text:span><text:span text:style-name="T147">in einer bekannt gemachten Räumlichkeit der Gemeindeverwaltung ausgehändigt </text:span><text:span text:style-name="T148">und kann </text:span><text:span text:style-name="T147">dort, in geschütztem Rahmen, den Wahlzettel ausfüllen und diesen in die Urne geben. Die für ein informiertes Wählen nötigen übrigen Wahlunterlagen werden ihm </text:span><text:span text:style-name="T149">zur Verfügung gestellt</text:span><text:span text:style-name="T147">. </text:span></text:p>
            <text:p text:style-name="P115"/>
            <text:p text:style-name="P107"><text:span text:style-name="T135">Mit </text:span><text:span text:style-name="T137">Art</text:span><text:span text:style-name="T135">ikel</text:span><text:span text:style-name="T137"> 25 </text:span><text:span text:style-name="T135">wird eine v</text:span><text:span text:style-name="T137">orzeitige Auszählung </text:span><text:span text:style-name="T98">in Gemeinden mit über 1.000 Wahlberechtigten ab 8 Uhr am Wahltag und in Gemeinen mit über 5.000 Wahlberechtigten am Vortag des Wahltages ab 8 Uhr ermöglicht. Die Ergebnisse der Auszählung bleiben bis zum Abschluss der Auszählung am Wahltag geheim. Damit wird es möglich, trotz der aufwändigeren Auszählung, diese im bisherigen Zeitrahmen abzuschließen. </text:span></text:p>
            <text:p text:style-name="P102"/>
            <text:p text:style-name="P107"><text:span text:style-name="T138">Art</text:span><text:span text:style-name="T139">ikel</text:span><text:span text:style-name="T138"> 2</text:span><text:span text:style-name="T139">6 </text:span><text:span text:style-name="T140">beschreibt in Grundzügen das Verfahren der </text:span><text:span text:style-name="T141">mit einem anspruchsvolleren Wählen verbundenen ebensolchen </text:span><text:span text:style-name="T140">Auszählung </text:span><text:span text:style-name="T141">der Stimmen</text:span><text:span text:style-name="T140">. In </text:span><text:span text:style-name="T139">Absatz </text:span><text:span text:style-name="T140">7</text:span><text:span text:style-name="T142"> wird festgelegt, dass alle weiteren nötigen Details des Verfahrens der Stimmzählung mit eigener Durchführungsbestimmung geregelt werden.</text:span></text:p>
            <text:p text:style-name="P116"/>
            <text:p text:style-name="P107"><text:span text:style-name="T132">Art</text:span><text:span text:style-name="T135">ikel </text:span><text:span text:style-name="T132">27 </text:span><text:span text:style-name="T136">sieht</text:span><text:span text:style-name="T135"> die </text:span><text:span text:style-name="T132">Bereinigung der Wahlzettel </text:span><text:span text:style-name="T142">i</text:span><text:span text:style-name="T143">n </text:span><text:span text:style-name="T144">den im Gesetzentwurf vorgesehenen Fällen vor</text:span><text:span text:style-name="T143">. <text:line-break/>Weitere Änderungen an den Eintragungen der Wähler auf den Wahlzetteln sind untersagt.</text:span></text:p>
          </table:table-cell>
        </table:table-row>
      </table:table>
      <text:p text:style-name="P1"/>
      <table:table table:name="Tabelle2" table:style-name="Tabelle2">
        <table:table-column table:style-name="Tabelle2.A"/>
        <text:soft-page-break/>
        <table:table-row>
          <table:table-cell table:style-name="Tabelle2.A1" office:value-type="string">
            <text:p text:style-name="P97">Art. 4 Divieto della propaganda elettorale istituzionale - informazione equilibrata</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BoldItalic" svg:font-family="'Arial,BoldItalic'"/>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7:19:40.969000000</meta:creation-date>
    <meta:generator>LibreOffice/4.2.2.1$MacOSX_X86_64 LibreOffice_project/3be8cda0bddd8e430d8cda1ebfd581265cca5a0f</meta:generator>
    <dc:date>2020-02-20T22:29:48.340820693</dc:date>
    <meta:editing-duration>PT6H32M25S</meta:editing-duration>
    <meta:editing-cycles>97</meta:editing-cycles>
    <meta:print-date>2020-02-12T17:20:59.813000000</meta:print-date>
    <meta:document-statistic meta:table-count="2" meta:image-count="0" meta:object-count="0" meta:page-count="7" meta:paragraph-count="158" meta:word-count="7550" meta:character-count="52212" meta:non-whitespace-character-count="44822"/>
  </office:meta>
</office:document-meta>
</file>