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,Bold" svg:font-family="'Arial,Bold'"/>
    <style:font-face style:name="Arial,BoldItalic" svg:font-family="'Arial,BoldItalic'"/>
    <style:font-face style:name="Arial" svg:font-family="Arial" style:font-family-generic="swiss"/>
    <style:font-face style:name="OpenSymbol" svg:font-family="OpenSymbol, 'Arial Unicode MS'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98cm" style:rel-column-width="32760*"/>
    </style:style>
    <style:style style:name="Tabelle1.B" style:family="table-column">
      <style:table-column-properties style:column-width="8.502cm" style:rel-column-width="3277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9aef"/>
    </style:style>
    <style:style style:name="P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fo:language="it" fo:country="IT" officeooo:rsid="004a0933" officeooo:paragraph-rsid="005ec10f"/>
    </style:style>
    <style:style style:name="P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1" officeooo:rsid="000d60da" officeooo:paragraph-rsid="00109aef"/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officeooo:rsid="0016c8c9" officeooo:paragraph-rsid="00436807" style:font-size-asian="10pt" style:font-size-complex="10pt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1" fo:font-size="10pt" fo:language="it" fo:country="IT" officeooo:rsid="004b3a51" officeooo:paragraph-rsid="005ec10f" style:font-size-asian="10pt" style:font-size-complex="10pt"/>
    </style:style>
    <style:style style:name="P6" style:family="paragraph" style:parent-style-name="Standard">
      <style:paragraph-properties fo:margin-left="0.101cm" fo:margin-right="0.101cm" fo:line-height="12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officeooo:rsid="0017cd90" officeooo:paragraph-rsid="005ec1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.101cm" fo:margin-right="0.101cm" fo:text-indent="0cm" style:auto-text-indent="false"/>
      <style:text-properties fo:font-size="10pt" fo:language="it" fo:country="IT" officeooo:rsid="004ded17" officeooo:paragraph-rsid="005ec10f" style:font-size-asian="10pt" style:font-size-complex="10pt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anguage="it" fo:country="IT" officeooo:rsid="004ded17" officeooo:paragraph-rsid="005ec10f" style:font-size-asian="10pt" style:font-size-complex="10pt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font-size="10pt" fo:language="it" fo:country="IT" officeooo:rsid="00515b3c" officeooo:paragraph-rsid="005ec10f" style:font-size-asian="10pt" style:font-size-complex="10pt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fo:font-size="10pt" fo:language="it" fo:country="IT" officeooo:paragraph-rsid="005ec10f" style:font-size-asian="10pt" style:font-size-complex="10pt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fo:language="it" fo:country="IT" officeooo:rsid="004b3a51" officeooo:paragraph-rsid="005ec10f" style:font-size-asian="10pt" style:font-size-complex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fo:font-size="10pt" officeooo:paragraph-rsid="00436807" style:font-size-asian="10pt" style:font-size-complex="10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0pt" officeooo:paragraph-rsid="0047e38c" style:font-size-asian="10pt" style:font-size-complex="10pt"/>
    </style:style>
    <style:style style:name="P14" style:family="paragraph" style:parent-style-name="Standard">
      <style:paragraph-properties fo:margin-left="0.101cm" fo:margin-right="0.101cm" fo:margin-top="0.141cm" fo:margin-bottom="0cm" style:contextual-spacing="false" fo:text-indent="0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6fda2" officeooo:paragraph-rsid="005ec10f" style:font-size-asian="10pt" style:font-size-complex="10pt"/>
    </style:style>
    <style:style style:name="P15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0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6fda2" officeooo:paragraph-rsid="005ec10f" style:font-size-asian="10pt" style:font-size-complex="10pt"/>
    </style:style>
    <style:style style:name="P16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0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rsid="0046cd52" officeooo:paragraph-rsid="0046cd52" style:font-size-asian="10pt" style:font-name-complex="Arial1" style:font-size-complex="10pt"/>
    </style:style>
    <style:style style:name="P17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0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rsid="0046cd52" officeooo:paragraph-rsid="0047e38c" style:font-size-asian="10pt" style:font-name-complex="Arial1" style:font-size-complex="10pt"/>
    </style:style>
    <style:style style:name="P18" style:family="paragraph" style:parent-style-name="List_20_Paragraph">
      <style:paragraph-properties fo:margin-left="0.101cm" fo:margin-right="0.101cm" fo:text-indent="0cm" style:auto-text-indent="false"/>
      <style:text-properties style:font-name="Arial1" fo:font-size="10pt" officeooo:rsid="0040092d" officeooo:paragraph-rsid="00436807" style:font-size-asian="10pt" style:font-name-complex="Arial1" style:font-size-complex="10pt"/>
    </style:style>
    <style:style style:name="P19" style:family="paragraph" style:parent-style-name="List_20_Paragraph">
      <style:paragraph-properties fo:margin-left="0.101cm" fo:margin-right="0.101cm" fo:text-align="justify" style:justify-single-word="false" fo:text-indent="0cm" style:auto-text-indent="false"/>
      <style:text-properties fo:font-size="10pt" officeooo:paragraph-rsid="00448e02" style:font-size-asian="10pt" style:font-size-complex="10pt"/>
    </style:style>
    <style:style style:name="P20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style:font-name="Arial1" fo:language="it" fo:country="IT" officeooo:rsid="004a0933" officeooo:paragraph-rsid="005ec10f"/>
    </style:style>
    <style:style style:name="P21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style:font-name="Arial1" fo:font-size="10pt" officeooo:rsid="00070772" officeooo:paragraph-rsid="00109aef" style:font-size-asian="10pt" style:font-size-complex="10pt"/>
    </style:style>
    <style:style style:name="P22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,Bold" fo:font-size="12pt" fo:language="it" fo:country="IT" fo:font-weight="bold" officeooo:rsid="004a0933" officeooo:paragraph-rsid="005ec10f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.101cm" fo:margin-right="0.101cm" fo:text-align="center" style:justify-single-word="false" fo:text-indent="0cm" style:auto-text-indent="false"/>
      <style:text-properties fo:color="#000000" style:font-name="Arial1" fo:font-size="11pt" officeooo:paragraph-rsid="00109aef" style:font-size-asian="11pt" style:font-size-complex="11pt"/>
    </style:style>
    <style:style style:name="P24" style:family="paragraph" style:parent-style-name="Standard">
      <style:paragraph-properties fo:margin-left="0.101cm" fo:margin-right="0.101cm" fo:margin-top="0cm" fo:margin-bottom="0.199cm" style:contextual-spacing="false" fo:text-align="justify" style:justify-single-word="false" fo:text-indent="0cm" style:auto-text-indent="false"/>
      <style:text-properties fo:font-size="10pt" officeooo:paragraph-rsid="00436807" style:font-size-asian="10pt" style:font-size-complex="10pt"/>
    </style:style>
    <style:style style:name="P25" style:family="paragraph" style:parent-style-name="Standard">
      <style:paragraph-properties fo:margin-left="0.101cm" fo:margin-right="0.101cm" fo:margin-top="0cm" fo:margin-bottom="0.199cm" style:contextual-spacing="false" fo:text-align="justify" style:justify-single-word="false" fo:text-indent="0cm" style:auto-text-indent="false"/>
      <style:text-properties fo:font-size="10pt" fo:language="it" fo:country="IT" officeooo:rsid="004bf2cf" officeooo:paragraph-rsid="005ec10f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/>
      <style:text-properties fo:font-size="10pt" fo:language="it" fo:country="IT" officeooo:rsid="004bf2cf" officeooo:paragraph-rsid="005ec10f" style:font-size-asian="10pt" style:font-size-complex="10pt"/>
    </style:style>
    <style:style style:name="P27" style:family="paragraph" style:parent-style-name="Standard" style:list-style-name="L3">
      <style:paragraph-properties fo:text-align="justify" style:justify-single-word="false"/>
      <style:text-properties fo:font-size="10pt" fo:language="it" fo:country="IT" officeooo:rsid="004ded17" officeooo:paragraph-rsid="0060ca2c" style:font-size-asian="10pt" style:font-size-complex="10pt"/>
    </style:style>
    <style:style style:name="P28" style:family="paragraph" style:parent-style-name="Standard" style:list-style-name="L1">
      <style:paragraph-properties fo:margin-left="0.101cm" fo:margin-right="0.101cm" fo:margin-top="0.101cm" fo:margin-bottom="0cm" style:contextual-spacing="false" fo:text-align="center" style:justify-single-word="false" fo:text-indent="0cm" style:auto-text-indent="false"/>
      <style:text-properties fo:color="#000000" style:font-name="Arial,BoldItalic" fo:font-size="12pt" fo:font-style="normal" fo:font-weight="bold" officeooo:rsid="00436807" officeooo:paragraph-rsid="003b514b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WW8Num1">
      <style:paragraph-properties fo:margin-left="1cm" fo:margin-right="0.101cm" fo:margin-top="0.141cm" fo:margin-bottom="0cm" style:contextual-spacing="false" fo:text-align="start" style:justify-single-word="false" fo:text-indent="-0.4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paragraph-rsid="00454ae0" style:font-size-asian="10pt" style:font-name-complex="Arial1" style:font-size-complex="10pt"/>
    </style:style>
    <style:style style:name="P30" style:family="paragraph" style:parent-style-name="Standard" style:list-style-name="WW8Num1">
      <style:paragraph-properties fo:margin-left="1cm" fo:margin-right="0cm" fo:margin-top="0.141cm" fo:margin-bottom="0cm" style:contextual-spacing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paragraph-rsid="0060ca2c" style:font-size-asian="10pt" style:font-name-complex="Arial1" style:font-size-complex="10pt"/>
    </style:style>
    <style:style style:name="P31" style:family="paragraph" style:parent-style-name="Standard" style:list-style-name="WW8Num1">
      <style:paragraph-properties fo:margin-left="1cm" fo:margin-right="0.101cm" fo:margin-top="0.141cm" fo:margin-bottom="0cm" style:contextual-spacing="false" fo:text-align="start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paragraph-rsid="00436807" style:font-size-asian="10pt" style:font-name-complex="Arial1" style:font-size-complex="10pt"/>
    </style:style>
    <style:style style:name="P32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paragraph-rsid="00454ae0" style:font-size-asian="10pt" style:font-name-complex="Arial1" style:font-size-complex="10pt"/>
    </style:style>
    <style:style style:name="P33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style:font-name="Arial1" fo:font-size="10pt" officeooo:paragraph-rsid="00436807" style:font-size-asian="10pt" style:font-name-complex="Arial1" style:font-size-complex="10pt"/>
    </style:style>
    <style:style style:name="P34" style:family="paragraph" style:parent-style-name="Standard" style:list-style-name="WW8Num1">
      <style:paragraph-properties fo:margin-left="1cm" fo:margin-right="0.101cm" fo:margin-top="0.141cm" fo:margin-bottom="0cm" style:contextual-spacing="false" fo:line-height="100%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color="#000000" style:font-name="Arial1" fo:font-size="10pt" fo:font-weight="normal" officeooo:rsid="00203ee1" officeooo:paragraph-rsid="00454ae0" style:font-size-asian="10pt" style:font-weight-asian="normal" style:font-name-complex="Arial1" style:font-size-complex="10pt" style:font-weight-complex="normal"/>
    </style:style>
    <style:style style:name="P35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officeooo:paragraph-rsid="00436807" style:font-size-asian="10pt" style:font-size-complex="10pt"/>
    </style:style>
    <style:style style:name="P36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4ded17" officeooo:paragraph-rsid="005ec10f" style:font-size-asian="10pt" style:font-size-complex="10pt"/>
    </style:style>
    <style:style style:name="P37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4ea9c6" officeooo:paragraph-rsid="005ec10f" style:font-size-asian="10pt" style:font-size-complex="10pt"/>
    </style:style>
    <style:style style:name="P38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15b3c" officeooo:paragraph-rsid="005ec10f" style:font-size-asian="10pt" style:font-size-complex="10pt"/>
    </style:style>
    <style:style style:name="P39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3393e" officeooo:paragraph-rsid="005ec10f" style:font-size-asian="10pt" style:font-size-complex="10pt"/>
    </style:style>
    <style:style style:name="P40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67a4d" officeooo:paragraph-rsid="005ec10f" style:font-size-asian="10pt" style:font-size-complex="10pt"/>
    </style:style>
    <style:style style:name="P41" style:family="paragraph" style:parent-style-name="Standard" style:list-style-name="WW8Num1">
      <style:paragraph-properties fo:margin-left="1cm" fo:margin-right="0.101cm" fo:margin-top="0.141cm" fo:margin-bottom="0cm" style:contextual-spacing="false" fo:text-align="justify" style:justify-single-word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6fda2" officeooo:paragraph-rsid="005ec10f" style:font-size-asian="10pt" style:font-size-complex="10pt"/>
    </style:style>
    <style:style style:name="P42" style:family="paragraph" style:parent-style-name="Standard" style:list-style-name="WW8Num1">
      <style:paragraph-properties fo:margin-left="1cm" fo:margin-right="0.101cm" fo:margin-top="0.141cm" fo:margin-bottom="0cm" style:contextual-spacing="false" fo:text-indent="-0.3cm" style:auto-text-indent="false">
        <style:tab-stops>
          <style:tab-stop style:position="0.164cm"/>
          <style:tab-stop style:position="0.205cm"/>
        </style:tab-stops>
      </style:paragraph-properties>
      <style:text-properties fo:font-size="10pt" fo:language="it" fo:country="IT" officeooo:rsid="0056fda2" officeooo:paragraph-rsid="005ec10f" style:font-size-asian="10pt" style:font-size-complex="10pt"/>
    </style:style>
    <style:style style:name="P43" style:family="paragraph" style:parent-style-name="List_20_Paragraph" style:list-style-name="L2">
      <style:paragraph-properties fo:text-align="justify" style:justify-single-word="false"/>
      <style:text-properties fo:font-size="10pt" officeooo:paragraph-rsid="00436807" style:font-size-asian="10pt" style:font-size-complex="10pt"/>
    </style:style>
    <style:style style:name="P44" style:family="paragraph" style:parent-style-name="List_20_Paragraph" style:list-style-name="L2">
      <style:paragraph-properties fo:text-align="justify" style:justify-single-word="false"/>
      <style:text-properties fo:font-size="10pt" officeooo:paragraph-rsid="0058d683" style:font-size-asian="10pt" style:font-size-complex="10pt"/>
    </style:style>
    <style:style style:name="P45" style:family="paragraph" style:parent-style-name="List_20_Paragraph" style:list-style-name="L2">
      <style:paragraph-properties fo:text-align="justify" style:justify-single-word="false"/>
      <style:text-properties style:font-name="Arial1" fo:font-size="10pt" officeooo:rsid="0040092d" officeooo:paragraph-rsid="00436807" style:font-size-asian="10pt" style:font-name-complex="Arial1" style:font-size-complex="10pt"/>
    </style:style>
    <style:style style:name="T1" style:family="text">
      <style:text-properties officeooo:rsid="000fb23c"/>
    </style:style>
    <style:style style:name="T2" style:family="text">
      <style:text-properties officeooo:rsid="00084e82"/>
    </style:style>
    <style:style style:name="T3" style:family="text">
      <style:text-properties officeooo:rsid="002d6ab4" style:font-name-complex="Arial1"/>
    </style:style>
    <style:style style:name="T4" style:family="text">
      <style:text-properties officeooo:rsid="002f28da" style:font-name-complex="Arial1"/>
    </style:style>
    <style:style style:name="T5" style:family="text">
      <style:text-properties officeooo:rsid="00179079" style:font-name-complex="Arial1"/>
    </style:style>
    <style:style style:name="T6" style:family="text">
      <style:text-properties officeooo:rsid="003b514b" style:font-name-complex="Arial1"/>
    </style:style>
    <style:style style:name="T7" style:family="text">
      <style:text-properties officeooo:rsid="00436807" style:font-name-complex="Arial1"/>
    </style:style>
    <style:style style:name="T8" style:family="text">
      <style:text-properties officeooo:rsid="004b3a51" style:font-name-complex="Arial1"/>
    </style:style>
    <style:style style:name="T9" style:family="text">
      <style:text-properties officeooo:rsid="0060ca2c" style:font-name-complex="Arial1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officeooo:rsid="0040092d" style:font-name-complex="Arial1"/>
    </style:style>
    <style:style style:name="T12" style:family="text">
      <style:text-properties style:font-name="Arial1" officeooo:rsid="00448e02" style:font-name-complex="Arial1"/>
    </style:style>
    <style:style style:name="T13" style:family="text">
      <style:text-properties style:font-name="Arial1" officeooo:rsid="00454ae0" style:font-name-complex="Arial1"/>
    </style:style>
    <style:style style:name="T14" style:family="text">
      <style:text-properties style:font-name="Arial1" officeooo:rsid="0061e002" style:font-name-complex="Arial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48e02"/>
    </style:style>
    <style:style style:name="T17" style:family="text">
      <style:text-properties officeooo:rsid="00450d31"/>
    </style:style>
    <style:style style:name="T18" style:family="text">
      <style:text-properties officeooo:rsid="00454ae0"/>
    </style:style>
    <style:style style:name="T19" style:family="text">
      <style:text-properties officeooo:rsid="004583d5"/>
    </style:style>
    <style:style style:name="T20" style:family="text">
      <style:text-properties officeooo:rsid="0046cd52"/>
    </style:style>
    <style:style style:name="T21" style:family="text">
      <style:text-properties officeooo:rsid="0048f9c2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officeooo:rsid="0038cb33" style:font-size-asian="11pt" style:font-size-complex="11pt"/>
    </style:style>
    <style:style style:name="T25" style:family="text">
      <style:text-properties fo:color="#000000" style:font-name="Arial,Bold" fo:font-size="11pt" style:font-size-asian="11pt" style:font-size-complex="11pt"/>
    </style:style>
    <style:style style:name="T26" style:family="text">
      <style:text-properties officeooo:rsid="004b3a51"/>
    </style:style>
    <style:style style:name="T27" style:family="text">
      <style:text-properties officeooo:rsid="004bf2cf"/>
    </style:style>
    <style:style style:name="T28" style:family="text">
      <style:text-properties officeooo:rsid="004ded17"/>
    </style:style>
    <style:style style:name="T29" style:family="text">
      <style:text-properties officeooo:rsid="004ea9c6"/>
    </style:style>
    <style:style style:name="T30" style:family="text">
      <style:text-properties officeooo:rsid="005065b5"/>
    </style:style>
    <style:style style:name="T31" style:family="text">
      <style:text-properties officeooo:rsid="00515b3c"/>
    </style:style>
    <style:style style:name="T32" style:family="text">
      <style:text-properties officeooo:rsid="00567a4d"/>
    </style:style>
    <style:style style:name="T33" style:family="text">
      <style:text-properties officeooo:rsid="0056fda2"/>
    </style:style>
    <style:style style:name="T34" style:family="text">
      <style:text-properties officeooo:rsid="005734b6"/>
    </style:style>
    <style:style style:name="T35" style:family="text">
      <style:text-properties officeooo:rsid="0058d683"/>
    </style:style>
    <style:style style:name="T36" style:family="text">
      <style:text-properties officeooo:rsid="005a8a1f"/>
    </style:style>
    <style:style style:name="T37" style:family="text">
      <style:text-properties officeooo:rsid="005c1fea"/>
    </style:style>
    <style:style style:name="T38" style:family="text">
      <style:text-properties officeooo:rsid="005d03a8"/>
    </style:style>
    <style:style style:name="T39" style:family="text">
      <style:text-properties officeooo:rsid="0060a4af"/>
    </style:style>
    <style:style style:name="T40" style:family="text">
      <style:text-properties officeooo:rsid="0060ca2c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BERICHT ZU<text:span text:style-name="T1">M</text:span> LANDESGESETZENTWURF</text:p>
            <text:p text:style-name="P3"/>
            <text:p text:style-name="P3">eingebracht als VOLKSINITIATIVE</text:p>
            <text:p text:style-name="P21">betreffend</text:p>
            <text:p text:style-name="P23"/>
            <text:p text:style-name="P23">Änderung des Landesgesetz<text:span text:style-name="T2">es</text:span> vom <text:line-break/>19. September 2017, Nr. 14<text:line-break/>Bestimmungen über die Wahl des Landtages, des Landeshauptmannes und über die Zusammensetzung und Wahl der Landesregierung</text:p>
            <text:list xml:id="list2658089931711848288" text:style-name="L1">
              <text:list-header>
                <text:p text:style-name="P28">Mandatsbeschränkung für Landtagsabgeordnete</text:p>
              </text:list-header>
            </text:list>
          </table:table-cell>
          <table:table-cell table:style-name="Tabelle1.B1" office:value-type="string">
            <text:p text:style-name="P2">RELAZIONE <text:span text:style-name="T37">SUL DISEGNO </text:span>DI LEGGE PROV<text:span text:style-name="T37">INCIALE</text:span></text:p>
            <text:p text:style-name="P2"/>
            <text:p text:style-name="P2">presentato a REFERENDUM PROPOSITIVO</text:p>
            <text:p text:style-name="P2"><text:span text:style-name="T22">avente come oggetto</text:span> </text:p>
            <text:p text:style-name="P6"/>
            <text:p text:style-name="P20"><text:span text:style-name="T24">modifica della legge provinciale del</text:span><text:span text:style-name="T23"> <text:line-break/>19 </text:span><text:span text:style-name="T24">settembre</text:span><text:span text:style-name="T23"> 2017, </text:span><text:span text:style-name="T24">n</text:span><text:span text:style-name="T23">. 14<text:line-break/></text:span><text:span text:style-name="T25">Disposizioni sull’elezione del Consiglio provinciale, del presidente della Provincia e sulla composizione ed elezione della Giunta provinciale </text:span></text:p>
            <text:p text:style-name="P22">Limitazione del mandato a consigliere provinciale</text:p>
          </table:table-cell>
        </table:table-row>
        <table:table-row>
          <table:table-cell table:style-name="Tabelle1.A2" office:value-type="string">
            <text:p text:style-name="P4"><text:span text:style-name="T3">Vorliegender Landesgesetzentwurf schlägt eine </text:span><text:span text:style-name="T8">Abänderung</text:span><text:span text:style-name="T3"> des </text:span><text:span text:style-name="T5">Landesw</text:span><text:span text:style-name="T3">ahlgesetzes </text:span><text:span text:style-name="T5">14/2017 </text:span><text:span text:style-name="T3">vor, </text:span><text:span text:style-name="T4">mit </text:span><text:span text:style-name="T8">der </text:span><text:span text:style-name="T7">eine Beschränkung der Mandate für die Landtagsabgeordneten auf zwei aufeinander fol</text:span><text:span text:style-name="T9">­</text:span><text:span text:style-name="T7">ge</text:span><text:span text:style-name="T9">n</text:span><text:span text:style-name="T7">de Legislaturen </text:span><text:span text:style-name="T8">eingeführt wird</text:span><text:span text:style-name="T7">. Für dieses Amt kann</text:span><text:span text:style-name="T6"> nicht vor Ablauf von 48 Monaten </text:span><text:span text:style-name="T8">ab Ende der zweiten Legislatur </text:span><text:span text:style-name="T6">wieder </text:span><text:span text:style-name="T7">kandidierte </text:span><text:span text:style-name="T6">werden</text:span><text:span text:style-name="T4">.</text:span><text:span text:style-name="T3"> </text:span></text:p>
          </table:table-cell>
          <table:table-cell table:style-name="Tabelle1.B2" office:value-type="string">
            <text:p text:style-name="P5">Il presente disegno di legge propone una modifica della legge provinciale 14/2017 con la quale si introduce una limitazione dell'esercizio del mandato <text:span text:style-name="T35">per i</text:span> consiglier<text:span text:style-name="T35">i</text:span> provincial<text:span text:style-name="T35">i</text:span> a due mandati consecu<text:span text:style-name="T40">­</text:span>tivi. Per tale funzione non è possibile candidarsi se non dopo il decorrere di 48 mesi dopo il termine della seconda legislatura. </text:p>
          </table:table-cell>
        </table:table-row>
        <table:table-row>
          <table:table-cell table:style-name="Tabelle1.A2" office:value-type="string">
            <text:p text:style-name="P12"/>
            <text:p text:style-name="P13"><text:span text:style-name="T16">Z</text:span>eitliche Begrenzungen <text:span text:style-name="T16">der Ausübung von Manda­ten sind </text:span>gesetzlich möglich sind und bestehen be<text:span text:style-name="T40">­</text:span>reits vielerorts. So <text:span text:style-name="T16">auch</text:span> in Südtirol <text:span text:style-name="T26">z. B. </text:span>für Mitglie<text:span text:style-name="T40">­</text:span>der der Landesregierung. Eine zeitliche Begren<text:span text:style-name="T40">­</text:span>zung ist gesetzlich nur im Sinne aufeinanderfolgen<text:span text:style-name="T40">­</text:span>der Legislaturen möglich. Dies bedeutet, dass <text:span text:style-name="T16">auf­grund des vorliegenden Gesetzesvorschlags </text:span>eine Person nur zwei Legislaturen in Folge, also maxi<text:span text:style-name="T40">­</text:span>mal 10 Jahre im Amt sein darf und dann minde<text:span text:style-name="T40">­</text:span>stens eine Legislatur (5 Jahre <text:span text:style-name="T16">oder bei verkürzter dazwischen liegender Legislatur, mindestens 48 Monate</text:span>) aussetzen muss, um erneut kandidieren zu dürfen. </text:p>
            <text:p text:style-name="P24">Kurze<text:span text:style-name="T16">s</text:span> oder lange<text:span text:style-name="T16">s Ausüben von Mandaten</text:span> k<text:span text:style-name="T16">a</text:span>nn sich positiv oder negativ auswirken<text:bookmark text:name="_GoBack2"/>:</text:p>
            <text:list xml:id="list4599023989727555083" text:style-name="L2">
              <text:list-item>
                <text:p text:style-name="P43"><text:span text:style-name="T35">das </text:span>Erfahrungssammlung im Umgang mit Verwaltern und Fachpersonal</text:p>
              </text:list-item>
              <text:list-item>
                <text:p text:style-name="P43"><text:span text:style-name="T35">die </text:span>Beziehungspflege <text:span text:style-name="T35">entgegen</text:span> Lobby-<text:span text:style-name="T21">B</text:span>indungen und „Vetternwirtschaft“</text:p>
              </text:list-item>
              <text:list-item>
                <text:p text:style-name="P44"><text:span text:style-name="T35">ein </text:span>Berufspolitiker-Karrieredenken <text:span text:style-name="T35">entge­gen dem</text:span> Gemeinwohldienst</text:p>
              </text:list-item>
              <text:list-item>
                <text:p text:style-name="P44"><text:span text:style-name="T35">eine </text:span>Bürgerverbundenheit <text:span text:style-name="T35">entgegen dem</text:span> <text:span text:style-name="T27">Aufenthalt in einer </text:span>Separatwelt</text:p>
              </text:list-item>
              <text:list-item>
                <text:p text:style-name="P45">Erneuerung in Politikbetrieb und Parteien <text:span text:style-name="T40">entgegen dem Fortgang des bekannten Betriebes.</text:span></text:p>
              </text:list-item>
            </text:list>
            <text:p text:style-name="P18"/>
            <text:p text:style-name="P19"><text:span text:style-name="T11">W</text:span><text:span text:style-name="T12">ichtig ist es also zu wissen, was für </text:span>PolitikerInnen wir <text:span text:style-name="T20">Bürgerinnen und Bürger uns</text:span> wünschen. <text:span text:style-name="T17">Folgen­de Eigenschaften, Haltungen und Verhaltensweisen empfinden wir für die Ausübung einer so verantwor­</text:span><text:soft-page-break/><text:span text:style-name="T17">tungsvollen Aufgabe, wie es ein Landtagsmandat ist, wertvoll und wünschen uns dafür Menschen, die</text:span></text:p>
            <text:list xml:id="list2358319759488375682" text:style-name="WW8Num1">
              <text:list-item>
                <text:p text:style-name="P29">in ihrem Mandat nicht einen <text:span text:style-name="T28">möglichst lange </text:span>auszuübenden Beruf sehen, sondern einen auf begrenze Zeit auszuübenden Zivildienst. Die Mandatsbegrenzung auf eine, max. zwei Legislaturen legen <text:span text:style-name="T18">diese</text:span> selbst fest, wenn sie nicht per Gesetz gegeben ist;</text:p>
              </text:list-item>
              <text:list-item>
                <text:p text:style-name="P30">nicht als Mitglieder einer Mehrheit oder einer Opposition gegeneinander <text:span text:style-name="T30">agieren</text:span>, sondern die Zusammenarbeit mit <text:span text:style-name="T15">allen</text:span> suchen, die wie sie von der Gemeinschaft beauftragt wurden, das Gemeinwohl zu <text:span text:style-name="T30">pflegen;</text:span></text:p>
              </text:list-item>
              <text:list-item>
                <text:p text:style-name="P31">wissen, dass sie vieles nicht wissen, was sie wissen müssten, um gut verwalten zu kön<text:span text:style-name="T40">­</text:span>nen. Sie wissen aber die dazu nötigen Erfah<text:span text:style-name="T40">­</text:span>rungen und alles Wissen, das in der Gesell<text:span text:style-name="T40">­</text:span>schaft vorhan<text:span text:style-name="T40">­</text:span>den ist, zu schätzen, zu aktivieren und nutzbar zu machen;</text:p>
              </text:list-item>
              <text:list-item>
                <text:p text:style-name="P32"><text:tab/><text:tab/>sich mit ihrem Wissen und Gewissen, so wie es die Verfassung festlegt, <text:span text:style-name="T31">in erster Linie </text:span>den Wählern und nicht ihrer Partei verpflichtet <text:span text:style-name="T19">wis­sen</text:span>. Das heißt nicht, dass sie ein imperatives Mandat ausüben, also nur einen unmittelba<text:span text:style-name="T40">­</text:span>ren Auftrag ausführen, sondern ein freies, für das sie Rechenschaft ablegen;</text:p>
              </text:list-item>
              <text:list-item>
                <text:p text:style-name="P32"><text:tab/><text:tab/>Überzeugungen <text:span text:style-name="T19">haben</text:span>, für die sie einstehen <text:span text:style-name="T19">und</text:span> die sie auch gegen ihr persönliches Inter<text:span text:style-name="T40">­</text:span>esse und gegen eine vorherrschende Mei<text:span text:style-name="T40">­</text:span>nung vertreten;</text:p>
              </text:list-item>
              <text:list-item>
                <text:p text:style-name="P34"><text:tab/><text:tab/>zu ihren Fehlern <text:span text:style-name="T19">stehen</text:span>, <text:span text:style-name="T32">die </text:span>sie, <text:span text:style-name="T32">wenn nötig, auch </text:span>öffentlich eingestehen und die Konse<text:span text:style-name="T40">­</text:span>quenzen daraus ziehen <text:span text:style-name="T19">können;</text:span></text:p>
              </text:list-item>
              <text:list-item>
                <text:p text:style-name="P32"><text:tab/><text:tab/>Entscheidungsmacht nicht alleine ausüben wollen, sondern gemeinsam mit der Gemein<text:span text:style-name="T40">­</text:span>schaft der Menschen, die sie <text:span text:style-name="T32">betrifft und die sie </text:span>gewählt hat. Deshalb werden sie alle wirk<text:span text:style-name="T40">­</text:span>sam und gut anwendbaren direktdemokrati<text:span text:style-name="T40">­</text:span>schen Instrumente bereit stellen, damit die Gemeinschaft sich zu den ihnen wichtigen Fragen kundig machen, sie ihren Willen zur Geltung bringen und unabhängig von der politischen Vertretung Entscheidungen fällen <text:span text:style-name="T40">können</text:span>.</text:p>
              </text:list-item>
              <text:list-item>
                <text:p text:style-name="P33"><text:tab/><text:tab/>in ihren Entscheidungen unmittelbar von der Gemeinschaft kontrolliert werden <text:span text:style-name="T18">wollen. </text:span>Auch dazu werden sie <text:span text:style-name="T33">geeignete und wirk-same</text:span> Instrumente bereit stellen.</text:p>
              </text:list-item>
              <text:list-item>
                <text:p text:style-name="P33"><text:span text:style-name="T18"><text:tab/><text:tab/>dafür</text:span> sorgen, dass die Wähler festlegen können, in welchem Ausmaß sie für ihre Arbeit honoriert werden. Wenn sie die recht-liche Grundlage für ihre Entlohnung nicht entsprechend anpassen können, dann glei-chen sie selbst die Entlohnung den Vorgaben der Wähler an. </text:p>
              </text:list-item>
              <text:list-item>
                <text:p text:style-name="P35"><text:span text:style-name="T10"><text:tab/><text:tab/>der Gemeinschaft gegenüber jährlich Re</text:span><text:span text:style-name="T14">­</text:span><text:span text:style-name="T10">chenschaft ab</text:span><text:span text:style-name="T13">legen</text:span><text:span text:style-name="T10"> über ihre Tätigkeit.</text:span></text:p>
              </text:list-item>
            </text:list>
            <text:p text:style-name="P16"><text:soft-page-break/>Mit vorliegendem Gesetzentwurf gehen die Einbrin-ger davon aus, da<text:span text:style-name="T40">s</text:span>s die vorgeschlagene Mandats-<text:span text:style-name="T39">be</text:span>schränkung für eine Auswahl der politischen Vertretung förderlich ist, die diesen Erwartungen eher entspricht als eine, für die keine Begrenzung besteht.</text:p>
            <text:p text:style-name="P17">Eine zeitliche Beschränkung für <text:span text:style-name="T33">die Kandidatur zum </text:span>Landtagsmandat bedeutet automatisch auch eine Beschränkung für die Mitglieder der Landesregie-rung, weil diese aus den Reihen des Landtages bestellt werden.</text:p>
          </table:table-cell>
          <table:table-cell table:style-name="Tabelle1.B2" office:value-type="string">
            <text:p text:style-name="P10"/>
            <text:p text:style-name="P11">Limitazioni temporali per l'esercizio di mandati sono giuridicamente ammissibili e sono previst<text:span text:style-name="T38">e</text:span> ovun<text:span text:style-name="T40">­</text:span>que. Così anche in Alto Adige p.e. per i componenti della Giunta provinciale. Una limitazione temporale è giuridicamente possibile solo i<text:span text:style-name="T27">n</text:span> riferimento a legislature consecutive. <text:span text:style-name="T27">Ciò significa che una per­sona in base al presente disegno di legge può eser­citare la funzione di consigliere solo per due legis­lature consecutive ovvero al massimo per dieci anni di seguito e che dovrà attendere almeno una legis­latura (cioè cinque anni e se la legislatura interme­dia è abbreviata, almeno 48 mesi) per poter nuovamente candidarsi.</text:span></text:p>
            <text:p text:style-name="P25">Un esercizio breve o prolungato di mandati può avere risvolti positivi o negativi:</text:p>
            <text:list xml:id="list8702663461998475884" text:style-name="L3">
              <text:list-item>
                <text:p text:style-name="P26"><text:span text:style-name="T35">il </text:span>fare tesoro di esperienza nel contatto con amministratori e personale specializ<text:span text:style-name="T40">­</text:span>zato</text:p>
              </text:list-item>
              <text:list-item>
                <text:p text:style-name="P26"><text:span text:style-name="T35">l'aver </text:span>cura di relazioni o <text:span text:style-name="T35">al contrario</text:span> <text:span text:style-name="T28">intrat­tenere </text:span>relazioni <text:span text:style-name="T39">lobbistiche</text:span> e di clientelis<text:span text:style-name="T40">­</text:span>mo</text:p>
              </text:list-item>
              <text:list-item>
                <text:p text:style-name="P26"><text:span text:style-name="T35">un </text:span>atteggiamento ca<text:span text:style-name="T28">r</text:span>rieristico d<text:span text:style-name="T35">el</text:span> politic<text:span text:style-name="T35">o</text:span> di professione <text:span text:style-name="T35">al contrario</text:span> <text:span text:style-name="T35">di un </text:span>servizio a favore del bene comune</text:p>
              </text:list-item>
              <text:list-item>
                <text:p text:style-name="P26"><text:span text:style-name="T35">il </text:span>rapporto diretto coi cittadini o <text:span text:style-name="T35">al contrario</text:span> la collocazione in un mondo separato</text:p>
              </text:list-item>
              <text:list-item>
                <text:p text:style-name="P27"><text:span text:style-name="T27">il </text:span>rinnovo del sistema politico e dei partiti <text:span text:style-name="T40">o la </text:span>continuità <text:span text:style-name="T40">del sistema come lo cono­sciamo</text:span>.</text:p>
              </text:list-item>
            </text:list>
            <text:p text:style-name="P7"/>
            <text:p text:style-name="P8">Importante allora è sapere quali politici noi cittadine <text:soft-page-break/>e cittadini desideriamo <text:span text:style-name="T35">avere</text:span>. Riteniamo che le seguenti facoltà, atteggiamenti e comportamenti siano pregevoli per svolgere un compito così carico di responsabilità come il mandato d<text:span text:style-name="T38">i</text:span> consigliere provinciale e desideriamo averne come portatori delle persone che</text:p>
            <text:list xml:id="list195650382187751" text:continue-list="list2358319759488375682" text:style-name="WW8Num1">
              <text:list-item>
                <text:p text:style-name="P36"><text:tab/><text:tab/>non vedano nel loro mandato una professio<text:span text:style-name="T40">­</text:span>ne da esercitare per un periodo <text:span text:style-name="T35">il </text:span>più lungo possi<text:span text:style-name="T40">­</text:span>bile, ma un servizio civile a tempo limita-to. <text:span text:style-name="T40">L</text:span>oro stess<text:span text:style-name="T38">e</text:span> <text:span text:style-name="T40">si impongono </text:span>una limitazione a una o al massimo due legislature consecu-tive se non è pre<text:span text:style-name="T29">vista dalla</text:span> legge;</text:p>
              </text:list-item>
              <text:list-item>
                <text:p text:style-name="P37"><text:tab/><text:tab/>non agiscono come membri della maggio<text:span text:style-name="T40">­</text:span>ranza o dell'opposizione <text:span text:style-name="T30">gli uni contro gli altri, ma cercano la collaborazione con tutti coloro che come loro stesse sono state incaricate dalla comunità di curare il bene comune;</text:span></text:p>
              </text:list-item>
              <text:list-item>
                <text:p text:style-name="P38"><text:tab/><text:tab/>sanno di non conoscere <text:span text:style-name="T35">tutte le</text:span> cose che dovrebbero sapere per poter ammin<text:span text:style-name="T38">i</text:span>strare bene. Sanno <text:span text:style-name="T35">invece</text:span> stimare, attivare e ren-dere fruibile tutte le esperienze e conoscen-ze necessarie a tal fine già presenti nella società;</text:p>
              </text:list-item>
              <text:list-item>
                <text:p text:style-name="P38"><text:tab/><text:tab/>si sentono responsabili con le proprie cono<text:span text:style-name="T40">­</text:span>scenze e la propria coscienza, come stabilito dalla Costituzione, in primo luogo nei confronti degli elettori e non verso il proprio partito. Ciò non significa che esercitano un mandato imperativo eseguendo solo un incarico esecutivo, ma un mandato libero, del quale rendono conto;</text:p>
              </text:list-item>
              <text:list-item>
                <text:p text:style-name="P39"><text:tab/><text:tab/>hanno convinzioni che supportano e che rappresentano anche contro un personale interesse e contro un'opinione corrente;</text:p>
              </text:list-item>
              <text:list-item>
                <text:p text:style-name="P39"><text:tab/><text:tab/>accettano i propri errori, li riconoscono se necessario anche pubblicamente e <text:span text:style-name="T38">ne </text:span>traggo-no le conseguenze;</text:p>
              </text:list-item>
              <text:list-item>
                <text:p text:style-name="P40"><text:tab/><text:tab/>non aspirano a esercitare il potere decisio-nale <text:span text:style-name="T36">solo</text:span> loro, ma assieme alla comunità delle persone che <text:span text:style-name="T36">ne traggono le conseguen-ze e che </text:span>l<text:span text:style-name="T38">e</text:span> <text:span text:style-name="T36">ha elette</text:span>. Perciò metteranno in atto strumenti di democrazia diretta efficaci e ben praticabili affinché la comunità possa chiarirsi le posizioni rispetto alle questioni importanti, possa far valere la propria volontà e prendere delle decisioni indipendentemente dalla rappresentanza politica;</text:p>
              </text:list-item>
              <text:list-item>
                <text:p text:style-name="P41"><text:tab/><text:tab/>vogliono essere controllat<text:span text:style-name="T38">e</text:span> direttamente dalla comunità nelle loro decisioni. Anche a tal fine metteranno a disposizione strumenti adeguati ed efficaci;</text:p>
              </text:list-item>
              <text:list-item>
                <text:p text:style-name="P41"><text:tab/><text:tab/>impegnarsi affinché gli elettori possano stabil<text:span text:style-name="T36">ir</text:span>e in quale misura venga rimunerato il loro lavoro. Se non possono adeguare loro stess<text:span text:style-name="T38">e</text:span> le basi giuridiche che stabiliscono il loro compenso, allora si allineano di propria iniziativa alle indicazioni dei propri elettori;</text:p>
              </text:list-item>
              <text:list-item>
                <text:p text:style-name="P42"><text:tab/><text:tab/>rendono conto delle proprie attività annual-<text:soft-page-break/>mente nei confronti della comunità.</text:p>
              </text:list-item>
            </text:list>
            <text:p text:style-name="P15">Presentando questo disegno di legge, i promotori partono dal presupposto che la limitazione del man-dato proposta avvantaggi tali aspettative a differen-za di una candidatura illimitata.</text:p>
            <text:p text:style-name="P14">Una limitazione temporale per la candidatura al mandato consiliare comprende automaticamente anche una limitazione per i membri della Giunta provinciale in quanto essa <text:span text:style-name="T34">viene eletta dai ranghi del Consiglio.</text:span></text:p>
            <text:p text:style-name="P14"/>
            <text:p text:style-name="P9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 Black" svg:font-family="'Arial Black'"/>
    <style:font-face style:name="Arial,Bold" svg:font-family="'Arial,Bold'"/>
    <style:font-face style:name="Arial,BoldItalic" svg:font-family="'Arial,BoldItalic'"/>
    <style:font-face style:name="Arial" svg:font-family="Arial" style:font-family-generic="swiss"/>
    <style:font-face style:name="OpenSymbol" svg:font-family="OpenSymbol, 'Arial Unicode MS'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1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0pt" style:font-size-asian="12pt"/>
    </style:style>
    <style:style style:name="Tabelleninhalt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.476cm" fo:margin-right="0cm" fo:text-indent="-0.476cm" style:auto-text-indent="false" style:text-autospace="none"/>
      <style:text-properties fo:color="#000000"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376cm" fo:margin-left="1.011cm"/>
        </style:list-level-properties>
        <style:text-properties fo:font-family="StarSymbol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4:40:38.488367823</meta:creation-date>
    <dc:date>2020-03-18T19:33:39.073238638</dc:date>
    <meta:editing-duration>P2DT7H12M53S</meta:editing-duration>
    <meta:editing-cycles>45</meta:editing-cycles>
    <meta:generator>LibreOffice/4.2.2.1$MacOSX_X86_64 LibreOffice_project/3be8cda0bddd8e430d8cda1ebfd581265cca5a0f</meta:generator>
    <meta:document-statistic meta:table-count="1" meta:image-count="0" meta:object-count="0" meta:page-count="3" meta:paragraph-count="52" meta:word-count="1343" meta:character-count="9430" meta:non-whitespace-character-count="8127"/>
  </office:meta>
</office:document-meta>
</file>