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Black" svg:font-family="'Arial Black'"/>
    <style:font-face style:name="Arial,Bold" svg:font-family="'Arial,Bold'"/>
    <style:font-face style:name="Arial" svg:font-family="Arial" style:font-family-generic="swiss"/>
    <style:font-face style:name="Times New Roman" svg:font-family="'Times New Roman'" style:font-family-generic="roman"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199cm" fo:margin-right="0.199cm" fo:text-indent="0cm" style:auto-text-indent="false"/>
    </style:style>
    <style:style style:name="P2" style:family="paragraph" style:parent-style-name="Standard">
      <style:paragraph-properties fo:margin-left="0.199cm" fo:margin-right="0.199cm" fo:text-indent="0cm" style:auto-text-indent="false"/>
      <style:text-properties style:use-window-font-color="true" style:font-name="Times New Roman" fo:font-size="10pt" fo:language="de" fo:country="DE" fo:background-color="transparent" style:font-size-asian="10pt" style:font-name-complex="Times New Roman" style:font-size-complex="10pt"/>
    </style:style>
    <style:style style:name="P3" style:family="paragraph" style:parent-style-name="Standard">
      <style:paragraph-properties fo:margin-left="0.199cm" fo:margin-right="0.199cm" fo:text-align="justify" style:justify-single-word="false" fo:text-indent="0cm" style:auto-text-indent="false"/>
      <style:text-properties style:use-window-font-color="true" style:font-name="Times New Roman" fo:font-size="10pt" fo:language="de" fo:country="DE" fo:background-color="transparent" style:font-size-asian="10pt" style:font-name-complex="Times New Roman" style:font-size-complex="10pt"/>
    </style:style>
    <style:style style:name="P4" style:family="paragraph" style:parent-style-name="Standard">
      <style:paragraph-properties fo:margin-left="0.199cm" fo:margin-right="0.199cm" fo:text-align="justify" style:justify-single-word="false" fo:text-indent="0cm" style:auto-text-indent="false"/>
      <style:text-properties style:use-window-font-color="true" style:font-name="Times New Roman" fo:font-size="10pt" fo:language="it" fo:country="IT" officeooo:rsid="0011829f" officeooo:paragraph-rsid="00203de2" fo:background-color="transparent" style:font-size-asian="10pt" style:font-name-complex="Times New Roman" style:font-size-complex="10pt"/>
    </style:style>
    <style:style style:name="P5" style:family="paragraph" style:parent-style-name="Standard">
      <style:paragraph-properties fo:margin-left="0.199cm" fo:margin-right="0.199cm" fo:text-indent="0cm" style:auto-text-indent="false"/>
      <style:text-properties style:use-window-font-color="true" style:font-name="Times New Roman" fo:font-size="10pt" fo:language="it" fo:country="IT" officeooo:rsid="0011829f" officeooo:paragraph-rsid="00203de2" fo:background-color="transparent" style:font-size-asian="10pt" style:font-name-complex="Times New Roman" style:font-size-complex="10pt"/>
    </style:style>
    <style:style style:name="P6" style:family="paragraph" style:parent-style-name="Standard">
      <style:paragraph-properties fo:margin-left="0.199cm" fo:margin-right="0.199cm" fo:text-align="justify" style:justify-single-word="false" fo:text-indent="0cm" style:auto-text-indent="false"/>
    </style:style>
    <style:style style:name="P7" style:family="paragraph" style:parent-style-name="Text_20_body">
      <style:paragraph-properties fo:margin-left="0.199cm" fo:margin-right="0.199cm" fo:text-align="center" style:justify-single-word="false" fo:text-indent="0cm" style:auto-text-indent="false"/>
      <style:text-properties style:font-name="Arial,Bold" fo:font-size="12pt" fo:language="de" fo:country="DE" officeooo:rsid="001137af" officeooo:paragraph-rsid="001137af" fo:background-color="transparent" style:font-size-asian="12pt" style:font-size-complex="12pt"/>
    </style:style>
    <style:style style:name="P8" style:family="paragraph" style:parent-style-name="Text_20_body">
      <style:paragraph-properties fo:margin-left="0.199cm" fo:margin-right="0.199cm" fo:text-align="center" style:justify-single-word="false" fo:text-indent="0cm" style:auto-text-indent="false"/>
      <style:text-properties style:font-name="Arial,Bold" fo:font-size="12pt" fo:language="de" fo:country="DE" officeooo:rsid="00070772" officeooo:paragraph-rsid="001137af" fo:background-color="transparent" style:font-size-asian="12pt" style:font-size-complex="12pt"/>
    </style:style>
    <style:style style:name="P9" style:family="paragraph" style:parent-style-name="Text_20_body">
      <style:paragraph-properties fo:margin-left="0.199cm" fo:margin-right="0.199cm" fo:text-align="center" style:justify-single-word="false" fo:text-indent="0cm" style:auto-text-indent="false"/>
      <style:text-properties style:font-name="Arial,Bold" fo:font-size="12pt" fo:language="it" fo:country="IT" officeooo:rsid="001137af" officeooo:paragraph-rsid="001137af" fo:background-color="transparent" style:font-size-asian="12pt" style:font-size-complex="12pt"/>
    </style:style>
    <style:style style:name="P10" style:family="paragraph" style:parent-style-name="Text_20_body">
      <style:paragraph-properties fo:margin-left="0.199cm" fo:margin-right="0.199cm" fo:text-align="center" style:justify-single-word="false" fo:text-indent="0cm" style:auto-text-indent="false"/>
      <style:text-properties style:font-name="Arial,Bold" fo:font-size="12pt" fo:language="it" fo:country="IT" officeooo:rsid="00070772" officeooo:paragraph-rsid="001137af" fo:background-color="transparent" style:font-size-asian="12pt" style:font-size-complex="12pt"/>
    </style:style>
    <style:style style:name="P11" style:family="paragraph" style:parent-style-name="Text_20_body">
      <style:paragraph-properties fo:margin-left="0.199cm" fo:margin-right="0.199cm" fo:text-align="center" style:justify-single-word="false" fo:text-indent="0cm" style:auto-text-indent="false"/>
      <style:text-properties style:font-name="Arial,Bold" fo:font-size="10pt" fo:language="de" fo:country="DE" officeooo:rsid="00070772" officeooo:paragraph-rsid="00141a68" fo:background-color="transparent" style:font-size-asian="10pt" style:font-size-complex="10pt"/>
    </style:style>
    <style:style style:name="P12" style:family="paragraph" style:parent-style-name="Text_20_body">
      <style:paragraph-properties fo:margin-left="0.199cm" fo:margin-right="0.199cm" fo:text-align="center" style:justify-single-word="false" fo:text-indent="0cm" style:auto-text-indent="false"/>
      <style:text-properties style:font-name="Arial,Bold" fo:font-size="10pt" fo:language="it" fo:country="IT" officeooo:rsid="00070772" officeooo:paragraph-rsid="00141a68" fo:background-color="transparent" style:font-size-asian="10pt" style:font-size-complex="10pt"/>
    </style:style>
    <style:style style:name="P13" style:family="paragraph" style:parent-style-name="Text_20_body">
      <style:paragraph-properties fo:margin-left="0.199cm" fo:margin-right="0.199cm" fo:text-align="center" style:justify-single-word="false" fo:text-indent="0cm" style:auto-text-indent="false"/>
      <style:text-properties fo:color="#000000" style:font-name="Arial,Bold" fo:font-size="11pt" fo:language="de" fo:country="DE" officeooo:paragraph-rsid="00141a68" fo:background-color="transparent" style:font-size-asian="11pt" style:font-size-complex="11pt"/>
    </style:style>
    <style:style style:name="P14" style:family="paragraph" style:parent-style-name="Text_20_body">
      <style:paragraph-properties fo:margin-left="0.199cm" fo:margin-right="0.199cm" fo:text-align="center" style:justify-single-word="false" fo:text-indent="0cm" style:auto-text-indent="false"/>
      <style:text-properties fo:color="#000000" style:font-name="Arial,Bold" fo:font-size="11pt" fo:language="it" fo:country="IT" officeooo:paragraph-rsid="00141a68" fo:background-color="transparent" style:font-size-asian="11pt" style:font-size-complex="11pt"/>
    </style:style>
    <style:style style:name="P15" style:family="paragraph" style:parent-style-name="Einzug">
      <style:paragraph-properties fo:margin-left="0.199cm" fo:margin-right="0.199cm" fo:text-indent="0cm" style:auto-text-indent="false"/>
      <style:text-properties fo:language="de" fo:country="DE" officeooo:paragraph-rsid="001137af" fo:background-color="transparent"/>
    </style:style>
    <style:style style:name="P16" style:family="paragraph" style:parent-style-name="Einzug">
      <style:paragraph-properties fo:margin-left="0.199cm" fo:margin-right="0.199cm" fo:text-indent="0cm" style:auto-text-indent="false"/>
      <style:text-properties fo:language="it" fo:country="IT" officeooo:paragraph-rsid="001137af" fo:background-color="transparent" style:font-size-complex="16pt"/>
    </style:style>
    <style:style style:name="P17" style:family="paragraph" style:parent-style-name="Text_5f_BB">
      <style:paragraph-properties fo:margin-left="0.199cm" fo:margin-right="0.199cm" fo:text-indent="0cm" style:auto-text-indent="false"/>
      <style:text-properties fo:language="it" fo:country="IT" officeooo:paragraph-rsid="001137af" fo:background-color="transparent"/>
    </style:style>
    <style:style style:name="P18" style:family="paragraph" style:parent-style-name="Text_5f_BB">
      <style:paragraph-properties fo:margin-left="0.199cm" fo:margin-right="0.199cm" fo:text-indent="0cm" style:auto-text-indent="false"/>
      <style:text-properties fo:language="it" fo:country="IT" officeooo:paragraph-rsid="001137af" fo:background-color="transparent" style:font-size-complex="16pt"/>
    </style:style>
    <style:style style:name="P19" style:family="paragraph" style:parent-style-name="Text_5f_BB">
      <style:paragraph-properties fo:margin-left="0.199cm" fo:margin-right="0.199cm" fo:text-align="justify" style:justify-single-word="false" fo:text-indent="0cm" style:auto-text-indent="false"/>
      <style:text-properties fo:language="it" fo:country="IT" officeooo:rsid="00311126" officeooo:paragraph-rsid="00311126" fo:background-color="transparent" style:font-size-complex="16pt"/>
    </style:style>
    <style:style style:name="P20" style:family="paragraph" style:parent-style-name="Text_5f_BB">
      <style:paragraph-properties fo:margin-left="0.199cm" fo:margin-right="0.199cm" fo:text-indent="0cm" style:auto-text-indent="false"/>
      <style:text-properties fo:language="it" fo:country="IT" officeooo:rsid="00311126" officeooo:paragraph-rsid="00311126" fo:background-color="transparent" style:font-size-complex="16pt"/>
    </style:style>
    <style:style style:name="P21" style:family="paragraph" style:parent-style-name="Text_5f_BB">
      <style:paragraph-properties fo:margin-left="0.199cm" fo:margin-right="0.199cm" fo:text-indent="0cm" style:auto-text-indent="false"/>
      <style:text-properties fo:language="it" fo:country="IT" officeooo:paragraph-rsid="00311126" fo:background-color="transparent"/>
    </style:style>
    <style:style style:name="P22" style:family="paragraph" style:parent-style-name="Text_5f_BB">
      <style:paragraph-properties fo:margin-left="0.199cm" fo:margin-right="0.199cm" fo:text-align="justify" style:justify-single-word="false" fo:text-indent="0cm" style:auto-text-indent="false"/>
      <style:text-properties fo:language="it" fo:country="IT" officeooo:rsid="00323dca" officeooo:paragraph-rsid="00323dca" fo:background-color="transparent"/>
    </style:style>
    <style:style style:name="P23" style:family="paragraph" style:parent-style-name="Text_5f_BB">
      <style:paragraph-properties fo:margin-left="0.199cm" fo:margin-right="0.199cm" fo:text-indent="0cm" style:auto-text-indent="false"/>
      <style:text-properties fo:language="de" fo:country="DE" officeooo:paragraph-rsid="001137af" fo:background-color="transparent"/>
    </style:style>
    <style:style style:name="P24" style:family="paragraph" style:parent-style-name="Text_5f_BB">
      <style:paragraph-properties fo:margin-left="0.199cm" fo:margin-right="0.199cm" fo:text-indent="0cm" style:auto-text-indent="false"/>
      <style:text-properties fo:language="de" fo:country="DE" officeooo:paragraph-rsid="002365b1" fo:background-color="transparent"/>
    </style:style>
    <style:style style:name="P25" style:family="paragraph" style:parent-style-name="Text_5f_BB">
      <style:paragraph-properties fo:margin-left="0.199cm" fo:margin-right="0.199cm" fo:text-align="justify" style:justify-single-word="false" fo:text-indent="0cm" style:auto-text-indent="false"/>
      <style:text-properties fo:language="de" fo:country="DE" officeooo:paragraph-rsid="002365b1" fo:background-color="transparent"/>
    </style:style>
    <style:style style:name="P26" style:family="paragraph" style:parent-style-name="Text_5f_BB">
      <style:paragraph-properties fo:margin-left="0.199cm" fo:margin-right="0.199cm" fo:text-align="justify" style:justify-single-word="false" fo:text-indent="0cm" style:auto-text-indent="false"/>
      <style:text-properties fo:language="de" fo:country="DE" officeooo:paragraph-rsid="001137af" fo:background-color="transparent"/>
    </style:style>
    <style:style style:name="P27" style:family="paragraph" style:parent-style-name="Text_5f_BB">
      <style:paragraph-properties fo:margin-left="0.199cm" fo:margin-right="0.199cm" fo:text-align="justify" style:justify-single-word="false" fo:text-indent="0cm" style:auto-text-indent="false"/>
      <style:text-properties fo:language="de" fo:country="DE" officeooo:paragraph-rsid="00304fe8" fo:background-color="transparent"/>
    </style:style>
    <style:style style:name="P28" style:family="paragraph" style:parent-style-name="Text_5f_BB">
      <style:paragraph-properties fo:margin-left="0.199cm" fo:margin-right="0.199cm" fo:text-align="justify" style:justify-single-word="false" fo:text-indent="0cm" style:auto-text-indent="false"/>
      <style:text-properties fo:language="de" fo:country="DE" officeooo:rsid="002f8a17" officeooo:paragraph-rsid="002f8a17" fo:background-color="transparent"/>
    </style:style>
    <style:style style:name="P29" style:family="paragraph" style:parent-style-name="Text_5f_BB">
      <style:paragraph-properties fo:margin-left="0.199cm" fo:margin-right="0.199cm" fo:text-align="justify" style:justify-single-word="false" fo:text-indent="0cm" style:auto-text-indent="false"/>
      <style:text-properties fo:language="de" fo:country="DE" officeooo:rsid="002dce23" officeooo:paragraph-rsid="002e80c0" fo:background-color="transparent"/>
    </style:style>
    <style:style style:name="P30" style:family="paragraph" style:parent-style-name="Text_5f_BB">
      <style:paragraph-properties fo:margin-left="0.199cm" fo:margin-right="0.199cm" fo:text-indent="0cm" style:auto-text-indent="false"/>
      <style:text-properties fo:color="#000000" fo:language="it" fo:country="IT" officeooo:paragraph-rsid="001137af" fo:background-color="transparent" style:font-size-complex="16pt"/>
    </style:style>
    <style:style style:name="P31" style:family="paragraph" style:parent-style-name="Text_5f_BB">
      <style:paragraph-properties fo:margin-left="0.199cm" fo:margin-right="0.199cm" fo:text-indent="0cm" style:auto-text-indent="false"/>
      <style:text-properties fo:color="#000000" fo:language="it" fo:country="IT" officeooo:paragraph-rsid="003318fd" fo:background-color="transparent" style:font-size-complex="16pt"/>
    </style:style>
    <style:style style:name="P32" style:family="paragraph" style:parent-style-name="Text_5f_BB">
      <style:paragraph-properties fo:margin-left="0.199cm" fo:margin-right="0.199cm" fo:text-align="justify" style:justify-single-word="false" fo:text-indent="0cm" style:auto-text-indent="false"/>
      <style:text-properties fo:color="#000000" fo:language="it" fo:country="IT" officeooo:rsid="003318fd" officeooo:paragraph-rsid="003516f6" fo:background-color="transparent" style:font-size-complex="16pt"/>
    </style:style>
    <style:style style:name="P33" style:family="paragraph" style:parent-style-name="Text_5f_BB">
      <style:paragraph-properties fo:margin-left="0.199cm" fo:margin-right="0.199cm" fo:text-align="justify" style:justify-single-word="false" fo:text-indent="0cm" style:auto-text-indent="false"/>
      <style:text-properties fo:color="#000000" fo:language="it" fo:country="IT" officeooo:paragraph-rsid="001137af" fo:background-color="transparent" style:font-size-complex="16pt"/>
    </style:style>
    <style:style style:name="P34" style:family="paragraph" style:parent-style-name="Text_5f_BB">
      <style:paragraph-properties fo:margin-left="0.199cm" fo:margin-right="0.199cm" fo:margin-top="0cm" fo:margin-bottom="0cm" style:contextual-spacing="false" fo:text-indent="0cm" style:auto-text-indent="false"/>
      <style:text-properties fo:color="#000000" fo:language="it" fo:country="IT" officeooo:paragraph-rsid="001137af" fo:background-color="transparent"/>
    </style:style>
    <style:style style:name="P35" style:family="paragraph" style:parent-style-name="Überschrift2_5f_BB">
      <style:paragraph-properties fo:margin-left="0.199cm" fo:margin-right="0.199cm" fo:margin-top="0.423cm" fo:margin-bottom="0.106cm" style:contextual-spacing="false" fo:text-indent="0cm" style:auto-text-indent="false"/>
      <style:text-properties fo:font-size="11pt" fo:language="de" fo:country="DE" fo:font-weight="bold" officeooo:rsid="001137af" officeooo:paragraph-rsid="001137af" fo:background-color="transparent" style:font-size-asian="11pt" style:font-weight-asian="bold" style:font-size-complex="11pt" style:font-weight-complex="bold"/>
    </style:style>
    <style:style style:name="P36" style:family="paragraph" style:parent-style-name="Überschrift2_5f_BB">
      <style:paragraph-properties fo:margin-left="0.199cm" fo:margin-right="0.199cm" fo:margin-top="0.423cm" fo:margin-bottom="0.106cm" style:contextual-spacing="false" fo:text-indent="0cm" style:auto-text-indent="false"/>
      <style:text-properties fo:language="de" fo:country="DE" officeooo:paragraph-rsid="001137af" fo:background-color="transparent"/>
    </style:style>
    <style:style style:name="P37" style:family="paragraph" style:parent-style-name="Überschrift2_5f_BB">
      <style:paragraph-properties fo:margin-left="0.199cm" fo:margin-right="0.199cm" fo:margin-top="0.423cm" fo:margin-bottom="0.106cm" style:contextual-spacing="false" fo:text-indent="0cm" style:auto-text-indent="false"/>
      <style:text-properties fo:color="#000000" fo:language="it" fo:country="IT" officeooo:rsid="001137af" officeooo:paragraph-rsid="001137af" fo:background-color="transparent"/>
    </style:style>
    <style:style style:name="P38" style:family="paragraph" style:parent-style-name="Überschrift2_5f_BB">
      <style:paragraph-properties fo:margin-left="0.199cm" fo:margin-right="0.199cm" fo:margin-top="0.423cm" fo:margin-bottom="0.106cm" style:contextual-spacing="false" fo:text-indent="0cm" style:auto-text-indent="false"/>
      <style:text-properties fo:color="#000000" fo:language="it" fo:country="IT" officeooo:paragraph-rsid="001137af" fo:background-color="transparent"/>
    </style:style>
    <style:style style:name="P39" style:family="paragraph" style:parent-style-name="Überschrift2_5f_BB">
      <style:paragraph-properties fo:margin-left="0.199cm" fo:margin-right="0.199cm" fo:margin-top="0.42cm" fo:margin-bottom="0.109cm" style:contextual-spacing="false" fo:text-indent="0cm" style:auto-text-indent="false"/>
      <style:text-properties fo:color="#000000" fo:language="it" fo:country="IT" officeooo:paragraph-rsid="001137af" fo:background-color="transparent"/>
    </style:style>
    <style:style style:name="P40" style:family="paragraph" style:parent-style-name="EinzugLetzter">
      <style:paragraph-properties fo:margin-left="0.199cm" fo:margin-right="0.199cm" fo:text-indent="0cm" style:auto-text-indent="false"/>
      <style:text-properties fo:language="it" fo:country="IT" officeooo:paragraph-rsid="001137af" fo:background-color="transparent" style:font-size-complex="16pt"/>
    </style:style>
    <style:style style:name="P41" style:family="paragraph" style:parent-style-name="EinzugLetzter">
      <style:paragraph-properties fo:margin-left="0.199cm" fo:margin-right="0.199cm" fo:margin-top="0.106cm" fo:margin-bottom="0.212cm" style:contextual-spacing="false" fo:text-indent="0cm" style:auto-text-indent="false"/>
      <style:text-properties fo:language="de" fo:country="DE" officeooo:paragraph-rsid="001137af" fo:background-color="transparent"/>
    </style:style>
    <style:style style:name="P42" style:family="paragraph" style:parent-style-name="EinzugLetzter">
      <style:paragraph-properties fo:margin-left="0.199cm" fo:margin-right="0.199cm" fo:margin-top="0.106cm" fo:margin-bottom="0.212cm" style:contextual-spacing="false" fo:text-indent="0cm" style:auto-text-indent="false"/>
      <style:text-properties fo:language="it" fo:country="IT" officeooo:paragraph-rsid="001137af" fo:background-color="transparent" style:font-size-complex="16pt"/>
    </style:style>
    <style:style style:name="P43" style:family="paragraph" style:parent-style-name="Standard">
      <style:paragraph-properties fo:margin-left="0.199cm" fo:margin-right="0.199cm" fo:margin-top="0cm" fo:margin-bottom="0.199cm" style:contextual-spacing="false" fo:text-align="justify" style:justify-single-word="false" fo:text-indent="0cm" style:auto-text-indent="false"/>
      <style:text-properties style:use-window-font-color="true" style:font-name="Times New Roman" fo:font-size="10pt" fo:language="it" fo:country="IT" officeooo:rsid="001342ef" officeooo:paragraph-rsid="00203de2" fo:background-color="transparent" style:font-size-asian="10pt" style:font-name-complex="Times New Roman" style:font-size-complex="10pt"/>
    </style:style>
    <style:style style:name="P44" style:family="paragraph" style:parent-style-name="Standard">
      <style:paragraph-properties fo:margin-left="0.199cm" fo:margin-right="0.199cm" fo:margin-top="0cm" fo:margin-bottom="0.101cm" style:contextual-spacing="false" fo:text-align="justify" style:justify-single-word="false" fo:text-indent="0cm" style:auto-text-indent="false"/>
      <style:text-properties style:use-window-font-color="true" style:font-name="Times New Roman" fo:font-size="10pt" fo:language="it" fo:country="IT" officeooo:rsid="001415b0" officeooo:paragraph-rsid="00203de2" fo:background-color="transparent" style:font-size-asian="10pt" style:font-name-complex="Times New Roman"/>
    </style:style>
    <style:style style:name="P45" style:family="paragraph" style:parent-style-name="Text_5f_BB">
      <style:paragraph-properties fo:margin-left="0cm" fo:margin-right="0.199cm" fo:text-indent="0cm" style:auto-text-indent="false"/>
      <style:text-properties fo:color="#000000" fo:language="it" fo:country="IT" officeooo:paragraph-rsid="001137af" fo:background-color="transparent" style:font-size-complex="16pt"/>
    </style:style>
    <style:style style:name="P46" style:family="paragraph" style:parent-style-name="EinzugLetzter">
      <style:paragraph-properties fo:margin-left="0.199cm" fo:margin-right="0.101cm" fo:text-align="start" style:justify-single-word="false" fo:text-indent="0cm" style:auto-text-indent="false"/>
      <style:text-properties fo:language="de" fo:country="DE" officeooo:paragraph-rsid="001137af" fo:background-color="transparent"/>
    </style:style>
    <style:style style:name="P47" style:family="paragraph" style:parent-style-name="Standard" style:list-style-name="L1">
      <style:paragraph-properties>
        <style:tab-stops/>
      </style:paragraph-properties>
      <style:text-properties style:use-window-font-color="true" style:font-name="Times New Roman" fo:font-size="10pt" fo:language="de" fo:country="DE" officeooo:rsid="0011829f" officeooo:paragraph-rsid="004849f9" fo:background-color="transparent" style:font-size-asian="10pt" style:font-name-complex="Times New Roman" style:font-size-complex="10pt"/>
    </style:style>
    <style:style style:name="P48" style:family="paragraph" style:parent-style-name="Standard" style:list-style-name="L1">
      <style:text-properties style:use-window-font-color="true" style:font-name="Times New Roman" fo:font-size="10pt" fo:language="it" fo:country="IT" officeooo:rsid="0011829f" officeooo:paragraph-rsid="00203de2" fo:background-color="transparent" style:font-size-asian="10pt" style:font-name-complex="Times New Roman" style:font-size-complex="10pt"/>
    </style:style>
    <style:style style:name="P49" style:family="paragraph" style:parent-style-name="Standard" style:list-style-name="L1">
      <style:paragraph-properties fo:margin-top="0cm" fo:margin-bottom="0.199cm" style:contextual-spacing="false">
        <style:tab-stops/>
      </style:paragraph-properties>
      <style:text-properties style:use-window-font-color="true" style:font-name="Times New Roman" fo:font-size="10pt" fo:language="de" fo:country="DE" officeooo:rsid="0011829f" officeooo:paragraph-rsid="004de350" fo:background-color="transparent" style:font-size-asian="10pt" style:font-name-complex="Times New Roman" style:font-size-complex="10pt"/>
    </style:style>
    <style:style style:name="P50" style:family="paragraph" style:parent-style-name="Standard" style:list-style-name="L1">
      <style:paragraph-properties fo:margin-top="0cm" fo:margin-bottom="0.199cm" style:contextual-spacing="false"/>
      <style:text-properties style:use-window-font-color="true" style:font-name="Times New Roman" fo:font-size="10pt" fo:language="it" fo:country="IT" officeooo:rsid="0011829f" officeooo:paragraph-rsid="00203de2" fo:background-color="transparent" style:font-size-asian="10pt" style:font-name-complex="Times New Roman" style:font-size-complex="10pt"/>
    </style:style>
    <style:style style:name="T1" style:family="text">
      <style:text-properties fo:color="#000000"/>
    </style:style>
    <style:style style:name="T2" style:family="text">
      <style:text-properties fo:color="#000000" style:font-size-complex="16pt"/>
    </style:style>
    <style:style style:name="T3" style:family="text">
      <style:text-properties fo:color="#000000" style:font-size-complex="16pt" style:font-weight-complex="bold"/>
    </style:style>
    <style:style style:name="T4" style:family="text">
      <style:text-properties fo:color="#000000" fo:font-weight="bold" style:font-weight-asian="bold" style:font-size-complex="16pt"/>
    </style:style>
    <style:style style:name="T5" style:family="text">
      <style:text-properties fo:color="#000000" fo:font-weight="bold" style:font-weight-asian="bold" style:font-size-complex="16pt" style:font-weight-complex="bold"/>
    </style:style>
    <style:style style:name="T6" style:family="text">
      <style:text-properties fo:color="#000000" officeooo:rsid="002365b1"/>
    </style:style>
    <style:style style:name="T7" style:family="text">
      <style:text-properties fo:color="#000000" officeooo:rsid="0021b656"/>
    </style:style>
    <style:style style:name="T8" style:family="text">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style>
    <style:style style:name="T9" style:family="text">
      <style:text-properties fo:color="#000000" style:font-name="Times New Roman" fo:font-size="10pt" fo:font-style="normal" fo:font-weight="normal" officeooo:rsid="002e80c0" style:font-size-asian="10pt" style:font-style-asian="normal" style:font-weight-asian="normal" style:font-name-complex="Times New Roman" style:font-size-complex="10pt" style:font-style-complex="normal"/>
    </style:style>
    <style:style style:name="T10" style:family="text">
      <style:text-properties fo:color="#000000" style:font-name="Times New Roman" fo:font-size="10pt" fo:font-style="normal" fo:font-weight="normal" officeooo:rsid="00323dca" style:font-size-asian="10pt" style:font-style-asian="normal" style:font-weight-asian="normal" style:font-name-complex="Times New Roman" style:font-size-complex="10pt" style:font-style-complex="normal"/>
    </style:style>
    <style:style style:name="T11" style:family="text">
      <style:text-properties fo:color="#000000" style:font-name="Times New Roman" fo:font-size="10pt" fo:font-style="normal" fo:font-weight="normal" officeooo:rsid="00361d56" style:font-size-asian="10pt" style:font-style-asian="normal" style:font-weight-asian="normal" style:font-name-complex="Times New Roman" style:font-size-complex="10pt" style:font-style-complex="normal"/>
    </style:style>
    <style:style style:name="T12" style:family="text">
      <style:text-properties fo:color="#000000" style:font-name="Times New Roman" fo:font-size="10pt" fo:font-style="normal" fo:font-weight="normal" officeooo:rsid="003318fd" style:font-size-asian="10pt" style:font-style-asian="normal" style:font-weight-asian="normal" style:font-name-complex="Times New Roman" style:font-size-complex="10pt" style:font-style-complex="normal"/>
    </style:style>
    <style:style style:name="T13" style:family="text">
      <style:text-properties fo:color="#000000" officeooo:rsid="004de350"/>
    </style:style>
    <style:style style:name="T14" style:family="text">
      <style:text-properties fo:font-weight="bold" style:font-weight-asian="bold"/>
    </style:style>
    <style:style style:name="T15" style:family="text">
      <style:text-properties fo:letter-spacing="-0.004cm"/>
    </style:style>
    <style:style style:name="T16" style:family="text">
      <style:text-properties fo:letter-spacing="-0.011cm" style:font-size-complex="12pt"/>
    </style:style>
    <style:style style:name="T17" style:family="text">
      <style:text-properties officeooo:rsid="001137af"/>
    </style:style>
    <style:style style:name="T18" style:family="text">
      <style:text-properties officeooo:rsid="00177671"/>
    </style:style>
    <style:style style:name="T19" style:family="text">
      <style:text-properties officeooo:rsid="001868bc"/>
    </style:style>
    <style:style style:name="T20" style:family="text">
      <style:text-properties officeooo:rsid="00196992"/>
    </style:style>
    <style:style style:name="T21" style:family="text">
      <style:text-properties officeooo:rsid="0019764c"/>
    </style:style>
    <style:style style:name="T22" style:family="text">
      <style:text-properties officeooo:rsid="0019efef"/>
    </style:style>
    <style:style style:name="T23" style:family="text">
      <style:text-properties officeooo:rsid="001e2bba"/>
    </style:style>
    <style:style style:name="T24" style:family="text">
      <style:text-properties officeooo:rsid="0015ec9b"/>
    </style:style>
    <style:style style:name="T25" style:family="text">
      <style:text-properties officeooo:rsid="00139ac0"/>
    </style:style>
    <style:style style:name="T26" style:family="text">
      <style:text-properties style:font-size-complex="16pt"/>
    </style:style>
    <style:style style:name="T27" style:family="text">
      <style:text-properties style:use-window-font-color="true" style:font-name="Times New Roman" fo:font-size="10pt" style:font-size-asian="10pt" style:font-name-complex="Times New Roman" style:font-size-complex="10pt"/>
    </style:style>
    <style:style style:name="T28" style:family="text">
      <style:text-properties style:use-window-font-color="true" style:font-name="Times New Roman" fo:font-size="10pt" officeooo:rsid="0011829f" style:font-size-asian="10pt" style:font-name-complex="Times New Roman" style:font-size-complex="10pt"/>
    </style:style>
    <style:style style:name="T29" style:family="text">
      <style:text-properties style:use-window-font-color="true" style:font-name="Times New Roman" fo:font-size="10pt" officeooo:rsid="0015ec9b" style:font-size-asian="10pt" style:font-name-complex="Times New Roman" style:font-size-complex="10pt"/>
    </style:style>
    <style:style style:name="T30" style:family="text">
      <style:text-properties style:use-window-font-color="true" style:font-name="Times New Roman" fo:font-size="10pt" officeooo:rsid="003927cf" style:font-size-asian="10pt" style:font-name-complex="Times New Roman" style:font-size-complex="10pt"/>
    </style:style>
    <style:style style:name="T31" style:family="text">
      <style:text-properties style:use-window-font-color="true" style:font-name="Times New Roman" fo:font-size="10pt" officeooo:rsid="00311126" style:font-size-asian="10pt" style:font-name-complex="Times New Roman" style:font-size-complex="16pt"/>
    </style:style>
    <style:style style:name="T32" style:family="text">
      <style:text-properties style:use-window-font-color="true" style:font-name="Times New Roman" fo:font-size="10pt" fo:language="de" fo:country="DE" officeooo:rsid="001a7508" fo:background-color="transparent" loext:char-shading-value="0" style:font-size-asian="10pt" style:font-name-complex="Times New Roman" style:font-size-complex="10pt"/>
    </style:style>
    <style:style style:name="T33" style:family="text">
      <style:text-properties style:use-window-font-color="true" style:font-name="Times New Roman" fo:font-size="10pt" fo:language="de" fo:country="DE" officeooo:rsid="001a7508" fo:background-color="transparent" loext:char-shading-value="0" style:font-name-asian="Times New Roman1" style:font-size-asian="10pt" style:font-name-complex="Times New Roman" style:font-size-complex="10pt"/>
    </style:style>
    <style:style style:name="T34" style:family="text">
      <style:text-properties style:use-window-font-color="true" style:font-name="Times New Roman" fo:font-size="10pt" fo:language="de" fo:country="DE" officeooo:rsid="00295fa2" fo:background-color="transparent" loext:char-shading-value="0" style:font-name-asian="Times New Roman1" style:font-size-asian="10pt" style:font-name-complex="Times New Roman" style:font-size-complex="10pt"/>
    </style:style>
    <style:style style:name="T35" style:family="text">
      <style:text-properties style:use-window-font-color="true" style:font-name="Times New Roman" fo:font-size="10pt" fo:language="de" fo:country="DE" officeooo:rsid="001c5b2f" fo:background-color="transparent" loext:char-shading-value="0" style:font-name-asian="Times New Roman1" style:font-size-asian="10pt" style:font-name-complex="Times New Roman" style:font-size-complex="10pt"/>
    </style:style>
    <style:style style:name="T36" style:family="text">
      <style:text-properties style:use-window-font-color="true" style:font-name="Times New Roman" fo:font-size="10pt" fo:language="de" fo:country="DE" officeooo:rsid="0021b656" fo:background-color="transparent" loext:char-shading-value="0" style:font-name-asian="Times New Roman1" style:font-size-asian="10pt" style:font-name-complex="Times New Roman" style:font-size-complex="10pt"/>
    </style:style>
    <style:style style:name="T37" style:family="text">
      <style:text-properties style:use-window-font-color="true" style:font-name="Times New Roman" fo:font-size="10pt" fo:language="de" fo:country="DE" officeooo:rsid="001e2bba" fo:background-color="transparent" loext:char-shading-value="0" style:font-name-asian="Times New Roman1" style:font-size-asian="10pt" style:font-name-complex="Times New Roman" style:font-size-complex="10pt"/>
    </style:style>
    <style:style style:name="T38" style:family="text">
      <style:text-properties style:use-window-font-color="true" style:font-name="Times New Roman" fo:font-size="10pt" fo:language="de" fo:country="DE" officeooo:rsid="001ee969" fo:background-color="transparent" loext:char-shading-value="0" style:font-name-asian="Times New Roman1" style:font-size-asian="10pt" style:font-name-complex="Times New Roman" style:font-size-complex="10pt"/>
    </style:style>
    <style:style style:name="T39" style:family="text">
      <style:text-properties style:use-window-font-color="true" style:font-name="Times New Roman" fo:font-size="10pt" fo:language="de" fo:country="DE" officeooo:rsid="001e8af9" fo:background-color="transparent" loext:char-shading-value="0" style:font-name-asian="Times New Roman1" style:font-size-asian="10pt" style:font-name-complex="Times New Roman" style:font-size-complex="10pt"/>
    </style:style>
    <style:style style:name="T40" style:family="text">
      <style:text-properties style:use-window-font-color="true" style:font-name="Times New Roman" fo:font-size="10pt" fo:language="de" fo:country="DE" officeooo:rsid="0044b1d3" fo:background-color="transparent" loext:char-shading-value="0" style:font-name-asian="Times New Roman1" style:font-size-asian="10pt" style:font-name-complex="Times New Roman" style:font-size-complex="10pt"/>
    </style:style>
    <style:style style:name="T41" style:family="text">
      <style:text-properties officeooo:rsid="0021b656"/>
    </style:style>
    <style:style style:name="T42" style:family="text">
      <style:text-properties officeooo:rsid="0021d59b"/>
    </style:style>
    <style:style style:name="T43" style:family="text">
      <style:text-properties officeooo:rsid="002365b1"/>
    </style:style>
    <style:style style:name="T44" style:family="text">
      <style:text-properties officeooo:rsid="0023e7e9"/>
    </style:style>
    <style:style style:name="T45" style:family="text">
      <style:text-properties style:font-size-complex="10pt"/>
    </style:style>
    <style:style style:name="T46" style:family="text">
      <style:text-properties officeooo:rsid="001605be" style:font-size-complex="10pt"/>
    </style:style>
    <style:style style:name="T47" style:family="text">
      <style:text-properties officeooo:rsid="0011829f" style:font-size-complex="10pt"/>
    </style:style>
    <style:style style:name="T48" style:family="text">
      <style:text-properties officeooo:rsid="002a33a0"/>
    </style:style>
    <style:style style:name="T49" style:family="text">
      <style:text-properties style:font-name="Times New Roman" fo:font-size="10pt" fo:font-style="normal" style:font-size-asian="10pt" style:font-style-asian="normal" style:font-name-complex="Times New Roman" style:font-style-complex="normal"/>
    </style:style>
    <style:style style:name="T50" style:family="text">
      <style:text-properties style:font-name="Times New Roman" fo:font-size="10pt" fo:font-style="normal" officeooo:rsid="002e80c0" style:font-size-asian="10pt" style:font-style-asian="normal" style:font-name-complex="Times New Roman" style:font-style-complex="normal"/>
    </style:style>
    <style:style style:name="T51" style:family="text">
      <style:text-properties style:font-name="Times New Roman" fo:font-size="10pt" fo:font-style="normal" officeooo:rsid="003318fd" style:font-size-asian="10pt" style:font-style-asian="normal" style:font-name-complex="Times New Roman" style:font-style-complex="normal"/>
    </style:style>
    <style:style style:name="T52" style:family="text">
      <style:text-properties style:font-name="Times New Roman" fo:font-size="10pt" fo:font-style="normal" fo:font-weight="normal" style:font-size-asian="10pt" style:font-style-asian="normal" style:font-weight-asian="normal" style:font-name-complex="Times New Roman" style:font-style-complex="normal"/>
    </style:style>
    <style:style style:name="T53" style:family="text">
      <style:text-properties style:font-name="Times New Roman" fo:font-size="10pt" fo:font-style="normal" fo:font-weight="normal" officeooo:rsid="003318fd" style:font-size-asian="10pt" style:font-style-asian="normal" style:font-weight-asian="normal" style:font-name-complex="Times New Roman" style:font-style-complex="normal"/>
    </style:style>
    <style:style style:name="T54" style:family="text">
      <style:text-properties style:font-name="Times New Roman" fo:font-size="10pt" fo:font-style="normal" fo:font-weight="normal" officeooo:rsid="003516f6" style:font-size-asian="10pt" style:font-style-asian="normal" style:font-weight-asian="normal" style:font-name-complex="Times New Roman" style:font-style-complex="normal"/>
    </style:style>
    <style:style style:name="T55" style:family="text">
      <style:text-properties style:font-name="Times New Roman" fo:font-size="10pt" fo:font-style="normal" fo:font-weight="normal" officeooo:rsid="00361d56" style:font-size-asian="10pt" style:font-style-asian="normal" style:font-weight-asian="normal" style:font-name-complex="Times New Roman" style:font-style-complex="normal"/>
    </style:style>
    <style:style style:name="T56" style:family="text">
      <style:text-properties style:font-name="Times New Roman" fo:font-size="10pt" fo:font-style="normal" fo:font-weight="normal" officeooo:rsid="004becd1" style:font-size-asian="10pt" style:font-style-asian="normal" style:font-weight-asian="normal" style:font-name-complex="Times New Roman" style:font-style-complex="normal"/>
    </style:style>
    <style:style style:name="T57" style:family="text">
      <style:text-properties officeooo:rsid="00311126"/>
    </style:style>
    <style:style style:name="T58" style:family="text">
      <style:text-properties officeooo:rsid="00323dca"/>
    </style:style>
    <style:style style:name="T59" style:family="text">
      <style:text-properties officeooo:rsid="003318fd"/>
    </style:style>
    <style:style style:name="T60" style:family="text">
      <style:text-properties style:text-line-through-style="none" style:text-line-through-type="none" style:font-name="Times New Roman" fo:font-size="10pt" fo:font-style="normal" fo:font-weight="normal" style:font-size-asian="10pt" style:font-style-asian="normal" style:font-weight-asian="normal" style:font-name-complex="Times New Roman" style:font-style-complex="normal"/>
    </style:style>
    <style:style style:name="T61" style:family="text">
      <style:text-properties style:text-line-through-style="none" style:text-line-through-type="none" style:font-name="Times New Roman" fo:font-size="10pt" fo:font-style="normal" fo:font-weight="normal" officeooo:rsid="003516f6" style:font-size-asian="10pt" style:font-style-asian="normal" style:font-weight-asian="normal" style:font-name-complex="Times New Roman" style:font-style-complex="normal"/>
    </style:style>
    <style:style style:name="T62" style:family="text">
      <style:text-properties style:text-line-through-style="none" style:text-line-through-type="none" style:font-name="Times New Roman" fo:font-size="10pt" fo:font-style="normal" fo:font-weight="normal" style:font-size-asian="10pt" style:font-style-asian="normal" style:font-weight-asian="normal" style:font-name-complex="Times New Roman" style:font-style-complex="normal" style:font-weight-complex="normal"/>
    </style:style>
    <style:style style:name="T63" style:family="text">
      <style:text-properties style:text-line-through-style="none" style:text-line-through-type="none" style:font-name="Times New Roman" fo:font-size="10pt" fo:font-style="normal" fo:font-weight="normal" officeooo:rsid="003516f6" style:font-size-asian="10pt" style:font-style-asian="normal" style:font-weight-asian="normal" style:font-name-complex="Times New Roman" style:font-style-complex="normal" style:font-weight-complex="normal"/>
    </style:style>
    <style:style style:name="T64" style:family="text">
      <style:text-properties style:text-line-through-style="none" style:text-line-through-type="none" style:font-name="Times New Roman" fo:font-size="10pt" fo:font-style="normal" fo:font-weight="normal" officeooo:rsid="003cc4c1" style:font-size-asian="10pt" style:font-style-asian="normal" style:font-weight-asian="normal" style:font-name-complex="Times New Roman" style:font-style-complex="normal" style:font-weight-complex="normal"/>
    </style:style>
    <style:style style:name="T65" style:family="text">
      <style:text-properties officeooo:rsid="003927cf"/>
    </style:style>
    <style:style style:name="T66" style:family="text">
      <style:text-properties officeooo:rsid="00304fe8"/>
    </style:style>
    <style:style style:name="T67" style:family="text">
      <style:text-properties officeooo:rsid="0039a0cb"/>
    </style:style>
    <style:style style:name="T68" style:family="text">
      <style:text-properties officeooo:rsid="0041fb10"/>
    </style:style>
    <style:style style:name="T69" style:family="text">
      <style:text-properties officeooo:rsid="0043b1d2"/>
    </style:style>
    <style:style style:name="T70" style:family="text">
      <style:text-properties officeooo:rsid="0043e071"/>
    </style:style>
    <style:style style:name="T71" style:family="text">
      <style:text-properties officeooo:rsid="0044b1d3"/>
    </style:style>
    <style:style style:name="T72" style:family="text">
      <style:text-properties officeooo:rsid="00485afd"/>
    </style:style>
    <style:style style:name="T73" style:family="text">
      <style:text-properties officeooo:rsid="004becd1"/>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p text:style-name="P7">BERICHT ZUM LANDESGESETZENTWURF</text:p>
            <text:p text:style-name="P8"><text:span text:style-name="T17">eingebracht als </text:span>VOLKSINITIATIVE</text:p>
            <text:p text:style-name="P11">betreffend</text:p>
            <text:p text:style-name="P13">Änderung des Landesgesetzes vom <text:line-break/>3. Dezember 2018, Nr. 22, „Direkte Demokratie, Partizipation und politische Bildung“ </text:p>
          </table:table-cell>
          <table:table-cell table:style-name="Tabelle1.B1" office:value-type="string">
            <text:p text:style-name="P9">RELAZIONE SUL DISEGNO DI LEGGE PROVINCIALE </text:p>
            <text:p text:style-name="P10"><text:span text:style-name="T17">presentato a </text:span>REFERENDUM PROPOSITIVO</text:p>
            <text:p text:style-name="P12">avente come oggetto</text:p>
            <text:p text:style-name="P14">Modifica della legge provinciale <text:line-break/>3 dicembre 2018, n. 22, “Democrazia diretta, partecipazione e formazione politica”</text:p>
          </table:table-cell>
        </table:table-row>
        <table:table-row>
          <table:table-cell table:style-name="Tabelle1.A2" office:value-type="string">
            <text:p text:style-name="P35">Erleichterung der Unterschriftensamm-lung durch Absenkung <text:span text:style-name="T18">und Differenz-ierung der </text:span>Zahl der nötigen Unterschriften <text:span text:style-name="T18">für die einzelnen Instrumente Direkter Demokratie</text:span>, <text:span text:style-name="T68">mit der </text:span>Zertifizierung der Unterschriften durch neue Berechtigte und <text:span text:style-name="T68">mit der</text:span> Einführung der elektronischen Unterschriftensammlung.</text:p>
          </table:table-cell>
          <table:table-cell table:style-name="Tabelle1.B2" office:value-type="string">
            <text:p text:style-name="P37">Agevolazione della raccolta firme con l'abbassamento <text:span text:style-name="T18">e la differenziazione </text:span>del numero di firme da raccogliere <text:span text:style-name="T18">per i singoli strumenti di democrazia diretta</text:span>, <text:span text:style-name="T68">con la </text:span>certificazione delle firme da nuovi soggetti e <text:span text:style-name="T68">con l'</text:span>introduzione della raccolta firme on-line.</text:p>
          </table:table-cell>
        </table:table-row>
        <table:table-row>
          <table:table-cell table:style-name="Tabelle1.A2" office:value-type="string">
            <text:p text:style-name="P3">Am 28. November 2019 hat d<text:span text:style-name="T23">i</text:span>e Menschenrechts-<text:span text:style-name="T23">kommission </text:span>der Vereinten Nationen <text:span text:style-name="T19">mit ihrem Urteil (</text:span>Protokollnummer CCPR/C/127/D/2656/2015<text:span text:style-name="T20">) über eine Klage </text:span>festgestellt, dass der italienische Staat mit unvernünftigen, <text:span text:style-name="T20">unangemessenen und insgesamt</text:span> restriktiven Regeln die Ausübung der verfassungsrecht-lich garantierten Mitbestimmungsrecht<text:span text:style-name="T19">e</text:span> der Bürgerin-nen und Bürger behinder<text:span text:style-name="T19">e. Dies vor allem in Zusam-menhang mit der Verpflichtung zur Beglaubigung der Unterschriften, die auch dazu führt, dass schwerlich an Orten gesammelt werden kann, wo sich Menschen in größerer Anzahl aufhalten und erreichbar sind.</text:span></text:p>
            <text:p text:style-name="P2"/>
            <text:p text:style-name="P3">D<text:span text:style-name="T23">ie</text:span> UN-Menschenrechts<text:span text:style-name="T23">kommission</text:span> <text:span text:style-name="T21">stellt fest, dass diese Behinderungen einen Verstoß des Vertragsstaats gegen Artikel 25 Buchstabe (a) und in Verbindung mit Artikel 2 Absatz 3 gegen den Bund darstellen. </text:span>D<text:span text:style-name="T68">i</text:span>e UN-Menschenrechts<text:span text:style-name="T23">kommission</text:span> <text:span text:style-name="T22">fordert</text:span> Italien <text:span text:style-name="T22">dazu auf, mit </text:span>eine<text:span text:style-name="T22">r</text:span> Überarbeitung der eigenen Gesetzgebung <text:span text:style-name="T22">dafür zu sorgen, dass</text:span></text:p>
            <text:list xml:id="list41858105854993386" text:style-name="L1">
              <text:list-item>
                <text:p text:style-name="P47">die Promotoren die Möglichkeit haben, die Beglaubigung der gesammelten <text:span text:style-name="T72">Unterschriften vornehmen zu lassen;</text:span></text:p>
              </text:list-item>
              <text:list-item>
                <text:p text:style-name="P47">die Unterschriften an Orten gesammelt werden können, die für die Bürger leicht zugänglich sind;</text:p>
              </text:list-item>
              <text:list-item>
                <text:p text:style-name="P49">eine ausreichende Information der <text:tab/>Bevölkerung über die Referenden und über die Möglichkeit daran teilzunehmen, <text:span text:style-name="T71">erfolgt</text:span>. </text:p>
              </text:list-item>
            </text:list>
            <text:p text:style-name="P6"><text:span text:style-name="T32">Mit dem geltenden Landesgesetz 22/2018 „</text:span><text:span text:style-name="descr_5f_doc"><text:span text:style-name="T33">Direkte Demokratie, Partizipation und politische Bildung“ ist für Südtirol die gesamtstaatliche Regelung der Moda-litäten der Unterschriftensammlung übernommen </text:span></text:span><text:span text:style-name="descr_5f_doc"><text:span text:style-name="T34">u</text:span></text:span><text:span text:style-name="descr_5f_doc"><text:span text:style-name="T33">nd in einem Punkt sogar im Widerspruch zu Staatsrats-urteilen noch weiter verschärft worden. Auch die Zahl der zu sammelnden Unterschriften liegt perzentuell weit über de</text:span></text:span><text:span text:style-name="descr_5f_doc"><text:span text:style-name="T35">n</text:span></text:span><text:span text:style-name="descr_5f_doc"><text:span text:style-name="T33"> gesamtstaatlich festgelegten </text:span></text:span><text:span text:style-name="descr_5f_doc"><text:span text:style-name="T36">Unterschrif-</text:span></text:span><text:soft-page-break/><text:span text:style-name="descr_5f_doc"><text:span text:style-name="T36">tenhürden.</text:span></text:span><text:span text:style-name="descr_5f_doc"><text:span text:style-name="T33"> So braucht es gesamtstaatlich die Unterstüt-zung von 0,1% der Wahlberechtigten um ein Volksbe-gehren im Parlament einzubringen, während in Südtirol dafür 2%, also 20 Mal </text:span></text:span><text:span text:style-name="descr_5f_doc"><text:span text:style-name="T37">(!) </text:span></text:span><text:span text:style-name="descr_5f_doc"><text:span text:style-name="T33">so viel Unterstützung </text:span></text:span><text:span text:style-name="descr_5f_doc"><text:span text:style-name="T37">ver-langt wird</text:span></text:span><text:span text:style-name="descr_5f_doc"><text:span text:style-name="T33">. </text:span></text:span><text:span text:style-name="descr_5f_doc"><text:span text:style-name="T40">Für Volksabstimmungen sind es 3,4 mal so viel.</text:span></text:span></text:p>
            <text:p text:style-name="P6"><text:span text:style-name="descr_5f_doc"><text:span text:style-name="T37">In Anbetracht des Urteils der UN-Menschenrechtskom-mission ist also auch das Land Südtirol angehalten, </text:span></text:span><text:span text:style-name="descr_5f_doc"><text:span text:style-name="T38">deren</text:span></text:span><text:span text:style-name="descr_5f_doc"><text:span text:style-name="T37"> Forderungen zu entsprechen. </text:span></text:span><text:span text:style-name="descr_5f_doc"><text:span text:style-name="T39">Vorliegender Gesetzentwurf sieht folglich eine Absenkung und Staffelung der Unterschriftenhürden vor, </text:span></text:span><text:span text:style-name="descr_5f_doc"><text:span text:style-name="T38">die institutio-nelle öffentliche Bekanntmachung eines eingereichten Antrags, </text:span></text:span><text:span text:style-name="descr_5f_doc"><text:span text:style-name="T39">Erleichterungen bei der Erfüllung der Beglau-bigungspflicht für die Unterschriften </text:span></text:span><text:span text:style-name="descr_5f_doc"><text:span text:style-name="T38">und die Möglich-keit der elektronischen Unterschriftensammlung</text:span></text:span><text:span text:style-name="descr_5f_doc"><text:span text:style-name="T39">.</text:span></text:span></text:p>
          </table:table-cell>
          <table:table-cell table:style-name="Tabelle1.B2" office:value-type="string">
            <text:p text:style-name="P4">Il 28 novembre 2019 la Commissione per <text:span text:style-name="T24">i </text:span>diritti umani delle Nazioni unite, in seguito alla presentazione di una causa, ha constatato con propria sentenza (numero di protocollo CCPR/C/127/D/ 2656/2015) che lo Stato italiano, con regolamentazioni irragionevoli, inoppor-tune e complessivamente restrittive, ostacola l'esercizio dei diritti di partecipazione delle cittadine e dei cittadini garantiti dalla Costituzione. Questo soprattutto in relazione con l'obbligo della vidimazione delle firme. Ne consegue che è difficile raccogliere firme in luoghi dove risiedono e sono contattabili persone in numero maggiore.</text:p>
            <text:p text:style-name="P5"/>
            <text:p text:style-name="P4">La <text:s/>Commissione per <text:span text:style-name="T24">i </text:span>diritti umani ONU ravvisa che questi ostacoli rappresentano un'infrazione dello <text:span text:style-name="T48">stato membro</text:span> dell'articolo 25 lettera (a) congiuntamente all'articolo 2 comma 3 contro <text:span text:style-name="T48">la confederazione degli stati</text:span>. La <text:s/>Commissione per <text:s/><text:span text:style-name="T24">i </text:span>diritti umani ONU esorta l'Italia di provvedere mediante una revisione della propria legislazione che</text:p>
            <text:list xml:id="list142013633870593" text:continue-numbering="true" text:style-name="L1">
              <text:list-item>
                <text:p text:style-name="P48">i promotori abbiano la possibilità di vidimare le firme raccolte;</text:p>
              </text:list-item>
              <text:list-item>
                <text:p text:style-name="P48">le firme possano essere raccolte in luoghi che siano facilmente accessibili ai cittadini;</text:p>
              </text:list-item>
              <text:list-item>
                <text:p text:style-name="P50">partecipi a far pervenire informazioni esaurienti relative ai referendum e alla possibilità di parteciparvi.</text:p>
              </text:list-item>
            </text:list>
            <text:p text:style-name="P43">Con la legge provincial<text:span text:style-name="T24">e</text:span> 22/2018 "Democrazia diretta, partecipazione e formazione politica", in Alto Adige è stata recepita e, in un punto, in contrasto alle sentenze del Consiglio di Stato, addirittura ulteriormente inasprita la regolamentazione statale delle modalità per la raccolta di firme. Anche la p<text:span text:style-name="T24">er</text:span>centuale del numero di firme da raccogliere supera in modo considerevole<text:span text:style-name="T25"> gli ostacoli posti alla raccolta di firme a livello nazionale, dove è necessario lo 0,1% del sostegno degli aventi diritto al voto, per presentare una proposta di iniziativa </text:span><text:soft-page-break/><text:span text:style-name="T25">popolare in Parlamento, mentre in Alto Adige la percentuale è del 2%, cioè venti volte più alta (!). Per le votazioni referendarie sono richieste 3,4 volte tante firme di sostegno.</text:span></text:p>
            <text:p text:style-name="P44"><text:span text:style-name="T45">In consid</text:span><text:span text:style-name="T46">e</text:span><text:span text:style-name="T45">razi</text:span><text:span text:style-name="T46">o</text:span><text:span text:style-name="T45">ne della sentenza della <text:s/></text:span><text:span text:style-name="T47">Commissione per <text:s/>i diritti umani</text:span><text:span text:style-name="T45"> ONU, anche la Provincia autonoma di Bolzano è sollecitata </text:span><text:span text:style-name="T46">ad attenersi</text:span><text:span text:style-name="T45"> alla richiesta della Commissione. </text:span><text:span text:style-name="T46">Per questo motivo</text:span><text:span text:style-name="T45"> il presente disegno di legge prevede una riduzione e uno scaglionamento degli ostacoli alla raccolta di firme, la pubblicazione istituzionale della proposta presentata, facilitazioni per l'adempimento dell'obbligo di vidimazione delle firme e la possibilità della raccolta di firme elettronica.</text:span></text:p>
          </table:table-cell>
        </table:table-row>
        <table:table-row>
          <table:table-cell table:style-name="Tabelle1.A2" office:value-type="string">
            <text:p text:style-name="P36">Die Unterschriftenzahl – Zugang nicht nur für jene, die es ohnehin schon leicht haben, politischen Einfluss auszuüben </text:p>
            <text:p text:style-name="P23"><text:span text:style-name="T18">Es dürfte inzwischen klar geworden sein, dass</text:span> <text:span text:style-name="T18">mit einer anwendbaren gesetzlichen Regelung der Direkten Demokratie</text:span> <text:span text:style-name="T68">nicht zu befürchten ist, dass </text:span>der Landtag oder die Bürgerinnen und Bürger, vor lauter Beteiligung derselben am öffentlichen Leben, nicht mehr zum Arbeiten kommen könnten. Wir <text:span text:style-name="T18">sollten hingegen</text:span> froh sein, wenn sich Menschen öffentlich engagieren! Die Frage, wie viel Zustimmung in der Bevölkerung Bürgerinnen und Bürger dazu berechtigt die gesamte Bevölkerung mit einem bestimmten Thema / einer Frage zu befassen, darf jedenfalls nicht willkürlich beantwortet werden, sondern muss </text:p>
            <text:p text:style-name="P15">a)<text:tab/>anhand von bewährten Erfahrungswerten und </text:p>
            <text:p text:style-name="P46">b)<text:tab/><text:span text:style-name="T16">aufgrund einer bestimmten Rechtslogik beantwortet <text:tab/>werden</text:span>. </text:p>
            <text:p text:style-name="P23">Kommt man über beide Wege ungefähr zum gleichen Ergebnis, dann besteht guter Grund anzunehmen, eine hinreichende gut begründbare Einstiegshürde gefunden zu haben. </text:p>
            <text:p text:style-name="P15">a)<text:tab/>Ein Anhaltspunkt sind die geltenden Prozentsätze für eine nötige Zustimmung in der Bevölkerung zur Durchführung von Volksabstimmungen: sie liegen in der Schweiz mit den ältesten und bewährtesten Erfahrungswerten und in Italien <text:span text:style-name="T41">für Referenden bei </text:span>1%. Dem entspricht der Wert von ca. <text:span text:style-name="T68">8.0</text:span>00 Unterschriften (= 2 %), die im reformierten Autonomiestatut für das Referendum vorgeschrieben sind, das in Bezug auf die Grundgesetzgebung in Südtirol angewandt werden kann. <text:span text:style-name="T69">Auch das von 1957 bis 2005 vorgesehene abschaffende Referendum, das auf Landesebene mit 8.000 erwirkt werden konnte, war</text:span> so gut wie gar nicht angewandt worden. <text:span text:style-name="T69">Das</text:span> Argument, es müssten höhere Unterschriftenzahlen angesetzt werden, um Missbrauch zu verhindern, <text:span text:style-name="T69">hat </text:span>keine Berechtigung.</text:p>
            <text:p text:style-name="P41">b)<text:tab/>Es folgt hingegen einer überzeugenden Rechts-logik, von einer Übereinstimmung auszugehen zwischen der Berechtigung einer Bürgerin / eines Bürgers als Mandatar Gesetzentwürfe zur Behandlung und Beschlussfassung vorzulegen und der <text:soft-page-break/>Berechtigung als Bürgerinnen und Bürger in Volksabstimmungen entscheiden zu können. Wenn also für ein volles Landtagsmandat ungefähr 7.000 Stimmen nötig sind, dann muss die Berechtigung für Bürgerinnen und Bürger, den Mandataren gleich-berechtigt gesetzgeberisch tätig zu werden, bei einer Zustimmung in ähnlichem Ausmaß liegen. Zu berück-sichtigen ist dabei, dass eine in der Wahlkabine geheim abgegebene Stimme einfacher und unverbindlicher zu bekommen ist, als eine öffentliche Unterschrift für ein Volksbegehren.</text:p>
            <text:p text:style-name="P24">Die Übereinstimmung der Zahlen deutet daraufhin, dass die festzulegende gültige Berechtigung <text:span text:style-name="T43">für die Erwirkung von Volksabstimmungen </text:span>bei etwa 2 % der wahlberechtigten Bevölkerung liegt. </text:p>
            <text:p text:style-name="P25"><text:span text:style-name="T7">Zu diesem Ergebnis </text:span><text:span text:style-name="T6">war</text:span><text:span text:style-name="T7"> auch der partizipative Prozess gekommen, </text:span><text:span text:style-name="T6">der Grundlage war für das jetzt geltende Landesgesetz</text:span><text:span text:style-name="T43"> 22/2018. Entgegen diesem Ergebnis, ist dieses aber mit der Hürde von 13.000 Unterschriften zur Erwirkung einer Volksabstimmung verabschiedet worden. Der für die nötige Unterstützung festgelegte Prozentsatz beträgt 3,4 % und zwar ohne Unterschied zwischen beschließender und nur beratender, unver-bindlicher Volksabstimmung. Diese Hürde widerspricht den Erfahrungswerten, der Rechtslogik, den gesamt-staatlich geltenden Prozentsätzen und der Vorgabe des Autonomiestatutes, das für das bestätigende Referen-dum 8.000 Unterschriften vorsieht.</text:span></text:p>
            <text:p text:style-name="P25">Im <text:span text:style-name="T44">vorliegenden </text:span>Gesetzentwurf werden<text:span text:style-name="T44"> folglich</text:span> für das <text:span text:style-name="T42">Erwirken von beschließenden Volksabstimmungen</text:span> <text:span text:style-name="T42">8.0</text:span>00 Unterschriften vorgesehen, <text:span text:style-name="T42">für die beratende Volksabstimmung 5.000</text:span> Unterschriften <text:span text:style-name="T57">und für das Volksbegehren 2.500</text:span>. </text:p>
            <text:p text:style-name="P23">Damit ist gewährleistet, dass nicht nur jene die Instrumente nutzen können, die starke Organisationen hinter sich haben, sondern gerade auch Minderheiten, die sich schwer tun, mit ihren Anliegen in die Öffent-lichkeit zu dringen. Die Geschichte lehrt uns, dass es immer wieder Minderheiten sind, von <text:span text:style-name="T1">denen wichtige Entwicklungsschritte ausgehen.</text:span></text:p>
            <text:p text:style-name="P28"><text:span text:style-name="T1">Entsprechend der Aufforderung im genannten Urteil der UN-Menschenrechtskommission, mit der verlangt wird, dass </text:span><text:span text:style-name="T28">eine ausreichende Information der Bevölke-rung über die Referenden und über die Möglichkeit, daran teilzunehmen, </text:span><text:span text:style-name="T27">erfolgt, ist</text:span><text:span text:style-name="T1"> im vorliegenden Gesetzentwurf die institutionelle Veröffentlichungs-pflicht bei Einreichung des Antrages auf </text:span><text:span text:style-name="T13">ein </text:span><text:span text:style-name="T1">Volksbe-gehren und einer Volksinitiative vorgesehen.</text:span></text:p>
            <text:p text:style-name="P36">Die Unterschriftensammlung</text:p>
            <text:p text:style-name="P23"><text:span text:style-name="T1">Jede/r Bürger/in der/die zur Wahl des Südtiroler Landtages berechtigt ist, kann die Beschlussvorlage mit ihrer/seiner Unterschrift unterstützen. Bislang muss die Unterschrift in Anwesenheit eines</text:span> Notars, Gerichts-kanzlisten, Friedensrichters, des Gemeindesekretärs oder eines vom Bürgermeister beauftragten Beamten abgegeben und von diesem beglaubigt werden. In der Regel bedeutet das den Gang ins Rathaus. Wenn das <text:soft-page-break/>Gespräch, die Verständigung der Menschen, etwas vom Wichtigsten bei Initiativen aus dem Volk ist, dann wird diese durch eine solche Regelung erschwert (abgesehen von den objektiven Schwierigkeiten, eine Unterschrift im Einklang von Öffnungszeiten des Amtes und den Arbeitszeiten der Menschen z. B. auch außerhalb der Wohnsitzgemeinde, abzugeben). </text:p>
            <text:p text:style-name="P23">Wie bisher üblich, sieht der Gesetzentwurf die Beglaubigung der Unterschriften vor. Es ist aber nicht entscheidend, <text:span text:style-name="T14">wer</text:span> für die Richtigkeit der Unterschriften, sondern <text:span text:style-name="T14">dass</text:span> jemand für deren Gültigkeit garantiert und strafrechtlich dafür verantwortlich ist. Deshalb soll auf Anfrage und ohne Unterschied jede/r wahlberechtigte BürgerIn vom Bürgermeister mit der Beglaubigung für die Unterschriftensammlung in der eigenen Gemeinde beauftragen werden können. Damit ist gesichert, dass dort gesammelt werden kann, wo sich die Menschen aufhalten und auch Zeit haben, sich zu informieren und miteinander zu reden.</text:p>
            <text:p text:style-name="P26">Diese Regelung entspricht dem sich immer mehr durchs<text:span text:style-name="T17">et</text:span>zenden Bild vom selbstverantwortlichen Bürger, der mit dem, seit 7. Oktober 2001 in Kraft befindlichen neuen Verfassungsartikel 118 auch direkt institutionelle Aufgaben und Verantwortung wahrneh-men kann. <text:span text:style-name="T71">In</text:span> <text:span text:style-name="T71">jedem Fall</text:span> unterliegt derjenige oder die-jenige, der/die die Unterschriften beglaubigt, in dieser Funktion allen Bestimmungen, die für Beamte, die sie ausüben, gelten. Wird eine Unterschrift fälschlich <text:span text:style-name="T15">beglaubigt, dann kann er/sie dafür strafrechtlich belangt werden</text:span>.</text:p>
            <text:p text:style-name="P29"><text:span text:style-name="T58">Wie in verschiedenen</text:span> Urteilen des Staatsra<text:span text:style-name="T49">tes </text:span><text:span text:style-name="T50">(</text:span><text:span text:style-name="T8">Se</text:span><text:span text:style-name="T9">ktion</text:span><text:span text:style-name="T8"> V 31 </text:span><text:span text:style-name="T9">März</text:span><text:span text:style-name="T8"> 2012 n. 1889, 16 </text:span><text:span text:style-name="T9">April</text:span><text:span text:style-name="T8"> 2012 n. 2180, 8 </text:span><text:span text:style-name="T9">Mai</text:span><text:span text:style-name="T8"> 2013 n. 2501</text:span><text:span text:style-name="T9">) </text:span><text:span text:style-name="T10">festgelegt</text:span><text:span text:style-name="T9">, </text:span><text:span text:style-name="T10">gilt, entgegen der Regelung im</text:span><text:span text:style-name="T9"> geltenden Landesgesetz 22/2018, bei der Beglaubi-gung von Unterschriften durch Beamte, das Territorial-prinzip, d.h. Beamte dürfen eine Beglaubigung </text:span><text:span text:style-name="T11">aus-schließlich</text:span><text:span text:style-name="T9"> im Territorium vornehmen, in dem sie ihre Funktion ausüben. In diesem dürfen sie die Unterschrift aller Wählerinnen und Wähler beglaubigen. Diesem Urteil wird mit der </text:span><text:span text:style-name="T12">vorgeschlagenen Ä</text:span><text:span text:style-name="T9">nderung </text:span><text:span text:style-name="T12">des Landesgesetzes 22/2018 </text:span><text:span text:style-name="T9">Rechnung getragen.</text:span></text:p>
            <text:p text:style-name="P27">Als <text:span text:style-name="T66">weitere der von UN-Menschenrechtskommission geforderte Erleichterung wird mit diesem Gesetzent-wurf, ergänzend zur herkömmlichen, die elektronische Unterschriftensammlung eingeführt. Sie erfolgt auf der </text:span>Grundlage <text:span text:style-name="T66">der geltenden nationalen Bestimmungen und </text:span>der Sicherheitsstandards, die <text:span text:style-name="T67">in </text:span>der Empfehlung Rec (2004) 11 <text:span text:style-name="T67">mit Anhängen </text:span>des Ministerkomitees des Europarates <text:span text:style-name="T67">festgelegt sind.</text:span></text:p>
          </table:table-cell>
          <table:table-cell table:style-name="Tabelle1.B2" office:value-type="string">
            <text:p text:style-name="P39">Il numero di firme necessario – democrazia diretta non solo per coloro che già hanno tutte le strade aperte per influenzare la politica</text:p>
            <text:p text:style-name="P17"><text:span text:style-name="T2">Non c’è certamente da temere che a furia di partecipare alla vita pubblica il Consiglio provinciale o la cittadinanza non trovino più il tempo per lavorare. Anzi, possiamo essere contenti se i cittadini si impegnano per il bene comune! Il problema di quanto consenso necessiti un gruppo di cittadini per poter sottoporre una determinata questione a tutta la popolazione va comunque posto. Questo problema non può essere risolto</text:span><text:span text:style-name="T26"> in maniera arbitraria, ma in base a</text:span></text:p>
            <text:p text:style-name="P16">a)<text:tab/>delle esperienze affermate</text:p>
            <text:p text:style-name="P40">b)<text:tab/>ad una certa logica del diritto.</text:p>
            <text:p text:style-name="P18">Se entrambe le strade ci portano allo stesso risultato, si avranno buone ragioni per ritenere di aver trovato un punto di partenza ben ponderato.</text:p>
            <text:p text:style-name="P16">a)<text:tab/>Un punto di riferimento sono le percentuali di elettorato necessarie allo svolgimento di un referendum: la Svizzera a questo riguardo vanta l’esperienza più lunga ed applica, come anche l’Italia <text:span text:style-name="T41">per i referendum per i quali è previsto 1 % </text:span>dell’elettorato. A questo corrisponde il valore delle circa <text:span text:style-name="T68">8.0</text:span>00 firme (=2%), previsti dal nuovo Statuto di Autonomia per il referendum relativo alla legislazione “costituzionale” in Alto Adige. <text:span text:style-name="T70">Anche il referendum abrogativo a disposizione dal 1957 al 2005 e attuabile a livello provinciale con 8.000 firme</text:span> non è <text:span text:style-name="T70">stato</text:span> quasi mai utilizzat<text:span text:style-name="T70">o. È</text:span> poco credibile <text:span text:style-name="T70">allora </text:span>che ci sia bisogno di un numero di firme più alto per evitare un eventuale abuso dello strumento.</text:p>
            <text:p text:style-name="P42">b)<text:tab/>Si segue invece una logica convincente quando si parte da una relazione fra il diritto che un cittadino o una cittadina ha di fare proposte di legge nella veste di consigliere provinciale e del diritto della cittadinanza di poter decidere nell’ambito di votazioni popolari. Se quindi per un mandato pieno al Consiglio provinciale sono necessari almeno 7.000 voti, il diritto di un gruppo di cittadini e cittadine di operare sul piano legislativo alla pari di un consigliere deve collocarsi su una soglia simile di firme richieste. Va inoltre tenuto presente che un voto elettorale, dato in forma segreta all’interno <text:soft-page-break/>della cabina elettorale, è un voto più semplice che la firma posta pubblicamente sotto una proposta di legge di iniziativa popolare.</text:p>
            <text:p text:style-name="P18">La coincidenza tra il numero di voti necessari per essere eletti nel Consiglio provinciale e quello delle firme per utilizzare gli strumenti di democrazia diretta implica che il numero minimo di cittadini necessario per avviare un’iniziativa o un referendum deve collocarsi intorno al 2% degli aventi diritto al voto.</text:p>
            <text:p text:style-name="P19">Questo è anche l'esito del processo partecipativo che ha fatto da base per la vigente legge provinciale 22/2018. Non recependolo questa legge però è stata varata intro-ducendo la soglia di 13.000 firme necessarie per acqui-sire il diritto referendario. La percentuale di sostegno così stabilita è pari al 3,<text:span text:style-name="T71">4</text:span> % senza distinzione inoltre tra la forma solo consultiva e quella vincolante del referen-dum. Questa soglia è <text:span text:style-name="T65">in </text:span>netto contrasto con le esperie-nze affermate, la logica del diritto, le percentuali valide a livello nazionale e con quanto lo stesso statuto di autonomia prevede per il referendum confermativo.</text:p>
            <text:p text:style-name="P20">Il presente disegno di legge stabilisce così per le forme referendarie vincolanti 8.000 firme, per il referendum consultivo 5.000 e per la proposta di legge di iniziativa popolare 2.500 firme.</text:p>
            <text:p text:style-name="P21"><text:span text:style-name="T26">In questo modo si garantisce che questi strumenti non siano utilizzati solo da coloro che già sono sostenuti da forti organizzazioni, ma </text:span><text:span text:style-name="T2">anche da minoranze che invece faticano a portare i loro problemi all’attenzione generale. La storia insegna che sono sempre state le <text:s/>minoranze che hanno avviato importanti passi per lo sviluppo generale della società.</text:span></text:p>
            <text:p text:style-name="P22"><text:span text:style-name="T2">Corrispondendo poi a quanto l</text:span><text:span text:style-name="T28">a Commissione per </text:span><text:span text:style-name="T29">i </text:span><text:span text:style-name="T28">diritti umani ONU </text:span><text:span text:style-name="T27">rivendica </text:span><text:span text:style-name="T30">con sentenza di cui sopra </text:span><text:span text:style-name="T27">nei confronti dell'Italia, e cioè un'adeguata informazio-ne della popolazione sui</text:span><text:span text:style-name="T28"> referendum </text:span><text:span text:style-name="T27">per poter</text:span><text:span text:style-name="T30">vi</text:span><text:span text:style-name="T28"> parte-cipar</text:span><text:span text:style-name="T30">e</text:span><text:span text:style-name="T28">, </text:span><text:span text:style-name="T27">il presente disegno di legge prevede l'obbligo istituzionale di rendere pubblica la presentazione di richieste referendarie e di </text:span><text:span text:style-name="T31">proposta di legge di iniziativa popolare. </text:span></text:p>
            <text:p text:style-name="P34"/>
            <text:p text:style-name="P38"/>
            <text:p text:style-name="P38"/>
            <text:p text:style-name="P38"/>
            <text:p text:style-name="P38">La raccolta delle firme</text:p>
            <text:p text:style-name="P30">Ogni avente diritto al voto per le elezioni provinciali può sostenere la proposta <text:s/>con la sua firma. Finora la firma doveva essere resa e autenticata in presenza di un notaio, di un cancelliere giudiziario, di un giudice di pace, di un segretario comunale o di un altro funzionario delegato dal sindaco. Di regola questo significa doversi recare nel municipio, ma, se la comunicazione e il dialogo sono essenziali per la realizzazione di iniziative popolari, questa <text:soft-page-break/>comunicazione è inutilmente ostacolata da questo regolamento (a prescindere dalle difficoltà oggettive di far coincidere gli orari di apertura degli uffici comunali con quelli di lavoro delle persone interessate ad apporre la propria firma alla richiesta di referendum e che spesso lavorano anche fuori dal proprio Comune di residenza).</text:p>
            <text:p text:style-name="P17"><text:span text:style-name="T2">Seguendo la prassi tradizionale, questa proposta di legge prevede l’autenticazione delle firme. Non è però decisivo </text:span><text:span text:style-name="T5">chi</text:span><text:span text:style-name="T2"> garantisce per l’autenticità delle firme, ma </text:span><text:span text:style-name="T3">che</text:span><text:span text:style-name="T2"> ci sia </text:span><text:span text:style-name="T4">qualcuno</text:span><text:span text:style-name="T2"> che garantisca per la loro validità e che se ne assuma anche la responsabilità penale. Ogni cittadino o cittadina avente diritto di voto deve poter essere autorizzato dal sindaco del proprio Comune all’autenticazione delle firme raccolte nell’ambito del Comune stesso. Così si consentirebbe di raccogliere le firme in quei posti in cui la gente si ritrova e ha il tempo per comunicare ed informarsi. </text:span></text:p>
            <text:p text:style-name="P33">Questo regolamento corrisponde all’immagine, che si va sempre più affermando, di cittadino autoresponsa-bile che in base al nuovo articolo 118 della Cost. in vigore dal 7/10/01 può essere anche incaricato a svolgere compiti istituzionali (per es. l’autocertifica-zione). La persona che autentica le firme è comunque vincolata a tutte le norme in questi casi vigenti per i funzionari pubblici e qualora una firma venisse <text:span text:style-name="T73">auten-ticata in modo erroneo</text:span> o autorizzata illecitamente, la persona incaricata ne risponderebbe secondo il diritto penale.</text:p>
            <text:p text:style-name="P31"><text:span text:style-name="T59">Come stabilito con diverse sentenze del Consiglio di Stato </text:span><text:span text:style-name="T51">(</text:span><text:span text:style-name="T53">della Sez. V 31 marzo 2012 n. 1889, 16 aprile 2012 n. 2180, 8 maggio 2013 n. 2501), contrariamente a quanto previsto dalla legge provinciale 22/2018 per l'autenticazione delle firme da parte di pubblici ufficiali vale il principio territoriale e cioè la norma che essi possono effettuare l'autenticazione </text:span><text:span text:style-name="T55">esclusivamente</text:span><text:span text:style-name="T53"> nel territorio nel quale esercitano la loro funzione. Qui possono autenticare le firme di tutti gli aventi diritto al voto. Queste sentenze vengono recepite con la proposta modifica della legge provinciale 22/2018.</text:span></text:p>
            <text:p text:style-name="P32"><text:span text:style-name="T53">C</text:span><text:span text:style-name="T52">ome ulteriore elemento di agevolazione richiesta dalla Commissione per i diritti umani ONU, con il presente disegno di legge si introduce in integrazione alla raccolta firme tradizionale quella elettronica. Ess</text:span><text:span text:style-name="T54">a</text:span><text:span text:style-name="T52"> si basa </text:span><text:span text:style-name="T63">sulle norme nazionali </text:span><text:span text:style-name="T64">vigenti e </text:span><text:span text:style-name="T52">su</text:span><text:span text:style-name="T56">gl</text:span><text:span text:style-name="T52">i standard di garanzia come st</text:span><text:span text:style-name="T60">abiliti </text:span><text:span text:style-name="T61">d</text:span><text:span text:style-name="T62">alla raccomandazione Rec (2004) 11 del Comitato dei ministri del Consiglio d'Europa e ai relativi allegati</text:span><text:span text:style-name="T63">.</text:span></text:p>
            <text:p text:style-name="P4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Black" svg:font-family="'Arial Black'"/>
    <style:font-face style:name="Arial,Bold" svg:font-family="'Arial,Bold'"/>
    <style:font-face style:name="Arial" svg:font-family="Arial" style:font-family-generic="swiss"/>
    <style:font-face style:name="Times New Roman" svg:font-family="'Times New Roman'" style:font-family-generic="roman"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fo:font-size="11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0pt" style:font-size-asian="12pt"/>
    </style:style>
    <style:style style:name="Table_20_Contents" style:display-name="Table Contents" style:family="paragraph" style:parent-style-name="Standard" style:class="extra">
      <style:paragraph-properties text:number-lines="false" text:line-number="0"/>
    </style:style>
    <style:style style:name="Text_5f_BB" style:display-name="Text_BB" style:family="paragraph" style:parent-style-name="Standard">
      <style:paragraph-properties fo:margin-top="0cm" fo:margin-bottom="0.212cm" style:contextual-spacing="false"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Überschrift2_5f_BB" style:display-name="Überschrift2_BB" style:family="paragraph" style:parent-style-name="Standard" style:next-style-name="Text_5f_BB">
      <style:paragraph-properties fo:margin-top="0cm" fo:margin-bottom="0.212cm" style:contextual-spacing="false" fo:text-align="justify" style:justify-single-word="false" style:text-autospace="none"/>
      <style:text-properties fo:font-weight="bold" style:font-weight-asian="bold" style:font-name-complex="Times New Roman" style:font-family-complex="'Times New Roman'" style:font-family-generic-complex="roman" style:font-pitch-complex="variable"/>
    </style:style>
    <style:style style:name="Einzug" style:family="paragraph" style:parent-style-name="Standard">
      <style:paragraph-properties fo:margin-left="0.6cm" fo:margin-right="0cm" fo:text-align="justify" style:justify-single-word="false" fo:text-indent="-0.6cm" style:auto-text-indent="false">
        <style:tab-stops>
          <style:tab-stop style:position="0.6cm"/>
        </style:tab-stops>
      </style:paragraph-properties>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font-size-complex="10pt"/>
    </style:style>
    <style:style style:name="EinzugLetzter" style:family="paragraph" style:parent-style-name="Einzug" style:next-style-name="Standard">
      <style:paragraph-properties fo:margin-left="0.501cm" fo:margin-right="0cm" fo:margin-top="0cm" fo:margin-bottom="0.212cm" style:contextual-spacing="false" fo:text-indent="-0.501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descr_5f_doc" style:display-name="descr_doc"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20:26:18.385995159</meta:creation-date>
    <dc:date>2020-03-09T14:18:54.892620916</dc:date>
    <meta:editing-duration>PT12H12M35S</meta:editing-duration>
    <meta:editing-cycles>35</meta:editing-cycles>
    <meta:generator>LibreOffice/4.2.2.1$MacOSX_X86_64 LibreOffice_project/3be8cda0bddd8e430d8cda1ebfd581265cca5a0f</meta:generator>
    <meta:print-date>2020-03-05T19:16:51.561097229</meta:print-date>
    <meta:document-statistic meta:table-count="1" meta:image-count="0" meta:object-count="0" meta:page-count="4" meta:paragraph-count="60" meta:word-count="2807" meta:character-count="20061" meta:non-whitespace-character-count="17294"/>
  </office:meta>
</office:document-meta>
</file>