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ce style:name="Arial" svg:font-family="Arial" style:font-family-generic="swiss"/>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officeooo:rsid="0011306e" officeooo:paragraph-rsid="0011306e"/>
    </style:style>
    <style:style style:name="P2" style:family="paragraph" style:parent-style-name="Standard">
      <style:paragraph-properties fo:text-align="start" style:justify-single-word="false"/>
      <style:text-properties officeooo:rsid="0011306e" officeooo:paragraph-rsid="0011306e"/>
    </style:style>
    <style:style style:name="P3" style:family="paragraph" style:parent-style-name="Standard">
      <style:paragraph-properties fo:text-align="center" style:justify-single-word="false"/>
      <style:text-properties fo:font-size="11pt" officeooo:rsid="0011306e" officeooo:paragraph-rsid="0011306e" style:font-size-asian="11pt" style:font-size-complex="11pt"/>
    </style:style>
    <style:style style:name="P4" style:family="paragraph" style:parent-style-name="Standard">
      <style:paragraph-properties fo:text-align="start" style:justify-single-word="false"/>
      <style:text-properties fo:font-size="11pt" officeooo:rsid="0011306e" officeooo:paragraph-rsid="0011306e" style:font-size-asian="11pt" style:font-size-complex="11pt"/>
    </style:style>
    <style:style style:name="P5" style:family="paragraph" style:parent-style-name="Standard">
      <style:paragraph-properties fo:text-align="start" style:justify-single-word="false"/>
      <style:text-properties fo:font-size="11pt" officeooo:rsid="0011306e" officeooo:paragraph-rsid="0014edf6" style:font-size-asian="11pt" style:font-size-complex="11pt"/>
    </style:style>
    <style:style style:name="P6" style:family="paragraph" style:parent-style-name="Standard">
      <style:paragraph-properties fo:text-align="start" style:justify-single-word="false"/>
      <style:text-properties fo:font-size="11pt" officeooo:rsid="0012d62f" officeooo:paragraph-rsid="0012d62f" style:font-size-asian="11pt" style:font-size-complex="11pt"/>
    </style:style>
    <style:style style:name="P7" style:family="paragraph" style:parent-style-name="Standard">
      <style:paragraph-properties fo:text-align="start" style:justify-single-word="false"/>
      <style:text-properties fo:font-size="11pt" officeooo:rsid="00183f1b" officeooo:paragraph-rsid="00183f1b" style:font-size-asian="11pt" style:font-size-complex="11pt"/>
    </style:style>
    <style:style style:name="P8" style:family="paragraph" style:parent-style-name="Standard">
      <style:paragraph-properties fo:text-align="start" style:justify-single-word="false"/>
      <style:text-properties officeooo:rsid="0018bba5" officeooo:paragraph-rsid="0018bba5"/>
    </style:style>
    <style:style style:name="P9" style:family="paragraph" style:parent-style-name="Standard">
      <style:paragraph-properties fo:text-align="end" style:justify-single-word="false"/>
      <style:text-properties officeooo:rsid="0011306e" officeooo:paragraph-rsid="0011306e"/>
    </style:style>
    <style:style style:name="P10" style:family="paragraph" style:parent-style-name="Standard">
      <style:paragraph-properties fo:text-align="end" style:justify-single-word="false"/>
      <style:text-properties fo:font-style="italic" officeooo:rsid="001832f2" officeooo:paragraph-rsid="001832f2" style:font-style-asian="italic" style:font-style-complex="italic"/>
    </style:style>
    <style:style style:name="P11" style:family="paragraph" style:parent-style-name="Standard">
      <style:paragraph-properties fo:text-align="start" style:justify-single-word="false"/>
      <style:text-properties fo:font-style="italic" officeooo:rsid="0018bba5" officeooo:paragraph-rsid="0018bba5" style:font-style-asian="italic" style:font-style-complex="italic"/>
    </style:style>
    <style:style style:name="T1" style:family="text">
      <style:text-properties officeooo:rsid="0012d62f"/>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tyle="italic" style:font-style-asian="italic" style:font-style-complex="italic"/>
    </style:style>
    <style:style style:name="T4" style:family="text">
      <style:text-properties officeooo:rsid="0014edf6"/>
    </style:style>
    <style:style style:name="T5" style:family="text">
      <style:text-properties officeooo:rsid="0016daee"/>
    </style:style>
    <style:style style:name="T6" style:family="text">
      <style:text-properties officeooo:rsid="00183f1b"/>
    </style:style>
    <style:style style:name="T7" style:family="text">
      <style:text-properties officeooo:rsid="001832f2"/>
    </style:style>
    <style:style style:name="T8" style:family="text">
      <style:text-properties officeooo:rsid="001a0d78"/>
    </style:style>
    <style:style style:name="T9" style:family="text">
      <style:text-properties officeooo:rsid="001bc2c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Protokoll der Auszählung</text:span> </text:p>
      <text:p text:style-name="P1"/>
      <text:p text:style-name="P1">der innerhalb 2. August eingegangenen Stimmzettel der Mitglieder der <text:line-break/><text:span text:style-name="T3">Initiative für mehr Demokratie</text:span> zur Urabstimmung über den Vorschlag des Vorstandes zur Einreichung der Anträge zu zwei Volksinitiativen.</text:p>
      <text:p text:style-name="P3"/>
      <text:p text:style-name="P4"/>
      <text:p text:style-name="P5">Mit Brief, abgegangen am <text:span text:style-name="T4">26.6.2020 </text:span>wurden alle 272 Mitglieder <text:span text:style-name="T4">der </text:span><text:span text:style-name="T3">Initiative für mehr Demokratie </text:span>eingeladen, an der Urabstimmung über den Vorschlag des Vorstandes zur Einreichung der Anträge zu zwei Volksinitiativen zwischen dem Zeitpunkt des Erhaltes des Briefes und dem 2. August 2020, als letztgültigem Datum zur Abgabe des Stimmzettels, teilzunehmen.</text:p>
      <text:p text:style-name="P5"/>
      <text:p text:style-name="P7">Die Fragestellung lautete: <text:span text:style-name="T3">„Wollt ihr, dass zum Zweck einer Volksabstimmung die Anträge zu den zwei Gesetzesvorschlägen: zur „Erleichterten Unterstützung den Initiativen und Referenden“ und zur „Einführung des ausgelosten, repräsentativen Bürgerrates“</text:span> eingereicht werden?“</text:p>
      <text:p text:style-name="P4"/>
      <text:p text:style-name="P4">Gerard Normand hat als Kassier der <text:span text:style-name="T3">Initiative</text:span> laufend beim Eingang der Stimmzettel überprüft, ob sie von stimmberechtigten Mitgliedern stammen. Zur Anwendung gekommen ist auch hier die vorläufige Regelung, dass jene Mitglieder, die höhere Beträge als 50 € gespendet haben, aber dabei nicht eigens die Bezahlung des Mitgliedsbeitrages für 2020 angemerkt haben, als zahlende Mitglieder gezählt werden.</text:p>
      <text:p text:style-name="P4"/>
      <text:p text:style-name="P6">Die Auszählung der Stimmzettel ist von Gerard Normand und Stephan Lausch am Montag, den 3.8.2020 von 10.15 – 10.45 Uhr vorgenommen worden. </text:p>
      <text:p text:style-name="P4">Per Post, persönlich oder in einem Fall digital a<text:span text:style-name="T5">l</text:span>s Foto des ausgefüllten Stimmzettels abgegeben <text:span text:style-name="T1">(Maria Larcher)</text:span> wurden insgesamt 73 gültige Stimmzettel. <text:span text:style-name="T5">Für diese ist</text:span> die Stimmberechtigung festgestellt worden. Die geheime Abstimmung ist von niemande<text:span text:style-name="T5">m</text:span> in Anspruch genommen worden. Auf einem Stimmzettel konnte anhand der unleserlichen Unterschrift die Herkunft und da<text:span text:style-name="T6">her </text:span>auch nicht die Stimmberechtigung festgestellt werden.</text:p>
      <text:p text:style-name="P4"/>
      <text:p text:style-name="P4">Alle 73 gültig Abstimmenden haben mit JA gestimmt. <text:span text:style-name="T6">Der Vorschlag des Vorstandes zur Einreichung der Anträge der zwei Volksinitiativen ist angenommen.<text:line-break/>Die eingegangenen Stimmzettel und die Liste zur Überprüfung der Stimmberechtigung werden im Ordner „Mitgliederversammlungen“ aufbewahrt.</text:span></text:p>
      <text:p text:style-name="P4"/>
      <text:p text:style-name="P4"/>
      <text:p text:style-name="P6">Für die Richtigkeit bürgen die Stimmzähle<text:span text:style-name="T5">r</text:span></text:p>
      <text:p text:style-name="P6"/>
      <text:p text:style-name="P6"/>
      <text:p text:style-name="P6"/>
      <text:p text:style-name="P6">Gerard Normand</text:p>
      <text:p text:style-name="P6"/>
      <text:p text:style-name="P6"/>
      <text:p text:style-name="P6"/>
      <text:p text:style-name="P6">Stephan Lausch</text:p>
      <text:p text:style-name="P2"/>
      <text:p text:style-name="P9"><text:s/><text:span text:style-name="T7">Bozen, den 3. August 2020</text:span></text:p>
      <text:p text:style-name="P10"/>
      <text:p text:style-name="P11">Nachtrag:</text:p>
      <text:p text:style-name="P8"/>
      <text:p text:style-name="P8">Am 6. August sind per Post noch zwei Stimmzettel eingetroffen, beide mit Poststempel 30.7.. Beide <text:span text:style-name="T8">kommen </text:span>von regulären Mitgliedern, <text:span text:style-name="T9">beide haben mit JA gestimm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ce style:name="Arial" svg:font-family="Arial" style:font-family-generic="swiss"/>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A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A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Black" fo:font-family="'Arial Black'"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fo:font-size="11pt"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0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3T11:27:57.117571411</meta:creation-date>
    <dc:date>2020-08-07T14:52:23.975000000</dc:date>
    <meta:editing-duration>PT1H1M45S</meta:editing-duration>
    <meta:editing-cycles>8</meta:editing-cycles>
    <meta:generator>LibreOffice/5.0.4.2$Windows_x86 LibreOffice_project/2b9802c1994aa0b7dc6079e128979269cf95bc78</meta:generator>
    <meta:print-date>2020-08-03T12:09:02.980474972</meta:print-date>
    <meta:document-statistic meta:table-count="0" meta:image-count="0" meta:object-count="0" meta:page-count="1" meta:paragraph-count="14" meta:word-count="321" meta:character-count="2369" meta:non-whitespace-character-count="2057"/>
  </office:meta>
</office:document-meta>
</file>