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 Black" svg:font-family="'Arial Black'"/>
    <style:font-face style:name="Arial,Bold" svg:font-family="'Arial,Bold'"/>
    <style:font-face style:name="Arial,BoldItalic" svg:font-family="'Arial,BoldItalic'"/>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e1" style:family="table">
      <style:table-properties style:width="16.895cm" table:align="right"/>
    </style:style>
    <style:style style:name="Tabelle1.A" style:family="table-column">
      <style:table-column-properties style:column-width="8.4cm"/>
    </style:style>
    <style:style style:name="Tabelle1.B" style:family="table-column">
      <style:table-column-properties style:column-width="8.49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style:font-name="Arial1" fo:font-size="10pt" fo:font-weight="normal" officeooo:rsid="00125a7c" officeooo:paragraph-rsid="000187a5" fo:background-color="transparent" style:font-size-asian="10pt" style:font-weight-asian="normal" style:font-size-complex="10pt" style:font-weight-complex="normal"/>
    </style:style>
    <style:style style:name="P2" style:family="paragraph" style:parent-style-name="Standard">
      <style:paragraph-properties fo:margin-left="0.101cm" fo:margin-right="0.101cm" fo:margin-top="0cm" fo:margin-bottom="0.199cm" style:contextual-spacing="false" fo:line-height="110%" fo:text-align="start" style:justify-single-word="false" fo:orphans="0" fo:widows="0" fo:text-indent="0cm" style:auto-text-indent="false"/>
      <style:text-properties style:font-name="Arial1" fo:font-size="10pt" fo:font-weight="normal" officeooo:paragraph-rsid="000187a5" fo:background-color="transparent" style:font-size-asian="10pt" style:font-weight-asian="normal" style:font-size-complex="10pt" style:font-weight-complex="normal"/>
    </style:style>
    <style:style style:name="P3"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style:font-name="Arial1" fo:font-size="10pt" fo:font-weight="normal" officeooo:paragraph-rsid="000187a5" fo:background-color="transparent" style:font-size-asian="10pt" style:font-weight-asian="normal" style:font-size-complex="10pt" style:font-weight-complex="normal"/>
    </style:style>
    <style:style style:name="P4"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style:font-name="Arial1" fo:font-size="10pt" fo:font-weight="normal" officeooo:rsid="00142ac3" officeooo:paragraph-rsid="000187a5" fo:background-color="transparent" style:font-size-asian="10pt" style:font-weight-asian="normal" style:font-size-complex="10pt" style:font-weight-complex="normal"/>
    </style:style>
    <style:style style:name="P5"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style:font-name="Arial1" fo:font-size="10pt" fo:font-weight="normal" officeooo:rsid="0037f0c1" officeooo:paragraph-rsid="004f0903" fo:background-color="transparent" style:font-size-asian="10pt" style:font-weight-asian="normal" style:font-size-complex="10pt" style:font-weight-complex="normal"/>
    </style:style>
    <style:style style:name="P6"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ab-stops>
          <style:tab-stop style:position="1cm"/>
        </style:tab-stops>
      </style:paragraph-properties>
      <style:text-properties style:font-name="Arial1" fo:font-size="10pt" fo:font-weight="normal" officeooo:paragraph-rsid="000187a5" fo:background-color="transparent" style:font-size-asian="10pt" style:font-weight-asian="normal" style:font-name-complex="Verdana" style:font-size-complex="10pt" style:font-weight-complex="normal"/>
    </style:style>
    <style:style style:name="P7"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style:font-name="Arial1" fo:font-size="10pt" fo:language="it" fo:country="IT" fo:font-weight="normal" officeooo:paragraph-rsid="000187a5" fo:background-color="transparent" style:font-size-asian="10pt" style:font-weight-asian="normal" style:font-size-complex="10pt" style:font-weight-complex="normal"/>
    </style:style>
    <style:style style:name="P8"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style:font-name="Arial1" fo:font-size="10pt" fo:language="it" fo:country="IT" fo:font-weight="normal" officeooo:paragraph-rsid="004f0903" fo:background-color="transparent" style:font-size-asian="10pt" style:font-weight-asian="normal" style:font-size-complex="10pt" style:font-weight-complex="normal"/>
    </style:style>
    <style:style style:name="P9" style:family="paragraph" style:parent-style-name="Standard">
      <style:paragraph-properties fo:margin-left="0.101cm" fo:margin-right="0.101cm" fo:margin-top="0cm" fo:margin-bottom="0.199cm" style:contextual-spacing="false" fo:line-height="110%" fo:text-align="start" style:justify-single-word="false" fo:orphans="0" fo:widows="0" fo:text-indent="0cm" style:auto-text-indent="false"/>
      <style:text-properties style:font-name="Arial1" fo:font-size="10pt" fo:language="it" fo:country="IT" fo:font-weight="normal" officeooo:paragraph-rsid="000187a5" fo:background-color="transparent" style:font-size-asian="10pt" style:font-weight-asian="normal" style:font-size-complex="10pt" style:font-weight-complex="normal"/>
    </style:style>
    <style:style style:name="P10" style:family="paragraph" style:parent-style-name="Standard">
      <style:paragraph-properties fo:margin-left="0.101cm" fo:margin-right="0.101cm" fo:margin-top="0cm" fo:margin-bottom="0.199cm" style:contextual-spacing="false"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1" style:family="paragraph" style:parent-style-name="Standard">
      <style:paragraph-properties fo:margin-left="0.101cm" fo:margin-right="0.101cm" fo:margin-top="0cm" fo:margin-bottom="0.199cm" style:contextual-spacing="false"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371f3d"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2" style:family="paragraph" style:parent-style-name="Standard">
      <style:paragraph-properties fo:margin-left="0.101cm" fo:margin-right="0.101cm" fo:margin-top="0cm" fo:margin-bottom="0.199cm" style:contextual-spacing="false" fo:text-align="start"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371f3d"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3" style:family="paragraph" style:parent-style-name="Standard">
      <style:paragraph-properties fo:margin-left="0.101cm" fo:margin-right="0.101cm" fo:margin-top="0cm" fo:margin-bottom="0.199cm" style:contextual-spacing="false" fo:line-height="110%"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974d6f"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margin-left="0.101cm" fo:margin-right="0.101cm" fo:margin-top="0cm" fo:margin-bottom="0.199cm" style:contextual-spacing="false"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38733a"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6"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38733a" officeooo:paragraph-rsid="004f0903"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7" style:family="paragraph" style:parent-style-name="Standard">
      <style:paragraph-properties fo:margin-left="0.101cm" fo:margin-right="0.101cm" fo:margin-top="0cm" fo:margin-bottom="0.199cm" style:contextual-spacing="false"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371f3d"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8" style:family="paragraph" style:parent-style-name="Standard">
      <style:paragraph-properties fo:margin-left="0.101cm" fo:margin-right="0.101cm" fo:margin-top="0cm" fo:margin-bottom="0.199cm" style:contextual-spacing="false" fo:text-align="start"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39bcf7"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9" style:family="paragraph" style:parent-style-name="Standard">
      <style:paragraph-properties fo:margin-left="0.101cm" fo:margin-right="0.101cm" fo:margin-top="0cm" fo:margin-bottom="0.199cm" style:contextual-spacing="false" fo:line-height="110%"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974d6f"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20"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21" style:family="paragraph" style:parent-style-name="Standard">
      <style:paragraph-properties fo:margin-left="0.101cm" fo:margin-right="0.101cm" fo:margin-top="0cm" fo:margin-bottom="0.199cm" style:contextual-spacing="false" fo:line-height="110%" fo:text-align="justify" style:justify-single-word="false" fo:orphans="0" fo:widows="0"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paragraph-rsid="000187a5"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22" style:family="paragraph" style:parent-style-name="Standard">
      <style:paragraph-properties fo:margin-left="0.101cm" fo:margin-right="0.101cm" fo:margin-top="0cm" fo:margin-bottom="0.199cm" style:contextual-spacing="false" fo:line-height="110%" fo:text-align="center" style:justify-single-word="false" fo:orphans="0" fo:widows="0" fo:text-indent="0cm" style:auto-text-indent="false"/>
      <style:text-properties style:use-window-font-color="true" style:font-name="Arial1" fo:font-size="10pt" fo:language="it" fo:country="IT" fo:font-weight="normal" officeooo:rsid="00125a7c" officeooo:paragraph-rsid="000187a5" fo:background-color="transparent" style:font-size-asian="10pt" style:font-weight-asian="normal" style:font-name-complex="Verdana" style:font-size-complex="10pt" style:font-weight-complex="normal"/>
    </style:style>
    <style:style style:name="P23" style:family="paragraph" style:parent-style-name="Table_20_Contents">
      <style:paragraph-properties fo:margin-left="0.101cm" fo:margin-right="0.101cm" fo:margin-top="0cm" fo:margin-bottom="0.199cm" style:contextual-spacing="false" fo:line-height="110%" fo:text-align="center" style:justify-single-word="false" fo:text-indent="0cm" style:auto-text-indent="false"/>
      <style:text-properties fo:font-size="10pt" fo:font-weight="normal" officeooo:rsid="001207d9" officeooo:paragraph-rsid="000187a5" fo:background-color="transparent" style:font-size-asian="10pt" style:font-weight-asian="normal" style:font-size-complex="10pt" style:font-weight-complex="normal"/>
    </style:style>
    <style:style style:name="P24" style:family="paragraph" style:parent-style-name="Table_20_Contents">
      <style:paragraph-properties fo:margin-left="0.101cm" fo:margin-right="0.101cm" fo:margin-top="0cm" fo:margin-bottom="0.199cm" style:contextual-spacing="false" fo:line-height="110%" fo:text-align="center" style:justify-single-word="false" fo:text-indent="0cm" style:auto-text-indent="false"/>
      <style:text-properties fo:font-size="10pt" fo:language="it" fo:country="IT" fo:font-weight="normal" officeooo:rsid="0022a27d" officeooo:paragraph-rsid="000187a5" fo:background-color="transparent" style:font-size-asian="10pt" style:font-weight-asian="normal" style:font-size-complex="10pt" style:font-weight-complex="normal"/>
    </style:style>
    <style:style style:name="P25" style:family="paragraph" style:parent-style-name="Table_20_Contents">
      <style:paragraph-properties fo:margin-left="0.101cm" fo:margin-right="0.101cm" fo:margin-top="0cm" fo:margin-bottom="0.199cm" style:contextual-spacing="false" fo:line-height="110%" fo:text-align="center" style:justify-single-word="false" fo:text-indent="0cm" style:auto-text-indent="false"/>
      <style:text-properties style:font-name="Arial1" fo:font-size="10pt" fo:font-weight="normal" officeooo:rsid="00125a7c" officeooo:paragraph-rsid="000187a5" fo:background-color="transparent" style:font-size-asian="10pt" style:font-weight-asian="normal" style:font-size-complex="10pt" style:font-weight-complex="normal"/>
    </style:style>
    <style:style style:name="P26" style:family="paragraph" style:parent-style-name="Table_20_Contents">
      <style:paragraph-properties fo:margin-left="0.101cm" fo:margin-right="0.101cm" fo:margin-top="0cm" fo:margin-bottom="0.199cm" style:contextual-spacing="false" fo:line-height="110%" fo:text-align="center" style:justify-single-word="false" fo:text-indent="0cm" style:auto-text-indent="false"/>
      <style:text-properties style:font-name="Arial1" fo:font-size="10pt" fo:font-weight="normal" officeooo:rsid="00142ac3" officeooo:paragraph-rsid="000187a5" fo:background-color="transparent" style:font-size-asian="10pt" style:font-weight-asian="normal" style:font-size-complex="10pt" style:font-weight-complex="normal"/>
    </style:style>
    <style:style style:name="P27" style:family="paragraph" style:parent-style-name="Table_20_Contents">
      <style:paragraph-properties fo:margin-left="0.101cm" fo:margin-right="0.101cm" fo:margin-top="0cm" fo:margin-bottom="0.199cm" style:contextual-spacing="false" fo:line-height="110%" fo:text-align="center" style:justify-single-word="false" fo:text-indent="0cm" style:auto-text-indent="false"/>
      <style:text-properties style:font-name="Arial1" fo:font-size="10pt" fo:language="it" fo:country="IT" fo:font-weight="normal" officeooo:rsid="00142ac3" officeooo:paragraph-rsid="000187a5" fo:background-color="transparent" style:font-size-asian="10pt" style:font-weight-asian="normal" style:font-size-complex="10pt" style:font-weight-complex="normal"/>
    </style:style>
    <style:style style:name="P28" style:family="paragraph" style:parent-style-name="Absatz">
      <style:paragraph-properties fo:margin-left="0.101cm" fo:margin-right="0.101cm" fo:margin-top="0cm" fo:margin-bottom="0.199cm" style:contextual-spacing="false" fo:line-height="110%" fo:text-align="start" style:justify-single-word="false" fo:orphans="0" fo:widows="0" fo:text-indent="0cm" style:auto-text-indent="false">
        <style:tab-stops>
          <style:tab-stop style:position="0.388cm"/>
          <style:tab-stop style:position="1.27cm"/>
        </style:tab-stops>
      </style:paragraph-properties>
      <style:text-properties style:font-name="Arial1" fo:font-size="10pt" fo:font-weight="normal" officeooo:paragraph-rsid="000187a5" fo:background-color="transparent" style:font-size-asian="10pt" style:font-weight-asian="normal" style:font-size-complex="10pt" style:font-weight-complex="normal"/>
    </style:style>
    <style:style style:name="P29" style:family="paragraph" style:parent-style-name="Absatz">
      <style:paragraph-properties fo:margin-left="0.101cm" fo:margin-right="0.101cm" fo:margin-top="0cm" fo:margin-bottom="0.199cm" style:contextual-spacing="false" fo:line-height="110%" fo:text-align="start" style:justify-single-word="false" fo:orphans="0" fo:widows="0" fo:text-indent="0cm" style:auto-text-indent="false">
        <style:tab-stops>
          <style:tab-stop style:position="0.388cm"/>
          <style:tab-stop style:position="1.27cm"/>
        </style:tab-stops>
      </style:paragraph-properties>
      <style:text-properties style:font-name="Arial1" fo:font-size="10pt" fo:language="it" fo:country="IT" fo:font-weight="normal" officeooo:paragraph-rsid="000187a5" fo:background-color="transparent" style:font-size-asian="10pt" style:font-weight-asian="normal" style:font-size-complex="10pt" style:font-weight-complex="normal"/>
    </style:style>
    <style:style style:name="P30" style:family="paragraph" style:parent-style-name="Absatz">
      <style:paragraph-properties fo:margin-left="0.101cm" fo:margin-right="0.101cm" fo:margin-top="0cm" fo:margin-bottom="0.199cm" style:contextual-spacing="false" fo:line-height="110%" fo:text-align="start" style:justify-single-word="false" fo:orphans="0" fo:widows="0" fo:text-indent="0cm" style:auto-text-indent="false"/>
      <style:text-properties style:font-name="Arial1" fo:font-size="10pt" fo:language="it" fo:country="IT" fo:font-weight="normal" officeooo:paragraph-rsid="000187a5" fo:background-color="transparent" style:font-size-asian="10pt" style:font-weight-asian="normal" style:font-size-complex="10pt" style:font-weight-complex="normal"/>
    </style:style>
    <style:style style:name="P31" style:family="paragraph" style:parent-style-name="Textkörper_20_3">
      <style:paragraph-properties fo:margin-left="0.101cm" fo:margin-right="0.101cm" fo:margin-top="0cm" fo:margin-bottom="0.199cm" style:contextual-spacing="false" fo:line-height="110%" fo:text-align="start" style:justify-single-word="false" fo:orphans="0" fo:widows="0" fo:text-indent="0cm" style:auto-text-indent="false">
        <style:tab-stops/>
      </style:paragraph-properties>
      <style:text-properties style:font-name="Arial1" fo:font-size="10pt" fo:font-weight="normal" officeooo:paragraph-rsid="000187a5" fo:background-color="transparent" style:font-size-asian="10pt" style:font-weight-asian="normal" style:font-size-complex="10pt" style:font-weight-complex="normal"/>
    </style:style>
    <style:style style:name="P32" style:family="paragraph" style:parent-style-name="Text_20_body">
      <style:paragraph-properties fo:margin-left="0.101cm" fo:margin-right="0.101cm" fo:margin-top="0cm" fo:margin-bottom="0.199cm" style:contextual-spacing="false" fo:line-height="110%" fo:text-align="center" style:justify-single-word="false" fo:text-indent="0cm" style:auto-text-indent="false"/>
      <style:text-properties fo:color="#000000" style:font-name="Arial2" fo:font-size="10pt" fo:font-weight="normal" officeooo:paragraph-rsid="000187a5" fo:background-color="transparent" style:font-weight-asian="normal" style:font-weight-complex="normal"/>
    </style:style>
    <style:style style:name="P33" style:family="paragraph" style:parent-style-name="Text_20_body">
      <style:paragraph-properties fo:margin-left="0.101cm" fo:margin-right="0.101cm" fo:margin-top="0cm" fo:margin-bottom="0.199cm" style:contextual-spacing="false" fo:line-height="110%" fo:text-align="center" style:justify-single-word="false" fo:text-indent="0cm" style:auto-text-indent="false"/>
      <style:text-properties fo:color="#000000" style:font-name="Arial2" fo:font-size="10pt" fo:language="it" fo:country="IT" fo:font-weight="normal" officeooo:paragraph-rsid="000187a5" fo:background-color="transparent" style:font-weight-asian="normal" style:font-weight-complex="normal"/>
    </style:style>
    <style:style style:name="P34" style:family="paragraph" style:parent-style-name="Standard">
      <style:paragraph-properties fo:margin-left="0.101cm" fo:margin-right="0.101cm" fo:margin-top="0cm" fo:margin-bottom="0.101cm" style:contextual-spacing="false" fo:line-height="110%" fo:text-align="start" style:justify-single-word="false" fo:orphans="0" fo:widows="0" fo:text-indent="0cm" style:auto-text-indent="false"/>
      <style:text-properties style:font-name="Arial1" fo:font-size="10pt" fo:font-weight="normal" officeooo:rsid="00125a7c" officeooo:paragraph-rsid="000187a5" fo:background-color="transparent" style:font-size-asian="10pt" style:font-weight-asian="normal" style:font-name-complex="Verdana" style:font-size-complex="10pt" style:font-weight-complex="normal"/>
    </style:style>
    <style:style style:name="P35" style:family="paragraph" style:parent-style-name="Standard">
      <style:paragraph-properties fo:margin-left="0.101cm" fo:margin-right="0.101cm" fo:margin-top="0cm" fo:margin-bottom="0.101cm" style:contextual-spacing="false" fo:line-height="110%" fo:text-align="start" style:justify-single-word="false" fo:orphans="0" fo:widows="0" fo:text-indent="0cm" style:auto-text-indent="false"/>
      <style:text-properties style:font-name="Arial1" fo:font-size="10pt" fo:language="it" fo:country="IT" fo:font-weight="normal" officeooo:paragraph-rsid="000187a5" fo:background-color="transparent" style:font-size-asian="10pt" style:font-weight-asian="normal" style:font-name-complex="Verdana" style:font-size-complex="10pt" style:font-weight-complex="normal"/>
    </style:style>
    <style:style style:name="P36" style:family="paragraph" style:parent-style-name="Standard">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language="it" fo:country="IT" fo:font-weight="normal" officeooo:paragraph-rsid="000187a5" fo:background-color="transparent" style:font-size-asian="10pt" style:font-weight-asian="normal" style:font-size-complex="10pt" style:font-weight-complex="normal"/>
    </style:style>
    <style:style style:name="P37" style:family="paragraph" style:parent-style-name="Standard">
      <style:paragraph-properties fo:margin-left="0.101cm" fo:margin-right="0.101cm" fo:margin-top="0cm" fo:margin-bottom="0.101cm" style:contextual-spacing="false" fo:line-height="110%" fo:text-align="start" style:justify-single-word="false" fo:orphans="0" fo:widows="0" fo:text-indent="0cm" style:auto-text-indent="false"/>
      <style:text-properties style:use-window-font-color="true" style:font-name="Arial1" fo:font-size="10pt" fo:language="it" fo:country="IT" fo:font-weight="normal" officeooo:rsid="00125a7c" officeooo:paragraph-rsid="000187a5" fo:background-color="transparent" style:font-size-asian="10pt" style:font-weight-asian="normal" style:font-name-complex="Verdana" style:font-size-complex="10pt" style:font-weight-complex="normal"/>
    </style:style>
    <style:style style:name="P38" style:family="paragraph" style:parent-style-name="Standard">
      <style:paragraph-properties fo:margin-left="0.101cm" fo:margin-right="0.101cm" fo:margin-top="0cm" fo:margin-bottom="0.101cm" style:contextual-spacing="false" fo:line-height="110%" fo:text-align="start" style:justify-single-word="false" fo:text-indent="0cm" style:auto-text-indent="false"/>
      <style:text-properties fo:color="#000000" style:font-name="Arial1" fo:font-size="10pt" fo:language="it" fo:country="IT" fo:font-weight="normal" officeooo:rsid="00142ac3" officeooo:paragraph-rsid="000187a5" fo:background-color="transparent" style:font-size-asian="10pt" style:font-weight-asian="normal" style:font-name-complex="Times New Roman" style:font-size-complex="10pt" style:font-weight-complex="normal"/>
    </style:style>
    <style:style style:name="P39" style:family="paragraph" style:parent-style-name="Table_20_Contents">
      <style:paragraph-properties fo:margin-left="0.101cm" fo:margin-right="0.101cm" fo:margin-top="0cm" fo:margin-bottom="0.101cm" style:contextual-spacing="false" fo:line-height="110%" fo:text-align="start" style:justify-single-word="false" fo:text-indent="0cm" style:auto-text-indent="false"/>
      <style:text-properties fo:font-size="10pt" fo:font-weight="normal" officeooo:rsid="001207d9" officeooo:paragraph-rsid="000187a5" fo:background-color="transparent" style:font-size-asian="10pt" style:font-weight-asian="normal" style:font-size-complex="10pt" style:font-weight-complex="normal"/>
    </style:style>
    <style:style style:name="P40" style:family="paragraph" style:parent-style-name="Table_20_Contents">
      <style:paragraph-properties fo:margin-left="0.101cm" fo:margin-right="0.101cm" fo:margin-top="0cm" fo:margin-bottom="0.101cm" style:contextual-spacing="false" fo:line-height="110%" fo:text-align="justify" style:justify-single-word="false" fo:text-indent="0cm" style:auto-text-indent="false"/>
      <style:text-properties fo:font-size="10pt" fo:font-weight="normal" officeooo:paragraph-rsid="000187a5" fo:background-color="transparent" style:font-weight-asian="normal" style:font-weight-complex="normal"/>
    </style:style>
    <style:style style:name="P41" style:family="paragraph" style:parent-style-name="Table_20_Contents">
      <style:paragraph-properties fo:margin-left="0.101cm" fo:margin-right="0.101cm" fo:margin-top="0cm" fo:margin-bottom="0.101cm" style:contextual-spacing="false" fo:line-height="110%" fo:text-align="start" style:justify-single-word="false" fo:text-indent="0cm" style:auto-text-indent="false"/>
      <style:text-properties fo:font-size="10pt" fo:language="it" fo:country="IT" fo:font-weight="normal" officeooo:rsid="0022a27d" officeooo:paragraph-rsid="000187a5" fo:background-color="transparent" style:font-size-asian="10pt" style:font-weight-asian="normal" style:font-size-complex="10pt" style:font-weight-complex="normal"/>
    </style:style>
    <style:style style:name="P42" style:family="paragraph" style:parent-style-name="Table_20_Contents">
      <style:paragraph-properties fo:margin-left="0.101cm" fo:margin-right="0.101cm" fo:margin-top="0cm" fo:margin-bottom="0.101cm" style:contextual-spacing="false" fo:line-height="110%" fo:text-align="justify" style:justify-single-word="false" fo:text-indent="0cm" style:auto-text-indent="false"/>
      <style:text-properties fo:font-size="10pt" fo:language="it" fo:country="IT" fo:font-weight="normal" officeooo:rsid="0022a27d" officeooo:paragraph-rsid="000187a5" fo:background-color="transparent" style:font-size-asian="10pt" style:font-weight-asian="normal" style:font-size-complex="10pt" style:font-weight-complex="normal"/>
    </style:style>
    <style:style style:name="P43" style:family="paragraph" style:parent-style-name="Table_20_Contents">
      <style:paragraph-properties fo:margin-left="0.101cm" fo:margin-right="0.101cm" fo:margin-top="0cm" fo:margin-bottom="0.101cm" style:contextual-spacing="false" fo:line-height="110%" fo:text-align="start" style:justify-single-word="false" fo:text-indent="0cm" style:auto-text-indent="false"/>
      <style:text-properties style:font-name="Arial1" fo:font-size="10pt" fo:font-weight="normal" officeooo:rsid="0040d7a4" officeooo:paragraph-rsid="000187a5" fo:background-color="transparent" style:font-size-asian="10pt" style:font-weight-asian="normal" style:font-name-complex="Verdana" style:font-size-complex="10pt" style:font-weight-complex="normal"/>
    </style:style>
    <style:style style:name="P44" style:family="paragraph" style:parent-style-name="Table_20_Contents">
      <style:paragraph-properties fo:margin-left="0.101cm" fo:margin-right="0.101cm" fo:margin-top="0cm" fo:margin-bottom="0.101cm" style:contextual-spacing="false" fo:line-height="110%" fo:text-align="start" style:justify-single-word="false" fo:text-indent="0cm" style:auto-text-indent="false"/>
      <style:text-properties style:font-name="Arial1" fo:font-size="10pt" fo:font-weight="normal" officeooo:rsid="0040d7a4" officeooo:paragraph-rsid="000187a5" fo:background-color="transparent" style:font-size-asian="10pt" style:font-weight-asian="normal" style:font-size-complex="10pt" style:font-weight-complex="normal"/>
    </style:style>
    <style:style style:name="P45" style:family="paragraph" style:parent-style-name="Table_20_Contents">
      <style:paragraph-properties fo:margin-left="0.101cm" fo:margin-right="0.101cm" fo:margin-top="0cm" fo:margin-bottom="0.101cm" style:contextual-spacing="false" fo:line-height="110%" fo:text-align="start" style:justify-single-word="false" fo:text-indent="0cm" style:auto-text-indent="false"/>
      <style:text-properties style:font-name="Arial1" fo:font-size="10pt" fo:font-weight="normal" officeooo:rsid="00125a7c" officeooo:paragraph-rsid="000187a5" fo:background-color="transparent" style:font-size-asian="10pt" style:font-weight-asian="normal" style:font-size-complex="10pt" style:font-weight-complex="normal"/>
    </style:style>
    <style:style style:name="P46" style:family="paragraph" style:parent-style-name="Table_20_Contents">
      <style:paragraph-properties fo:margin-left="0.101cm" fo:margin-right="0.101cm" fo:margin-top="0cm" fo:margin-bottom="0.101cm" style:contextual-spacing="false" fo:line-height="110%" fo:text-align="start" style:justify-single-word="false" fo:text-indent="0cm" style:auto-text-indent="false"/>
      <style:text-properties style:font-name="Arial1" fo:font-size="10pt" fo:font-weight="normal" officeooo:rsid="00142ac3" officeooo:paragraph-rsid="000187a5" fo:background-color="transparent" style:font-size-asian="10pt" style:font-weight-asian="normal" style:font-size-complex="10pt" style:font-weight-complex="normal"/>
    </style:style>
    <style:style style:name="P47" style:family="paragraph" style:parent-style-name="Table_20_Contents">
      <style:paragraph-properties fo:margin-left="0.101cm" fo:margin-right="0.101cm" fo:margin-top="0cm" fo:margin-bottom="0.101cm" style:contextual-spacing="false" fo:line-height="110%" fo:text-align="center" style:justify-single-word="false" fo:text-indent="0cm" style:auto-text-indent="false"/>
      <style:text-properties style:font-name="Arial1" fo:font-size="10pt" fo:font-weight="normal" officeooo:rsid="00142ac3" officeooo:paragraph-rsid="000187a5" fo:background-color="transparent" style:font-size-asian="10pt" style:font-weight-asian="normal" style:font-size-complex="10pt" style:font-weight-complex="normal"/>
    </style:style>
    <style:style style:name="P48" style:family="paragraph" style:parent-style-name="Standard">
      <style:paragraph-properties fo:margin-left="0.101cm" fo:margin-right="0.101cm" fo:margin-top="0cm" fo:margin-bottom="0.212cm" style:contextual-spacing="false" fo:line-height="110%" fo:text-align="start" style:justify-single-word="false" fo:text-indent="0cm" style:auto-text-indent="false">
        <style:tab-stops>
          <style:tab-stop style:position="0.512cm"/>
        </style:tab-stops>
      </style:paragraph-properties>
      <style:text-properties fo:color="#000000" style:font-name="Arial1" fo:font-size="10pt" fo:font-weight="normal" officeooo:paragraph-rsid="000187a5" fo:background-color="transparent" style:font-size-asian="10pt" style:font-weight-asian="normal" style:font-name-complex="Times New Roman" style:font-size-complex="10pt" style:font-weight-complex="normal"/>
    </style:style>
    <style:style style:name="P49" style:family="paragraph" style:parent-style-name="Standard">
      <style:paragraph-properties fo:margin-left="0.101cm" fo:margin-right="0.101cm" fo:line-height="110%" fo:text-align="justify" style:justify-single-word="false" fo:text-indent="0cm" style:auto-text-indent="false"/>
      <style:text-properties fo:font-size="10pt" fo:language="it" fo:country="IT" fo:font-weight="normal" officeooo:paragraph-rsid="000187a5" fo:background-color="transparent" style:font-size-asian="10pt" style:font-weight-asian="normal" style:font-size-complex="10pt" style:font-weight-complex="normal"/>
    </style:style>
    <style:style style:name="P50" style:family="paragraph" style:parent-style-name="Table_20_Contents">
      <style:paragraph-properties fo:margin-left="0.101cm" fo:margin-right="0.101cm" fo:line-height="110%" fo:text-align="start" style:justify-single-word="false" fo:text-indent="0cm" style:auto-text-indent="false"/>
      <style:text-properties style:font-name="Arial1" fo:font-size="10pt" fo:font-weight="normal" officeooo:rsid="001207d9" officeooo:paragraph-rsid="000187a5" fo:background-color="transparent" style:font-size-asian="10pt" style:font-weight-asian="normal" style:font-name-complex="Verdana" style:font-size-complex="10pt" style:font-weight-complex="normal"/>
    </style:style>
    <style:style style:name="P51" style:family="paragraph" style:parent-style-name="Table_20_Contents">
      <style:paragraph-properties fo:margin-left="0.101cm" fo:margin-right="0.101cm" fo:line-height="110%" fo:text-align="justify" style:justify-single-word="false" fo:text-indent="0cm" style:auto-text-indent="false"/>
      <style:text-properties style:font-name="Arial1" fo:font-size="10pt" fo:font-weight="normal" officeooo:rsid="001207d9" officeooo:paragraph-rsid="000187a5" fo:background-color="transparent" style:font-size-asian="10pt" style:font-weight-asian="normal" style:font-size-complex="10pt" style:font-weight-complex="normal"/>
    </style:style>
    <style:style style:name="P52" style:family="paragraph" style:parent-style-name="Table_20_Contents">
      <style:paragraph-properties fo:margin-left="0.101cm" fo:margin-right="0.101cm" fo:line-height="110%" fo:text-align="start" style:justify-single-word="false" fo:text-indent="0cm" style:auto-text-indent="false"/>
      <style:text-properties fo:color="#000000" style:font-name="Arial2" fo:font-size="10pt" fo:language="it" fo:country="IT" fo:font-weight="normal" officeooo:paragraph-rsid="000187a5" fo:background-color="transparent" style:font-weight-asian="normal" style:font-weight-complex="normal"/>
    </style:style>
    <style:style style:name="P53" style:family="paragraph" style:parent-style-name="Table_20_Contents">
      <style:paragraph-properties fo:margin-left="0.101cm" fo:margin-right="0.101cm" fo:line-height="110%" fo:text-align="justify" style:justify-single-word="false" fo:text-indent="0cm" style:auto-text-indent="false"/>
      <style:text-properties fo:font-size="10pt" fo:language="it" fo:country="IT" fo:font-weight="normal" officeooo:rsid="0022a27d" officeooo:paragraph-rsid="000187a5" fo:background-color="transparent" style:font-size-asian="10pt" style:font-weight-asian="normal" style:font-size-complex="10pt" style:font-weight-complex="normal"/>
    </style:style>
    <style:style style:name="P54" style:family="paragraph" style:parent-style-name="Table_20_Contents">
      <style:paragraph-properties fo:margin-left="0.101cm" fo:margin-right="0.101cm" fo:line-height="110%" fo:text-align="start" style:justify-single-word="false" fo:text-indent="0cm" style:auto-text-indent="false"/>
      <style:text-properties fo:font-size="10pt" fo:language="it" fo:country="IT" fo:font-weight="normal" officeooo:rsid="0022a27d" officeooo:paragraph-rsid="000187a5" fo:background-color="transparent" style:font-size-asian="10pt" style:font-weight-asian="normal" style:font-size-complex="10pt" style:font-weight-complex="normal"/>
    </style:style>
    <style:style style:name="P55" style:family="paragraph" style:parent-style-name="Absatz">
      <style:paragraph-properties fo:margin-left="0.101cm" fo:margin-right="0.101cm" fo:line-height="110%" fo:text-align="justify" style:justify-single-word="false" fo:text-indent="0cm" style:auto-text-indent="false"/>
      <style:text-properties fo:color="#000000" style:font-name="Arial1" fo:font-size="10pt" fo:language="de" fo:country="DE" fo:font-weight="normal" officeooo:paragraph-rsid="000187a5" fo:background-color="transparent" style:font-size-asian="10pt" style:font-weight-asian="normal" style:font-size-complex="10pt" style:font-weight-complex="normal"/>
    </style:style>
    <style:style style:name="P56" style:family="paragraph" style:parent-style-name="Absatz">
      <style:paragraph-properties fo:margin-left="0.101cm" fo:margin-right="0.101cm" fo:line-height="110%" fo:text-align="start" style:justify-single-word="false" fo:text-indent="0cm" style:auto-text-indent="false"/>
      <style:text-properties fo:color="#000000" style:font-name="Arial1" fo:font-size="10pt" fo:language="it" fo:country="IT" fo:font-weight="normal" officeooo:paragraph-rsid="000187a5" fo:background-color="transparent" style:font-size-asian="10pt" style:font-weight-asian="normal" style:font-size-complex="10pt" style:font-weight-complex="normal"/>
    </style:style>
    <style:style style:name="P57" style:family="paragraph" style:parent-style-name="Absatz">
      <style:paragraph-properties fo:margin-left="0.101cm" fo:margin-right="0.101cm" fo:line-height="110%" fo:text-align="justify" style:justify-single-word="false" fo:text-indent="0cm" style:auto-text-indent="false"/>
      <style:text-properties style:font-name="Arial1" fo:font-size="10pt" fo:language="de" fo:country="DE" fo:font-weight="normal" officeooo:paragraph-rsid="000187a5" fo:background-color="transparent" style:font-size-asian="10pt" style:font-weight-asian="normal" style:font-size-complex="10pt" style:font-weight-complex="normal"/>
    </style:style>
    <style:style style:name="P58" style:family="paragraph" style:parent-style-name="Absatz">
      <style:paragraph-properties fo:margin-left="0.101cm" fo:margin-right="0.101cm" fo:line-height="110%" fo:text-align="justify" style:justify-single-word="false" fo:text-indent="0cm" style:auto-text-indent="false"/>
      <style:text-properties style:font-name="Arial1" fo:font-size="10pt" fo:language="it" fo:country="IT" fo:font-weight="normal" officeooo:paragraph-rsid="000187a5" fo:background-color="transparent" style:font-size-asian="10pt" style:font-weight-asian="normal" style:font-size-complex="10pt" style:font-weight-complex="normal"/>
    </style:style>
    <style:style style:name="P59" style:family="paragraph" style:parent-style-name="Text_20_body">
      <style:paragraph-properties fo:margin-left="0.101cm" fo:margin-right="0.101cm" fo:line-height="110%" fo:text-align="center" style:justify-single-word="false" fo:text-indent="0cm" style:auto-text-indent="false"/>
      <style:text-properties style:font-name="Arial,Bold" fo:font-size="12pt" fo:font-weight="normal" officeooo:rsid="00070772" officeooo:paragraph-rsid="000187a5" fo:background-color="transparent" style:font-size-asian="12pt" style:font-weight-asian="normal" style:font-size-complex="12pt" style:font-weight-complex="normal"/>
    </style:style>
    <style:style style:name="P60" style:family="paragraph" style:parent-style-name="Text_20_body">
      <style:paragraph-properties fo:margin-left="0.101cm" fo:margin-right="0.101cm" fo:line-height="110%" fo:text-align="center" style:justify-single-word="false" fo:text-indent="0cm" style:auto-text-indent="false"/>
      <style:text-properties style:font-name="Arial,Bold" fo:font-size="12pt" fo:font-weight="normal" officeooo:paragraph-rsid="000187a5" fo:background-color="transparent" style:font-size-asian="12pt" style:font-weight-asian="normal" style:font-size-complex="12pt" style:font-weight-complex="normal"/>
    </style:style>
    <style:style style:name="P61" style:family="paragraph" style:parent-style-name="Text_20_body">
      <style:paragraph-properties fo:margin-left="0.101cm" fo:margin-right="0.101cm" fo:line-height="110%" fo:text-align="center" style:justify-single-word="false" fo:text-indent="0cm" style:auto-text-indent="false"/>
      <style:text-properties style:font-name="Arial,Bold" fo:font-size="12pt" fo:language="it" fo:country="IT" fo:font-weight="normal" officeooo:rsid="00070772" officeooo:paragraph-rsid="000187a5" fo:background-color="transparent" style:font-size-asian="12pt" style:font-weight-asian="normal" style:font-size-complex="12pt" style:font-weight-complex="normal"/>
    </style:style>
    <style:style style:name="P62" style:family="paragraph" style:parent-style-name="Text_20_body">
      <style:paragraph-properties fo:margin-left="0.101cm" fo:margin-right="0.101cm" fo:line-height="110%" fo:text-align="center" style:justify-single-word="false" fo:text-indent="0cm" style:auto-text-indent="false"/>
      <style:text-properties style:font-name="Arial,Bold" fo:font-size="12pt" fo:language="it" fo:country="IT" fo:font-weight="normal" officeooo:paragraph-rsid="000187a5" fo:background-color="transparent" style:font-size-asian="12pt" style:font-weight-asian="normal" style:font-size-complex="12pt" style:font-weight-complex="normal"/>
    </style:style>
    <style:style style:name="P63" style:family="paragraph" style:parent-style-name="Text_20_body">
      <style:paragraph-properties fo:margin-left="0.101cm" fo:margin-right="0.101cm" fo:line-height="110%" fo:text-align="center" style:justify-single-word="false" fo:text-indent="0cm" style:auto-text-indent="false"/>
      <style:text-properties style:font-name="Arial,Bold" fo:font-size="10pt" fo:font-weight="normal" officeooo:rsid="00070772" officeooo:paragraph-rsid="000187a5" fo:background-color="transparent" style:font-size-asian="10pt" style:font-weight-asian="normal" style:font-size-complex="10pt" style:font-weight-complex="normal"/>
    </style:style>
    <style:style style:name="P64" style:family="paragraph" style:parent-style-name="Text_20_body">
      <style:paragraph-properties fo:margin-left="0.101cm" fo:margin-right="0.101cm" fo:line-height="110%" fo:text-align="center" style:justify-single-word="false" fo:text-indent="0cm" style:auto-text-indent="false"/>
      <style:text-properties style:font-name="Arial,Bold" fo:font-size="10pt" fo:language="it" fo:country="IT" fo:font-weight="normal" officeooo:rsid="00070772" officeooo:paragraph-rsid="000187a5" fo:background-color="transparent" style:font-size-asian="10pt" style:font-weight-asian="normal" style:font-size-complex="10pt" style:font-weight-complex="normal"/>
    </style:style>
    <style:style style:name="P65" style:family="paragraph" style:parent-style-name="Text_20_body">
      <style:paragraph-properties fo:margin-left="0.101cm" fo:margin-right="0.101cm" fo:line-height="110%" fo:text-align="center" style:justify-single-word="false" fo:text-indent="0cm" style:auto-text-indent="false"/>
      <style:text-properties fo:color="#000000" style:font-name="Arial,Bold" fo:font-size="11pt" fo:font-weight="normal" officeooo:paragraph-rsid="000187a5" fo:background-color="transparent" style:font-size-asian="11pt" style:font-weight-asian="normal" style:font-size-complex="11pt" style:font-weight-complex="normal"/>
    </style:style>
    <style:style style:name="P66" style:family="paragraph" style:parent-style-name="Text_20_body">
      <style:paragraph-properties fo:margin-left="0.101cm" fo:margin-right="0.101cm" fo:line-height="110%" fo:text-align="center" style:justify-single-word="false" fo:text-indent="0cm" style:auto-text-indent="false"/>
      <style:text-properties fo:color="#000000" style:font-name="Arial,Bold" fo:font-size="11pt" fo:language="it" fo:country="IT" fo:font-weight="normal" officeooo:paragraph-rsid="000187a5" fo:background-color="transparent" style:font-size-asian="11pt" style:font-weight-asian="normal" style:font-size-complex="11pt" style:font-weight-complex="normal"/>
    </style:style>
    <style:style style:name="P67" style:family="paragraph" style:parent-style-name="Text_20_body">
      <style:paragraph-properties fo:margin-left="0.101cm" fo:margin-right="0.101cm" fo:line-height="110%" fo:text-align="center" style:justify-single-word="false" fo:text-indent="0cm" style:auto-text-indent="false"/>
      <style:text-properties fo:color="#000000" style:font-name="Arial,BoldItalic" fo:font-size="10pt" fo:font-weight="normal" officeooo:rsid="00200900" officeooo:paragraph-rsid="000187a5" fo:background-color="transparent" style:font-weight-asian="normal" style:font-weight-complex="normal"/>
    </style:style>
    <style:style style:name="P68" style:family="paragraph" style:parent-style-name="Text_20_body">
      <style:paragraph-properties fo:margin-left="0.101cm" fo:margin-right="0.101cm" fo:line-height="110%" fo:text-align="center" style:justify-single-word="false" fo:text-indent="0cm" style:auto-text-indent="false"/>
      <style:text-properties fo:color="#000000" style:font-name="Arial,BoldItalic" fo:font-size="10pt" fo:language="it" fo:country="IT" fo:font-weight="normal" officeooo:rsid="00200900" officeooo:paragraph-rsid="000187a5" fo:background-color="transparent" style:font-weight-asian="normal" style:font-weight-complex="normal"/>
    </style:style>
    <style:style style:name="P69" style:family="paragraph" style:parent-style-name="Text_20_body">
      <style:paragraph-properties fo:margin-left="0.101cm" fo:margin-right="0.101cm" fo:line-height="110%" fo:text-align="justify" style:justify-single-word="false" fo:text-indent="0cm" style:auto-text-indent="false"/>
      <style:text-properties fo:color="#000000" style:font-name="Arial2" fo:font-size="10pt" fo:font-weight="normal" officeooo:paragraph-rsid="000187a5" fo:background-color="transparent" style:font-weight-asian="normal" style:font-weight-complex="normal"/>
    </style:style>
    <style:style style:name="P70" style:family="paragraph" style:parent-style-name="Text_20_body">
      <style:paragraph-properties fo:margin-left="0.101cm" fo:margin-right="0.101cm" fo:line-height="110%" fo:text-align="start" style:justify-single-word="false" fo:text-indent="0cm" style:auto-text-indent="false"/>
      <style:text-properties fo:color="#000000" style:font-name="Arial2" fo:font-size="10pt" fo:font-weight="normal" officeooo:paragraph-rsid="000187a5" fo:background-color="transparent" style:font-weight-asian="normal" style:font-weight-complex="normal"/>
    </style:style>
    <style:style style:name="P71" style:family="paragraph" style:parent-style-name="Text_20_body">
      <style:paragraph-properties fo:margin-left="0.101cm" fo:margin-right="0.101cm" fo:line-height="110%" fo:text-align="justify" style:justify-single-word="false" fo:text-indent="0cm" style:auto-text-indent="false"/>
      <style:text-properties fo:color="#000000" style:font-name="Arial2" fo:font-size="10pt" fo:language="it" fo:country="IT" fo:font-weight="normal" officeooo:paragraph-rsid="000187a5" fo:background-color="transparent" style:font-weight-asian="normal" style:font-weight-complex="normal"/>
    </style:style>
    <style:style style:name="P72" style:family="paragraph" style:parent-style-name="Text_20_body">
      <style:paragraph-properties fo:margin-left="0.101cm" fo:margin-right="0.101cm" fo:line-height="110%" fo:text-align="start" style:justify-single-word="false" fo:text-indent="0cm" style:auto-text-indent="false"/>
      <style:text-properties fo:color="#000000" style:font-name="Arial2" fo:font-size="10pt" fo:language="it" fo:country="IT" fo:font-weight="normal" officeooo:paragraph-rsid="000187a5" fo:background-color="transparent" style:font-weight-asian="normal" style:font-weight-complex="normal"/>
    </style:style>
    <style:style style:name="P73" style:family="paragraph" style:parent-style-name="Text_20_body">
      <style:paragraph-properties fo:margin-left="0.101cm" fo:margin-right="0.101cm" fo:line-height="110%" fo:text-align="justify" style:justify-single-word="false" fo:text-indent="0cm" style:auto-text-indent="false"/>
      <style:text-properties fo:color="#000000" style:font-name="Arial1" fo:font-size="10pt" fo:font-weight="normal" officeooo:paragraph-rsid="000187a5" fo:background-color="transparent" style:font-size-asian="10pt" style:font-weight-asian="normal" style:font-size-complex="10pt" style:font-weight-complex="normal"/>
    </style:style>
    <style:style style:name="P74" style:family="paragraph" style:parent-style-name="Table_20_Contents">
      <style:paragraph-properties fo:margin-left="0.101cm" fo:margin-right="0.101cm" fo:margin-top="0cm" fo:margin-bottom="0.101cm" style:contextual-spacing="false" fo:line-height="110%" fo:text-align="justify" style:justify-single-word="false" fo:text-indent="0cm" style:auto-text-indent="false"/>
      <style:text-properties style:font-name="Arial1" fo:font-size="10pt" fo:font-weight="normal" officeooo:rsid="0040d7a4" officeooo:paragraph-rsid="000187a5" fo:background-color="transparent" style:font-size-asian="10pt" style:font-weight-asian="normal" style:font-size-complex="10pt" style:font-weight-complex="normal"/>
    </style:style>
    <style:style style:name="P75" style:family="paragraph" style:parent-style-name="Table_20_Contents">
      <style:paragraph-properties fo:margin-left="0.101cm" fo:margin-right="0.101cm" fo:line-height="110%" fo:text-align="justify" style:justify-single-word="false" fo:text-indent="0cm" style:auto-text-indent="false"/>
      <style:text-properties style:font-name="Arial1" fo:font-size="10pt" fo:language="it" fo:country="IT" fo:font-weight="normal" officeooo:rsid="0040d7a4" officeooo:paragraph-rsid="000187a5" fo:background-color="transparent" style:font-size-asian="10pt" style:font-weight-asian="normal" style:font-size-complex="10pt" style:font-weight-complex="normal"/>
    </style:style>
    <style:style style:name="P76" style:family="paragraph" style:parent-style-name="Absatz" style:list-style-name="L1">
      <style:paragraph-properties fo:margin-left="0.101cm" fo:margin-right="0.101cm" fo:margin-top="0cm" fo:margin-bottom="0.199cm" style:contextual-spacing="false" fo:line-height="110%" fo:text-align="start" style:justify-single-word="false" fo:orphans="0" fo:widows="0" fo:text-indent="0cm" style:auto-text-indent="false">
        <style:tab-stops>
          <style:tab-stop style:position="0.388cm"/>
          <style:tab-stop style:position="1.27cm"/>
        </style:tab-stops>
      </style:paragraph-properties>
      <style:text-properties style:font-name="Arial1" fo:font-size="10pt" fo:font-weight="normal" officeooo:paragraph-rsid="000187a5" fo:background-color="transparent" style:font-size-asian="10pt" style:font-weight-asian="normal" style:font-size-complex="10pt" style:font-weight-complex="normal"/>
    </style:style>
    <style:style style:name="P77" style:family="paragraph" style:parent-style-name="Absatz" style:list-style-name="L2">
      <style:paragraph-properties fo:margin-left="0.101cm" fo:margin-right="0.101cm" fo:margin-top="0cm" fo:margin-bottom="0.199cm" style:contextual-spacing="false" fo:line-height="110%" fo:text-align="start" style:justify-single-word="false" fo:orphans="0" fo:widows="0" fo:text-indent="0cm" style:auto-text-indent="false">
        <style:tab-stops>
          <style:tab-stop style:position="0.388cm"/>
          <style:tab-stop style:position="1.27cm"/>
        </style:tab-stops>
      </style:paragraph-properties>
      <style:text-properties style:font-name="Arial1" fo:font-size="10pt" fo:language="it" fo:country="IT" fo:font-weight="normal" officeooo:paragraph-rsid="000187a5" fo:background-color="transparent" style:font-size-asian="10pt" style:font-weight-asian="normal" style:font-size-complex="10pt" style:font-weight-complex="normal"/>
    </style:style>
    <style:style style:name="P78" style:family="paragraph" style:parent-style-name="Absatz">
      <style:paragraph-properties fo:margin-left="0.101cm" fo:margin-right="0.101cm" fo:line-height="110%" fo:text-align="justify" style:justify-single-word="false" fo:text-indent="0cm" style:auto-text-indent="false"/>
      <style:text-properties style:font-name="Arial1" fo:font-size="10pt" fo:language="de" fo:country="DE" fo:font-weight="normal" officeooo:rsid="00142ac3" officeooo:paragraph-rsid="000187a5" fo:background-color="transparent" style:font-size-asian="10pt" style:font-weight-asian="normal" style:font-size-complex="10pt" style:font-weight-complex="normal"/>
    </style:style>
    <style:style style:name="P79" style:family="paragraph" style:parent-style-name="Absatz">
      <style:paragraph-properties fo:margin-left="0.101cm" fo:margin-right="0.101cm" fo:line-height="110%" fo:text-align="justify" style:justify-single-word="false" fo:text-indent="0cm" style:auto-text-indent="false"/>
      <style:text-properties fo:color="#000000" style:font-name="Arial1" fo:font-size="10pt" fo:language="it" fo:country="IT" fo:font-weight="normal" officeooo:paragraph-rsid="000187a5" fo:background-color="transparent" style:font-size-asian="10pt" style:font-weight-asian="normal" style:font-size-complex="10pt" style:font-weight-complex="normal"/>
    </style:style>
    <style:style style:name="P80" style:family="paragraph" style:parent-style-name="Standard">
      <style:paragraph-properties fo:margin-left="0.101cm" fo:margin-right="0.101cm" fo:margin-top="0cm" fo:margin-bottom="0.101cm" style:contextual-spacing="false" fo:line-height="110%" fo:text-align="start" style:justify-single-word="false" fo:orphans="0" fo:widows="0" fo:text-indent="0cm" style:auto-text-indent="false"/>
      <style:text-properties style:font-name="Arial1" fo:font-size="10pt" fo:font-weight="normal" officeooo:paragraph-rsid="000187a5" fo:background-color="transparent" style:font-size-asian="10pt" style:font-weight-asian="normal" style:font-name-complex="Verdana" style:font-size-complex="10pt" style:font-weight-complex="normal"/>
    </style:style>
    <style:style style:name="P81" style:family="paragraph" style:parent-style-name="Standard" style:list-style-name="L1">
      <style:paragraph-properties fo:margin-left="0.101cm" fo:margin-right="0.101cm" fo:margin-top="0cm" fo:margin-bottom="0.101cm" style:contextual-spacing="false" fo:line-height="110%" fo:text-align="start" style:justify-single-word="false" fo:orphans="0" fo:widows="0" fo:text-indent="0cm" style:auto-text-indent="false">
        <style:tab-stops>
          <style:tab-stop style:position="0.388cm"/>
          <style:tab-stop style:position="1.27cm"/>
        </style:tab-stops>
      </style:paragraph-properties>
      <style:text-properties style:font-name="Arial1" fo:font-size="10pt" fo:font-weight="normal" officeooo:paragraph-rsid="000187a5" fo:background-color="transparent" style:font-size-asian="10pt" style:font-weight-asian="normal" style:font-name-complex="Verdana" style:font-size-complex="10pt" style:font-weight-complex="normal"/>
    </style:style>
    <style:style style:name="P82" style:family="paragraph" style:parent-style-name="Standard" style:list-style-name="L2">
      <style:paragraph-properties fo:margin-left="0.101cm" fo:margin-right="0.101cm" fo:margin-top="0cm" fo:margin-bottom="0.101cm" style:contextual-spacing="false" fo:line-height="110%" fo:text-align="start" style:justify-single-word="false" fo:orphans="0" fo:widows="0" fo:text-indent="0cm" style:auto-text-indent="false">
        <style:tab-stops>
          <style:tab-stop style:position="0.388cm"/>
          <style:tab-stop style:position="1.27cm"/>
        </style:tab-stops>
      </style:paragraph-properties>
      <style:text-properties style:font-name="Arial1" fo:font-size="10pt" fo:language="it" fo:country="IT" fo:font-weight="normal" officeooo:paragraph-rsid="000187a5" fo:background-color="transparent" style:font-size-asian="10pt" style:font-weight-asian="normal" style:font-name-complex="Verdana" style:font-size-complex="10pt" style:font-weight-complex="normal"/>
    </style:style>
    <style:style style:name="P83" style:family="paragraph" style:parent-style-name="Standard" style:list-style-name="L1">
      <style:paragraph-properties fo:margin-left="0.101cm" fo:margin-right="0.101cm" fo:margin-top="0cm" fo:margin-bottom="0.101cm" style:contextual-spacing="false" fo:line-height="110%" fo:text-align="justify" style:justify-single-word="false" fo:text-indent="0cm" style:auto-text-indent="false">
        <style:tab-stops/>
      </style:paragraph-properties>
      <style:text-properties fo:font-size="10pt" officeooo:paragraph-rsid="000187a5" fo:background-color="transparent" style:font-size-asian="10pt" style:font-name-complex="Verdana" style:font-size-complex="10pt"/>
    </style:style>
    <style:style style:name="T1" style:family="text">
      <style:text-properties fo:color="#000000" style:font-name="Arial1" style:font-name-complex="Verdana"/>
    </style:style>
    <style:style style:name="T2" style:family="text">
      <style:text-properties fo:color="#000000" fo:language="de" fo:country="DE" style:font-name-complex="Verdana"/>
    </style:style>
    <style:style style:name="T3" style:family="text">
      <style:text-properties fo:color="#000000" fo:language="de" fo:country="DE" officeooo:rsid="0032450b" style:font-name-complex="Verdana"/>
    </style:style>
    <style:style style:name="T4" style:family="text">
      <style:text-properties fo:color="#000000" fo:language="de" fo:country="DE" officeooo:rsid="00371f3d" style:font-name-complex="Verdana"/>
    </style:style>
    <style:style style:name="T5" style:family="text">
      <style:text-properties fo:color="#000000" fo:language="de" fo:country="DE" officeooo:rsid="001378de" style:font-name-complex="Verdana"/>
    </style:style>
    <style:style style:name="T6" style:family="text">
      <style:text-properties fo:color="#000000" fo:language="de" fo:country="DE" officeooo:rsid="002d8a8c" style:font-name-complex="Verdana"/>
    </style:style>
    <style:style style:name="T7" style:family="text">
      <style:text-properties fo:color="#000000" fo:language="de" fo:country="DE" officeooo:rsid="001bb454" style:font-name-complex="Verdana"/>
    </style:style>
    <style:style style:name="T8" style:family="text">
      <style:text-properties fo:color="#000000" fo:language="de" fo:country="DE" officeooo:rsid="0026bea8" style:font-name-complex="Verdana"/>
    </style:style>
    <style:style style:name="T9" style:family="text">
      <style:text-properties fo:color="#000000" style:font-name-complex="Verdana"/>
    </style:style>
    <style:style style:name="T10" style:family="text">
      <style:text-properties fo:color="#000000" officeooo:rsid="001bb454" style:font-name-complex="Verdana"/>
    </style:style>
    <style:style style:name="T11" style:family="text">
      <style:text-properties fo:color="#000000" officeooo:rsid="001ca0d6" style:font-name-complex="Verdana"/>
    </style:style>
    <style:style style:name="T12" style:family="text">
      <style:text-properties fo:color="#000000" officeooo:rsid="0038733a" style:font-name-complex="Verdana"/>
    </style:style>
    <style:style style:name="T13" style:family="text">
      <style:text-properties fo:color="#000000" officeooo:rsid="0039bcf7" style:font-name-complex="Verdana"/>
    </style:style>
    <style:style style:name="T14" style:family="text">
      <style:text-properties fo:color="#000000" officeooo:rsid="004d4e62" style:font-name-complex="Verdana"/>
    </style:style>
    <style:style style:name="T15" style:family="text">
      <style:text-properties fo:color="#000000" officeooo:rsid="0032450b" style:font-name-complex="Verdana"/>
    </style:style>
    <style:style style:name="T16" style:family="text">
      <style:text-properties fo:color="#000000" officeooo:rsid="003de494" style:font-name-complex="Verdana"/>
    </style:style>
    <style:style style:name="T17" style:family="text">
      <style:text-properties fo:color="#000000" officeooo:rsid="0022a27d" style:font-name-complex="Verdana"/>
    </style:style>
    <style:style style:name="T18" style:family="text">
      <style:text-properties fo:color="#000000" officeooo:rsid="00312a63" style:font-name-complex="Verdana"/>
    </style:style>
    <style:style style:name="T19" style:family="text">
      <style:text-properties fo:color="#000000" style:font-name-complex="Times New Roman"/>
    </style:style>
    <style:style style:name="T20" style:family="text">
      <style:text-properties fo:color="#000000" officeooo:rsid="00142ac3" style:font-name-complex="Times New Roman"/>
    </style:style>
    <style:style style:name="T21" style:family="text">
      <style:text-properties fo:color="#000000" officeooo:rsid="002392d5" style:font-name-complex="Times New Roman"/>
    </style:style>
    <style:style style:name="T22" style:family="text">
      <style:text-properties fo:color="#000000" style:text-line-through-style="none" style:text-line-through-type="none" fo:font-style="normal" officeooo:rsid="003516f6" style:font-style-asian="normal" style:font-name-complex="Times New Roman" style:font-style-complex="normal"/>
    </style:style>
    <style:style style:name="T23" style:family="text">
      <style:text-properties fo:color="#000000" style:text-line-through-style="none" style:text-line-through-type="none" fo:font-style="normal" officeooo:rsid="003318fd" style:font-style-asian="normal" style:font-name-complex="Times New Roman" style:font-style-complex="normal"/>
    </style:style>
    <style:style style:name="T24" style:family="text">
      <style:text-properties fo:color="#000000" style:text-line-through-style="none" style:text-line-through-type="none" fo:font-style="normal" officeooo:rsid="0049d503" style:font-style-asian="normal" style:font-name-complex="Times New Roman" style:font-style-complex="normal"/>
    </style:style>
    <style:style style:name="T25" style:family="text">
      <style:text-properties fo:color="#000000" style:text-line-through-style="none" style:text-line-through-type="none" fo:font-style="normal" officeooo:rsid="004b77f8" style:font-style-asian="normal" style:font-name-complex="Times New Roman" style:font-style-complex="normal"/>
    </style:style>
    <style:style style:name="T26" style:family="text">
      <style:text-properties fo:color="#000000" fo:font-style="normal" officeooo:rsid="003318fd" style:font-style-asian="normal" style:font-name-complex="Times New Roman" style:font-style-complex="normal"/>
    </style:style>
    <style:style style:name="T27" style:family="text">
      <style:text-properties officeooo:rsid="00103853"/>
    </style:style>
    <style:style style:name="T28" style:family="text">
      <style:text-properties style:font-name-complex="Times"/>
    </style:style>
    <style:style style:name="T29" style:family="text">
      <style:text-properties officeooo:rsid="00103853" style:font-name-complex="Times"/>
    </style:style>
    <style:style style:name="T30" style:family="text">
      <style:text-properties officeooo:rsid="0020465d" style:font-name-complex="Times"/>
    </style:style>
    <style:style style:name="T31" style:family="text">
      <style:text-properties style:font-name="Arial1" officeooo:rsid="001207d9" style:font-size-asian="10pt" style:font-size-complex="10pt"/>
    </style:style>
    <style:style style:name="T32" style:family="text">
      <style:text-properties style:font-name="Arial1" officeooo:rsid="001207d9" style:font-size-asian="10pt" style:font-name-complex="Verdana" style:font-size-complex="10pt"/>
    </style:style>
    <style:style style:name="T33" style:family="text">
      <style:text-properties style:font-name-complex="Verdana"/>
    </style:style>
    <style:style style:name="T34" style:family="text">
      <style:text-properties officeooo:rsid="001a7f76" style:font-name-complex="Verdana"/>
    </style:style>
    <style:style style:name="T35" style:family="text">
      <style:text-properties officeooo:rsid="001bb454" style:font-name-complex="Verdana"/>
    </style:style>
    <style:style style:name="T36" style:family="text">
      <style:text-properties officeooo:rsid="001ca0d6" style:font-name-complex="Verdana"/>
    </style:style>
    <style:style style:name="T37" style:family="text">
      <style:text-properties officeooo:rsid="00125a7c" style:font-name-complex="Verdana"/>
    </style:style>
    <style:style style:name="T38" style:family="text">
      <style:text-properties officeooo:rsid="0022a27d" style:font-name-complex="Verdana"/>
    </style:style>
    <style:style style:name="T39" style:family="text">
      <style:text-properties officeooo:rsid="017bcccf" style:font-name-complex="Verdana"/>
    </style:style>
    <style:style style:name="T40" style:family="text">
      <style:text-properties officeooo:rsid="002983bb" style:font-name-complex="Verdana"/>
    </style:style>
    <style:style style:name="T41" style:family="text">
      <style:text-properties officeooo:rsid="002bcf1c" style:font-name-complex="Verdana"/>
    </style:style>
    <style:style style:name="T42" style:family="text">
      <style:text-properties officeooo:rsid="00371f3d" style:font-name-complex="Verdana"/>
    </style:style>
    <style:style style:name="T43" style:family="text">
      <style:text-properties officeooo:rsid="0037f0c1" style:font-name-complex="Verdana"/>
    </style:style>
    <style:style style:name="T44" style:family="text">
      <style:text-properties officeooo:rsid="0038733a" style:font-name-complex="Verdana"/>
    </style:style>
    <style:style style:name="T45" style:family="text">
      <style:text-properties officeooo:rsid="0039bcf7" style:font-name-complex="Verdana"/>
    </style:style>
    <style:style style:name="T46" style:family="text">
      <style:text-properties officeooo:rsid="003d538c" style:font-name-complex="Verdana"/>
    </style:style>
    <style:style style:name="T47" style:family="text">
      <style:text-properties officeooo:rsid="003de494" style:font-name-complex="Verdana"/>
    </style:style>
    <style:style style:name="T48" style:family="text">
      <style:text-properties officeooo:rsid="0041e1d5" style:font-name-complex="Verdana"/>
    </style:style>
    <style:style style:name="T49" style:family="text">
      <style:text-properties officeooo:rsid="00436253" style:font-name-complex="Verdana"/>
    </style:style>
    <style:style style:name="T50" style:family="text">
      <style:text-properties officeooo:rsid="00455a12" style:font-name-complex="Verdana"/>
    </style:style>
    <style:style style:name="T51" style:family="text">
      <style:text-properties officeooo:rsid="0047270d" style:font-name-complex="Verdana"/>
    </style:style>
    <style:style style:name="T52" style:family="text">
      <style:text-properties officeooo:rsid="004b77f8" style:font-name-complex="Verdana"/>
    </style:style>
    <style:style style:name="T53" style:family="text">
      <style:text-properties officeooo:rsid="001cbeb1" style:font-name-complex="Verdana"/>
    </style:style>
    <style:style style:name="T54" style:family="text">
      <style:text-properties officeooo:rsid="001eb531" style:font-name-complex="Verdana"/>
    </style:style>
    <style:style style:name="T55" style:family="text">
      <style:text-properties officeooo:rsid="0033a6c6" style:font-name-complex="Verdana"/>
    </style:style>
    <style:style style:name="T56" style:family="text">
      <style:text-properties officeooo:rsid="0033ee9a" style:font-name-complex="Verdana"/>
    </style:style>
    <style:style style:name="T57" style:family="text">
      <style:text-properties officeooo:rsid="00142ac3" style:font-name-complex="Verdana"/>
    </style:style>
    <style:style style:name="T58" style:family="text">
      <style:text-properties officeooo:rsid="00257a23" style:font-name-complex="Verdana"/>
    </style:style>
    <style:style style:name="T59" style:family="text">
      <style:text-properties officeooo:rsid="00514a3d" style:font-name-complex="Verdana"/>
    </style:style>
    <style:style style:name="T60" style:family="text">
      <style:text-properties officeooo:rsid="0052377c" style:font-name-complex="Verdana"/>
    </style:style>
    <style:style style:name="T61" style:family="text">
      <style:text-properties officeooo:rsid="0018dea3"/>
    </style:style>
    <style:style style:name="T62" style:family="text">
      <style:text-properties officeooo:rsid="001a7f76"/>
    </style:style>
    <style:style style:name="T63" style:family="text">
      <style:text-properties officeooo:rsid="001ca0d6"/>
    </style:style>
    <style:style style:name="T64" style:family="text">
      <style:text-properties officeooo:rsid="002392d5"/>
    </style:style>
    <style:style style:name="T65" style:family="text">
      <style:text-properties officeooo:rsid="017bcccf"/>
    </style:style>
    <style:style style:name="T66" style:family="text">
      <style:text-properties officeooo:rsid="002b0d11"/>
    </style:style>
    <style:style style:name="T67" style:family="text">
      <style:text-properties officeooo:rsid="002d8a8c"/>
    </style:style>
    <style:style style:name="T68" style:family="text">
      <style:text-properties officeooo:rsid="0032450b"/>
    </style:style>
    <style:style style:name="T69" style:family="text">
      <style:text-properties officeooo:rsid="002983bb"/>
    </style:style>
    <style:style style:name="T70" style:family="text">
      <style:text-properties officeooo:rsid="002bcf1c"/>
    </style:style>
    <style:style style:name="T71" style:family="text">
      <style:text-properties officeooo:rsid="0039bcf7"/>
    </style:style>
    <style:style style:name="T72" style:family="text">
      <style:text-properties style:font-name="Arial2" officeooo:rsid="0038733a" style:font-size-asian="11pt" style:font-name-complex="Verdana" style:font-size-complex="11pt"/>
    </style:style>
    <style:style style:name="T73" style:family="text">
      <style:text-properties style:font-name="Arial2" officeooo:rsid="003ab1e9" style:font-size-asian="11pt" style:font-name-complex="Verdana" style:font-size-complex="11pt"/>
    </style:style>
    <style:style style:name="T74" style:family="text">
      <style:text-properties style:font-name="Arial2" officeooo:rsid="000b257a"/>
    </style:style>
    <style:style style:name="T75" style:family="text">
      <style:text-properties style:font-name="Arial2" officeooo:rsid="003ab1e9"/>
    </style:style>
    <style:style style:name="T76" style:family="text">
      <style:text-properties fo:font-size="11pt" officeooo:rsid="0038733a" style:font-size-asian="11pt" style:font-name-complex="Verdana" style:font-size-complex="11pt"/>
    </style:style>
    <style:style style:name="T77" style:family="text">
      <style:text-properties officeooo:rsid="003ab1e9"/>
    </style:style>
    <style:style style:name="T78" style:family="text">
      <style:text-properties officeooo:rsid="0040d7a4"/>
    </style:style>
    <style:style style:name="T79" style:family="text">
      <style:text-properties officeooo:rsid="0043faff"/>
    </style:style>
    <style:style style:name="T80" style:family="text">
      <style:text-properties officeooo:rsid="00455a12"/>
    </style:style>
    <style:style style:name="T81" style:family="text">
      <style:text-properties officeooo:rsid="0032450b" style:font-name-complex="Times New Roman"/>
    </style:style>
    <style:style style:name="T82" style:family="text">
      <style:text-properties officeooo:rsid="0049d503" style:font-name-complex="Times New Roman"/>
    </style:style>
    <style:style style:name="T83" style:family="text">
      <style:text-properties officeooo:rsid="003fdf12"/>
    </style:style>
    <style:style style:name="T84" style:family="text">
      <style:text-properties officeooo:rsid="00242274"/>
    </style:style>
    <style:style style:name="T85" style:family="text">
      <style:text-properties officeooo:rsid="00257a23"/>
    </style:style>
    <text:list-style style:name="L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59">VOLKSINITIATIVE</text:p>
            <text:p text:style-name="P63">betreffend</text:p>
            <text:p text:style-name="P60">Landesgesetzentwurf</text:p>
            <text:p text:style-name="P65">Änderung des Landesgesetzes vom <text:line-break/>3. Dezember 2018, Nr. 22, „Direkte Demokratie, Partizipation und politische Bildung“ </text:p>
          </table:table-cell>
          <table:table-cell table:style-name="Tabelle1.B1" office:value-type="string">
            <text:p text:style-name="P61">REFERENDUM PROPOSITIVO</text:p>
            <text:p text:style-name="P64">avente come oggetto</text:p>
            <text:p text:style-name="P62">Disegno di legge provinciale</text:p>
            <text:p text:style-name="P66">Modifica della legge provinciale <text:line-break/>3 dicembre 2018, n. 22, “Democrazia diretta, partecipazione e formazione politica”</text:p>
          </table:table-cell>
        </table:table-row>
        <table:table-row>
          <table:table-cell table:style-name="Tabelle1.A2" office:value-type="string">
            <text:p text:style-name="P67">Erleichterte Unterschriftensammlung</text:p>
          </table:table-cell>
          <table:table-cell table:style-name="Tabelle1.B2" office:value-type="string">
            <text:p text:style-name="P68">Raccolta firme agevolata</text:p>
          </table:table-cell>
        </table:table-row>
        <table:table-row>
          <table:table-cell table:style-name="Tabelle1.A2" office:value-type="string">
            <text:p text:style-name="P32">Art. <text:span text:style-name="T80">1</text:span></text:p>
            <text:p text:style-name="P69"><text:span text:style-name="T67">(1)</text:span> In Artikel 3 Absatz 2 des Landesgesetzes <text:span text:style-name="T83">22/2018</text:span>, wird der Satz „Dem Antrag sind die für die Sammlung der Unterschriften bestimmten Blätter zum Zwecke der Vidimierung durch die Generalse-kretärin/den Generalsekretär des Landtages oder einer von ihr/ihm beauftragten Person beizulegen.“ aufgehoben.</text:p>
            <text:p text:style-name="P70"><text:span text:style-name="T67">(</text:span>2<text:span text:style-name="T67">)</text:span> Artikel 3 Absatz 3 des Landesgesetzes <text:span text:style-name="T83">22/2018</text:span>, <text:span text:style-name="T27">erhält folgende Fassung:</text:span></text:p>
            <text:p text:style-name="P73"><text:span text:style-name="T28">„Die für die Sammlung der Unterschriften bestimm-ten Blätter müssen zum Zwecke der Vidimierung bei der zuständigen Landesstruktur für den Bereich Wahlen nach der Zulä</text:span><text:span text:style-name="T29">ssigkeitserklärung</text:span><text:span text:style-name="T28"> hinterlegt werden. </text:span><text:span text:style-name="T29">S</text:span><text:span text:style-name="T28">ie müssen fortlaufend nummeriert sein und die Erklärung enthalten, dass der/dem Unter-zeichner/in der Landesgesetzesvorschlag, der Gegenstand de</text:span><text:span text:style-name="T30">r Volksabstimmung</text:span><text:span text:style-name="T28"> ist, vorgelegt wurde.“</text:span></text:p>
          </table:table-cell>
          <table:table-cell table:style-name="Tabelle1.B2" office:value-type="string">
            <text:p text:style-name="P33"><text:span text:style-name="T68">A</text:span>rt. <text:span text:style-name="T80">1</text:span> </text:p>
            <text:p text:style-name="P71"><text:span text:style-name="T67">(1)</text:span> Nel comma 2 dell’articolo 3 della legge pro- vinciale <text:span text:style-name="T83">22/2018</text:span>, è abrogato il seguente periodo: “, unitamente ai fogli per la raccolta delle firme ai fini della vidimazione da parte della segretaria/del segretario generale del Consiglio provinciale o persona da lei/lui delegata.”</text:p>
            <text:p text:style-name="P71"/>
            <text:p text:style-name="P72"><text:span text:style-name="T67">(</text:span>2<text:span text:style-name="T67">)</text:span> Il comma 3 dell’articolo 3 della legge provinciale <text:span text:style-name="T83">22/2018</text:span>, è <text:span text:style-name="T27">così sostituito:</text:span></text:p>
            <text:p text:style-name="P49">„Per la loro vidimazione i fogli destinati alla raccolta delle firme devono essere depositati presso la struttura provinciale competente in ma<text:span text:style-name="T27">t</text:span>eria elettora-le, essere numerati progressivamente e contenere <text:s/>la dichiarazione che alla/al sottoscrit<text:span text:style-name="T79">t</text:span>rice/sottoscrit-tore è stata esibita la proposta di legge provinciale oggetto del referendum.“</text:p>
            <text:p text:style-name="P52"/>
          </table:table-cell>
        </table:table-row>
        <table:table-row>
          <table:table-cell table:style-name="Tabelle1.A2" office:value-type="string">
            <text:p text:style-name="P23">Art. <text:span text:style-name="T80">2</text:span></text:p>
            <text:p text:style-name="P39"><text:span text:style-name="T78">(1) </text:span>Absatz 3 und 4 von Artikel 7 erhalten folgende Fassung:</text:p>
            <text:p text:style-name="P40"><text:span text:style-name="T31">„3. </text:span><text:span text:style-name="T32">Über den Ausgang der Entscheidung bezüglich der Zulässigkeit der Volksabstimmung unterrichtet die </text:span><text:span text:style-name="T1">für die Abwicklung der Wahlverfahren zuständi-ge Verwaltungsstruktur des Landes </text:span><text:span text:style-name="T32">die Antrag-stellenden.</text:span></text:p>
            <text:p text:style-name="P51"><text:span text:style-name="T33">4. Die vidimierten Blätter werden von der zuständi-gen Landesstruktur für den Bereich Wahlen inner-halb </text:span><text:span text:style-name="T54">5</text:span><text:span text:style-name="T33"> Arbeitstagen ab </text:span><text:span text:style-name="T54">der Hinterlegung der Unter-schriftenbögen den</text:span><text:span text:style-name="T33"> Antragstellenden über</text:span><text:span text:style-name="T54">geben</text:span><text:span text:style-name="T33">.“</text:span></text:p>
            <text:p text:style-name="P50"/>
            <text:p text:style-name="P43">(2) In Artikel 7 wird folgender Absatz hinzugefügt:</text:p>
            <text:p text:style-name="P74"><text:span text:style-name="T33">„ Die Einreichung der Anträge laut Artikel </text:span><text:span text:style-name="T50">1</text:span><text:span text:style-name="T33"> dieses Gesetzes wird 15 Tage </text:span><text:span text:style-name="T48">nach der Übergabe der vidimierten Unterschriftenbögen in der üblichen Form vom Landespresseamt auf den Webseiten der Landesverwaltung und des Landtages gut sichtbar öffentlich bekannt gemacht mit </text:span><text:span text:style-name="T59">den Kon-taktdaten der Einbringer und </text:span><text:span text:style-name="T48">dem Verweis auf </text:span><text:span text:style-name="T59">ihre</text:span><text:span text:style-name="T48"> Webseite mit Angabe der von diesen mitgeteilten </text:span><text:soft-page-break/><text:span text:style-name="T48">Orte und Zeiten zur Leistung der Unterstützungs-unterschriften.“</text:span></text:p>
          </table:table-cell>
          <table:table-cell table:style-name="Tabelle1.B2" office:value-type="string">
            <text:p text:style-name="P24">Art. <text:span text:style-name="T80">2</text:span></text:p>
            <text:p text:style-name="P41"><text:span text:style-name="T78">(1) </text:span>I commi 3 e 4 <text:span text:style-name="T68">dell'articolo 7 </text:span>sono <text:line-break/>così sostituiti:</text:p>
            <text:p text:style-name="P42">“3. La struttura provinciale competente in materia elettorale informa i promotori sulla decisione riguar-do all'ammissibilità del referendum.</text:p>
            <text:p text:style-name="P53">4. Entro 5 giorni lavorativi dal deposito dei fogli per la raccolta delle firme, la struttura provinciale competente in materia elettorale consegna i fogli vidimati ai promotori.”</text:p>
            <text:p text:style-name="P54"/>
            <text:p text:style-name="P54"/>
            <text:p text:style-name="P44"><text:span text:style-name="T33">(2) </text:span><text:span text:style-name="T48">Nel articolo 7 è aggiunto il seguente comma</text:span><text:span text:style-name="T33">:</text:span></text:p>
            <text:p text:style-name="P75"><text:span text:style-name="T33">„ </text:span><text:span text:style-name="T49">La presentazione della richiesta secondo l'articolo</text:span><text:span text:style-name="T33"> </text:span><text:span text:style-name="T50">1</text:span><text:span text:style-name="T33"> </text:span><text:span text:style-name="T49">di questa legge viene pubblica</text:span><text:span text:style-name="T52">ta</text:span><text:span text:style-name="T49"> 15 giorni dopo la consegna dei moduli vidimati per la raccolta firme <text:s/>nella forma consueta dall'ufficio stampa provinciale sui siti dell'amministrazione provinciale e del Consi-glio provinciale in forma ben evidenziata e con </text:span><text:span text:style-name="T60">l'indicazione dei dati di contatto dei proponenti e</text:span><text:span text:style-name="T49"> il riferimento al </text:span><text:span text:style-name="T60">loro </text:span><text:span text:style-name="T49">sito nonché con l'indicazione dei luoghi e dei tempi da loro indicati dove possono </text:span><text:soft-page-break/><text:span text:style-name="T49">essere deposte le firme di sostegno</text:span><text:span text:style-name="T48">.”</text:span></text:p>
          </table:table-cell>
        </table:table-row>
        <table:table-row>
          <table:table-cell table:style-name="Tabelle1.A2" office:value-type="string">
            <text:p text:style-name="P25">Art. <text:span text:style-name="T80">3</text:span></text:p>
            <text:p text:style-name="P45">Artikel 8 (Sammlung und Hinterlegung der Unterschriften) erhält folgende Fassung:</text:p>
            <text:p text:style-name="P1"><text:span text:style-name="T33">(1) </text:span><text:span text:style-name="T55">Das Volksbegehren l</text:span><text:span text:style-name="T33">aut Artikel 2 Abs</text:span><text:span text:style-name="T55">a</text:span><text:span text:style-name="T33">tz </text:span><text:span text:style-name="T55">5</text:span><text:span text:style-name="T33"> k</text:span><text:span text:style-name="T55">a</text:span><text:span text:style-name="T33">nn von </text:span><text:span text:style-name="T55">2.5</text:span><text:span text:style-name="T33">00 Wählerinnen und Wählern, </text:span><text:span text:style-name="T46">d</text:span><text:span text:style-name="T55">ie beraten-de Volksabstimmung </text:span><text:span text:style-name="T33">laut Artikel 2 Abs</text:span><text:span text:style-name="T55">a</text:span><text:span text:style-name="T33">tz 1 von </text:span><text:span text:style-name="T55">5</text:span><text:span text:style-name="T33">.000 </text:span><text:span text:style-name="T55">und</text:span><text:span text:style-name="T33"> </text:span><text:span text:style-name="T55">die aufhebende, </text:span><text:span text:style-name="T56">die </text:span><text:span text:style-name="T55">einführende und </text:span><text:span text:style-name="T56">die </text:span><text:span text:style-name="T55">bestätigende Volksabstimmung laut Artikel 2 Absatz 2, 3 und 4</text:span><text:span text:style-name="T33"> von </text:span><text:span text:style-name="T55">8.000 </text:span><text:span text:style-name="T33">Wählerinnen und Wählern, die in den Wählerlisten einer Gemeinde des Landes eingetragen und für die Wahl des Südtiroler Landtages wahlberechtigt sind, veran-lasst werden.</text:span></text:p>
            <text:p text:style-name="P1"><text:span text:style-name="T33">Die Wählerin oder der Wähler unterschreibt auf einem vidimierten Blatt, das die Erklärung enthält, dass ihr/ihm der Gesetzestext vorgelegt wurde; neben der Unterschrift werden der Vorname, Name, Geburtsort und -datum und die Gemeinde, in deren Wählerlisten sie/er eingetragen ist, </text:span><text:span text:style-name="T51">gut lesbar </text:span><text:span text:style-name="T33">angegeben. </text:span><text:span text:style-name="T2">Das Sammelsys­tem für die elektronische Abgabe der Unterschrift hält diesel-ben Daten fest. Die Richtigkeit dieser Angaben gibt die unterstützende Person mit dem Personalaus-weis oder mit einem diesem gleichwertigen Doku-ment zu erkennen. Wenn die Unterschrift im elektroni­schen Sammelsystem abgegeben wird, dann müssen die </text:span><text:span text:style-name="T3">Abstimmung</text:span><text:span text:style-name="T4">s</text:span><text:span text:style-name="T3">vorlage</text:span><text:span text:style-name="T2"> und der Bericht vollständig und jedenfalls vor der Abgabe der Unterschrift sichtbar sein. </text:span></text:p>
            <text:p text:style-name="P34">Die Unterschriftensammlung muss innerhalb von sechs Monaten ab Protokolldatum der Aushändi-gung der vidimierten Unterschriftenbögen erfolgen.</text:p>
            <text:p text:style-name="P80">(2) Die Unterschrift der Wählerin/des Wählers wird beglaubigt:</text:p>
            <text:list xml:id="list5674467912240741210" text:style-name="L1">
              <text:list-item>
                <text:p text:style-name="P83">von der Notarin/vom Notar, von der Friedensrichterin/vom Friedensrichter, von den Angestellten der Kanzleien des Oberlandes-gerichts und des Landesgerichts, von den Sekretärinnen/ Sekretären der Staatsanwaltschaft;</text:p>
              </text:list-item>
              <text:list-item>
                <text:p text:style-name="P81">von der Landeshauptfrau/vom Landeshaupt-mann, von der Landtagspräsidentin /vom Land-tagspräsidenten, von den Landesrätinnen/ Landesräten, von den Landtagsabgeordneten, welche ihre diesbezügliche Bereitschaft der Landeshauptfrau/dem Landeshauptmann kundtun;</text:p>
              </text:list-item>
              <text:list-item>
                <text:p text:style-name="P81">von der Bürgermeisterin/vom Bürgermeister, von der Präsidentin/vom Präsidenten und Vizepräsi-dentin/en des Stadtviertelrates, von den Gemein-dereferentinnen/ Gemeindereferenten, von der Präsidentin/vom Präsidenten des Gemeinderates, von den Gemeinderätinnen und -räten, welche ihre diesbezügliche Bereitschaft der Bürgermeisterin/ <text:soft-page-break/>dem Bürgermeister kundtun, und von der Gemein-desekretärin/vom Gemeindesekretär; die Zustän-digkeit zur Beglaubigung durch die ob<text:span text:style-name="T68">en </text:span>genann-ten Personen ist auf jene Gemeinde beschränkt, in der <text:span text:style-name="T84">sie ihre öffentliche Funktion ausüben</text:span>;</text:p>
              </text:list-item>
              <text:list-item>
                <text:p text:style-name="P81">von der Präsidentin/vom Präsidenten und von der Generalsekretärin/vom Generalsekretär der Bezirksgemeinschaft des Bezirks, zu welchem die Gemeinde gehört, in der<text:span text:style-name="T84"> sie ihre öffentliche Funktion ausüben</text:span>;</text:p>
              </text:list-item>
              <text:list-item>
                <text:p text:style-name="P81">von den von der Landeshauptfrau/vom Landes-hauptmann, von der Bürgermeisterin/ vom Bürger-meister und von der Präsidentin/ vom Präsidenten der Bezirksgemeinschaft beauftragten Beamtinnen und Beamten.</text:p>
              </text:list-item>
              <text:list-item>
                <text:p text:style-name="P76"><text:span text:style-name="T5">von</text:span><text:span text:style-name="T2"> einer/m in der Wählerliste der Ge­meinde eingetragenen Bürgerin oder Bürger, die/der auf ihren/seinen Antrag hin, </text:span><text:span text:style-name="T5">und versehen mit der Beauftragung durch den/die Vertre</text:span><text:span text:style-name="T6">te</text:span><text:span text:style-name="T5">r/in des Promotorenkomitees,</text:span><text:span text:style-name="T2"> innerhalb von 3 Tagen vom/von der Bürgermeister/in dazu beauftragt worden ist. Der/die vom/von der Bürgermeister/in beauftragte Bürger/in übt eine öffentliche Funktion aus und unterliegt damit den Bestimmungen, Verpflichtungen und strafrechtlichen Verantwort-lichkeit, die mit der Ausübung dieser Funktion verbunden sind.</text:span></text:p>
              </text:list-item>
            </text:list>
            <text:p text:style-name="P28"><text:span text:style-name="T7">(3) </text:span><text:span text:style-name="T2">Die eindeutige Identifizierung der/des unter-stützenden Wählerin/Wählers erfolgt bei der elektronischen Abgabe der Unterschrift durch die Authentifizierung sowie Autorisierung durch das elektronische Sammelsystem auf der Grundlage der </text:span><text:span text:style-name="T8">der geltenden Bestimmungen.</text:span></text:p>
            <text:p text:style-name="P2"><text:span text:style-name="T33">(</text:span><text:span text:style-name="T35">4</text:span><text:span text:style-name="T33">) Die Beglaubigung kann auch alle auf dem Blatt aufscheinenden Unterschriften bei Angabe der An-zahl der auf dem Blatt gesammelten Unterschriften umfassen.</text:span></text:p>
            <text:p text:style-name="P2"><text:span text:style-name="T33">(</text:span><text:span text:style-name="T35">5</text:span><text:span text:style-name="T33">) Die Gemeinden und Bezirksgemeinschaften sind verpflichtet, bei</text:span><text:span text:style-name="T57">m jeweils zuständigen A</text:span><text:span text:style-name="T33">mt die Unterschriftenbögen aufliegen zu lassen. Die Beamtinnen und Beamten werden von der Bürger-meisterin/vom Bürgermeister oder von der Präsi-dentin/vom Präsidenten der Bezirksgemeinschaft vorab mit der Beglaubigung der Unterschriften beauftragt.</text:span></text:p>
            <text:p text:style-name="P48"><text:span text:style-name="T63">(6) </text:span>Die handschriftlich gesammelten Unter­schrif­ten werden in das Sammelsystem für die elektronische Abgabe der Unterschrift eingegeben. Werden die Daten einer Person eingetragen, die in den Wählerlisten nicht aufscheint oder schon im elektronischen Sammelsystem als Unterzeichner aufscheint, dann wird diese Eintragung automa-tisch mit einem Vermerk darüber versehen und bei der Zählung nicht berücksichtigt.</text:p>
            <text:p text:style-name="P31"><text:soft-page-break/><text:span text:style-name="T36">(7) </text:span><text:span text:style-name="T33">Im elektronischen Sammelsystem ist jederzeit der aktualisierte Stand der Anzahl der gesammel-ten <text:s/>Unter­schriften ablesbar. Die Sammlung im elektronischen Sam­melsystem endet mit Ablauf der für die Unterschriftensamm­lung vorgesehenen Frist oder auf Antrag der Promotoren.</text:span></text:p>
            <text:p text:style-name="P2"><text:span text:style-name="T33">(</text:span><text:span text:style-name="T36">8) </text:span><text:span text:style-name="T52">D</text:span><text:span text:style-name="T33">ie Antragstellenden hinterlegen </text:span><text:span text:style-name="T52">innerhalb der festgesetzten Frist </text:span><text:span text:style-name="T33">die entsprechenden Blätter bei der </text:span><text:span text:style-name="T9">für die Abwicklung der Wahlverfahren zuständigen Verwaltungsstruktur des Landes.</text:span></text:p>
          </table:table-cell>
          <table:table-cell table:style-name="Tabelle1.B2" office:value-type="string">
            <text:p text:style-name="P22">Art. <text:span text:style-name="T80">3</text:span></text:p>
            <text:p text:style-name="P37">Art. 8 (Raccolta e presentazione delle firme) è <text:span text:style-name="T62">così sostituito:</text:span></text:p>
            <text:p text:style-name="P7"><text:span text:style-name="T37">(1) </text:span><text:span text:style-name="T46">L'iniziativa popolare secondo l'articolo 2 comma 5 può essere avviat</text:span><text:span text:style-name="T47">a</text:span><text:span text:style-name="T46"> con 2.500 firme, il referendum consultivo secondo l'articolo 2 comma 1 </text:span><text:span text:style-name="T50">con</text:span><text:span text:style-name="T46"> 5.000 firme e il referendum abrogativo, il referendum, propositivo e il referendum confermativo secondo i commi 2, 3 e 4 dell'articolo 2</text:span><text:span text:style-name="T33"> con </text:span><text:span text:style-name="T34">8</text:span><text:span text:style-name="T33">.000 firme di cittadine/cittadini iscritte/i nelle liste elettorali di un Comune della provincia di Bolzano e che abbiano il diritto di voto per l'elezione del Consiglio provinciale.</text:span></text:p>
            <text:p text:style-name="P8"><text:span text:style-name="T33">L’elettrice/elettore appone </text:span><text:span text:style-name="T51">su un foglio vidimato,</text:span><text:span text:style-name="T33"> contenente la dichiarazione che le/gli è stata esibita la proposta di legge, la propria firma e accanto alla stessa </text:span><text:span text:style-name="T51">viene indicato in modo ben leggibile</text:span><text:span text:style-name="T33"> per esteso nome, cognome, luogo e data di nascita e il Comune nelle cui liste elettorali è iscritta/o. </text:span><text:span text:style-name="T9">Questi dati sono registrati anche nel sistema di raccolta on-line. Della loro esattezza viene data testimonian-</text:span><text:span text:style-name="T14">z</text:span><text:span text:style-name="T9">a dalla persona che intende sostenere l’iniziativa, mediante presentazione della carta di identità o di un documento equivalente. Se la firma è raccolta on-line, </text:span><text:span text:style-name="T15">l'</text:span><text:span text:style-name="T9">oggetto </text:span><text:span text:style-name="T15">della votazione referendaria </text:span><text:span text:style-name="T9">e </text:span><text:span text:style-name="T15">la </text:span><text:span text:style-name="T9">relazione devono essere completi, e comunque visibili prima </text:span><text:span text:style-name="T16">del</text:span><text:span text:style-name="T9">l’apposizione della firma.</text:span></text:p>
            <text:p text:style-name="P8"><text:span text:style-name="T53">La raccolta delle firme deve svolgersi entro sei mesi dalla data di protocollo dell</text:span><text:span text:style-name="T47">a</text:span><text:span text:style-name="T53"> restituzione dei moduli vidimati.</text:span></text:p>
            <text:p text:style-name="P35">(2) La firma dell’elettrice/elettore è autenticata:</text:p>
            <text:list xml:id="list2270279220102550281" text:style-name="L2">
              <text:list-item>
                <text:p text:style-name="P82">da una notaia/un notaio, dalla/dal giudice di pace, dalle/dai dipendenti delle cancellerie della Corte d’appello e del Tribunale nonché dalle segretarie/dai segretari della Procura della Repubblica;</text:p>
              </text:list-item>
              <text:list-item>
                <text:p text:style-name="P82">dalla/dal presidente della Provincia, dalla/dal presidente del Consiglio provinciale, dalle assessore/dagli assessori provinciali, dalle consigliere/dai consiglieri provinciali che abbiano comunicato la propria disponibilità alla/al presidente della Provincia;</text:p>
              </text:list-item>
              <text:list-item>
                <text:p text:style-name="P82">dalla sindaca/dal sindaco, dalla/dal presidente o vicepresidente del consiglio di quartiere, dalle assessore/dagli assessori comunali, dalla/dal presidente del Consiglio comunale, dalle consiglie-re/dai consiglieri comunali che abbiano comunicato la propria disponibilità alla sindaca/al sindaco, dalla segretaria/dal segretario comunale; le suddette persone possono autenticare le firme solo nel Comune nel<text:span text:style-name="T84"> quale esercitano la propria funzione </text:span><text:soft-page-break/><text:span text:style-name="T84">pubblica</text:span>;</text:p>
              </text:list-item>
              <text:list-item>
                <text:p text:style-name="P82">dalla/dal presidente ovvero dalla segretaria/dal segretario generale della comunità comprensoriale della circoscrizione a cui appartiene il Comune nel<text:span text:style-name="T84"> quale esercitano la propria funzione pubblica</text:span>;</text:p>
              </text:list-item>
              <text:list-item>
                <text:p text:style-name="P82">dalle funzionarie/dai funzionari incaricati dalla/dal presidente della Provincia, dalla sindaca/dal sindaco e dalla/dal presidente della comunità comprensoriale.</text:p>
              </text:list-item>
              <text:list-item>
                <text:p text:style-name="P77"><text:span text:style-name="T10">da</text:span><text:span text:style-name="T9"> un cittadina </text:span><text:span text:style-name="T16">o </text:span><text:span text:style-name="T9">cittadino iscritt</text:span><text:span text:style-name="T16">a</text:span><text:span text:style-name="T9">/</text:span><text:span text:style-name="T16">o</text:span><text:span text:style-name="T9"> nelle liste elettorali del comune che su sua richiesta </text:span><text:span text:style-name="T10">e prov</text:span><text:span text:style-name="T17">v</text:span><text:span text:style-name="T10">i-sta da incarico da parte del/della rappresentante del comitato dei promotori </text:span><text:span text:style-name="T9">è stata/</text:span><text:span text:style-name="T16">o</text:span><text:span text:style-name="T9"> all’uopo incaricata entro 3 giorni dalla/</text:span><text:span text:style-name="T16">dal</text:span><text:span text:style-name="T9"> sindaco. La cittadina o il cittadino incaricata/o dal sindaco esercita una funzione pubblica ed è quindi soggetta/o alle norme, doveri e responsabilità penale validi per l’esercizio di dette funzioni. </text:span></text:p>
              </text:list-item>
            </text:list>
            <text:p text:style-name="P29"><text:span text:style-name="T10">(3) </text:span><text:span text:style-name="T9">L'univoca identificazione dell’elettore/ dell’elet-trice firmatario/a nel sistema di raccolta delle firme on-line avviene tramite autenticazione nonché autorizzazione per mezzo di detto sistema, in base alle </text:span><text:span text:style-name="T18">norme vigenti.</text:span></text:p>
            <text:p text:style-name="P9"><text:span text:style-name="T33">(</text:span><text:span text:style-name="T35">4</text:span><text:span text:style-name="T33">) L’autenticazione può essere cumulativa per tutte le firme contenute in ciascun foglio, con indicazione del numero di firme contenute nel foglio.</text:span></text:p>
            <text:p text:style-name="P9"><text:span text:style-name="T33">(</text:span><text:span text:style-name="T35">5</text:span><text:span text:style-name="T33">) I Comuni e le comunità comprensoriali sono obbligati a tenere a disposizione i fogli per le firme </text:span><text:span text:style-name="T35">presso l'</text:span><text:span text:style-name="T33">uffici</text:span><text:span text:style-name="T35">o competente</text:span><text:span text:style-name="T33">. Le funzionarie/i funzio-nari sono </text:span><text:span text:style-name="T38">dapprima </text:span><text:span text:style-name="T33">incaricate/i dalla sindaca/dal sindaco o dalla/dal presidente della comunità comprensoriale di autenticare le firme.</text:span></text:p>
            <text:p text:style-name="P56"><text:span text:style-name="T63">(6) </text:span>Le firme raccolte a mano vengono inserite on-line nel sistema di raccolta delle firme. Qualora risultasse la firma di una persona non iscritta alle liste elettorali o che abbia già apposto la firma on-line, il sistema di raccolta delle firme on-line eviden-zia ciò automaticamente e la firma non viene conteggiata.</text:p>
            <text:p text:style-name="P30"><text:span text:style-name="T11">(7) </text:span><text:span text:style-name="T33">I</text:span><text:span text:style-name="T9">l sistema on-line permette di rilevare in ogni momento il numero aggiornato delle firme raccolte. La raccolta on-line finisce allo scadere del termine ultimo per la raccolta delle firme, o su richiesta dei promotori.</text:span></text:p>
            <text:p text:style-name="P9"><text:span text:style-name="T33">(</text:span><text:span text:style-name="T36">8</text:span><text:span text:style-name="T33">) </text:span><text:span text:style-name="T52">I</text:span><text:span text:style-name="T33"> promotori depositano i relativi fogli presso la </text:span><text:span text:style-name="T38">struttura provinciale competente in materia elettorale </text:span><text:span text:style-name="T52">entro i termini stabiliti.</text:span></text:p>
          </table:table-cell>
        </table:table-row>
        <table:table-row>
          <table:table-cell table:style-name="Tabelle1.A2" office:value-type="string">
            <text:p text:style-name="P26">Art. <text:span text:style-name="T80">4</text:span></text:p>
            <text:p text:style-name="P46"><text:span text:style-name="T61">Der folgende</text:span> Artikel <text:span text:style-name="T61">wird</text:span> eingefügt:</text:p>
            <text:p text:style-name="P47">Art. 8-bis. (Das Sammelsystem für die elektronische Abgabe der Unterstützungsunterschriften)</text:p>
            <text:p text:style-name="P55">1. Das Land Südtirol fördert die Nutzung der neuen Informationstechnologien, um die Beteiligung der Bürgerinnen und Bürger an den demokratischen Entscheidungsprozessen sowie die Ausübung der politischen und bürgerlichen Rechte, seien diese individueller oder kollektiver Art, zu stärken. Dies erfolgt auf der Grundlage der internationalen Sicherheitsstandards für die genannten Informa-tionstechnologien zum Schutz der demokratischen Ordnung und der Persönlichkeit der Bürgerinnen und Bürger bei der automatischen Verarbeitung personenbezogener Daten sowie der Privatsphäre im Internet.</text:p>
            <text:p text:style-name="P57">2. Das Sammelsystem für die elektronische Abga-be der Unterschrift <text:span text:style-name="T66">wird </text:span>hinsichtlich der rechtlichen, operativen und technischen Aspekte <text:span text:style-name="T66">auf der Grundlage der geltenden nationalen Bestimmun-gen eingerichtet und entspricht den Sicherheits-standards, die in der Empfehlung Rec (2004) 11 und dessen Anhänge des Ministerkomitees des Europarates festgelegt sind.</text:span></text:p>
            <text:p text:style-name="P78">3. Die Südtiroler Landesregierung erlässt innerhalb von sechs Monaten ab Inkrafttreten dieses Gesetzes eine Durchführungsverordnung, mit welcher ein Sammelsystem für die elektronische Abgabe der Unterschrift für die Bürgerbeteiligung in Südtirol installiert wird, mit der Zielsetzung, das gesamte System der Unterschriftensammlung sicherer, effizienter und nachvollziehbarer zu gestalten.</text:p>
          </table:table-cell>
          <table:table-cell table:style-name="Tabelle1.B2" office:value-type="string">
            <text:p text:style-name="P27">Art. <text:span text:style-name="T80">4</text:span></text:p>
            <text:p text:style-name="P38">È inserito il seguente articolo:</text:p>
            <text:p text:style-name="P36"><text:span text:style-name="T20">Art. 8-bis. <text:s/>(</text:span><text:span text:style-name="T19">Sistema di raccolta </text:span><text:span text:style-name="T21">on-line </text:span><text:span text:style-name="T19">delle firme di sostegno</text:span><text:span text:style-name="T20">)</text:span></text:p>
            <text:p text:style-name="P56"/>
            <text:p text:style-name="P79">1. La Provincia autonoma di Bolzano promuove l'utilizzo delle nuove tecnologie informatiche per rafforzare la partecipazione delle cittadine e dei cittadini ai processi decisionali democratici nonché l'esercizio dei diritti politici e civili sia individuali che collettivi. Questo avviene sulla base degli standard di sicurezza internazionali relativi alle suddette tecnologie informatiche allo scopo di tutelare l'ordinamento democratico e la personalità delle cittadine e dei cittadini nell'ambito dell'elaborazione automatica dei dati personali nonché la sfera privata in internet.</text:p>
            <text:p text:style-name="P58">2. Il sistema di raccolta delle firme on-line per quanto riguarda gli aspetti giuridici, operativi e tecnici, <text:span text:style-name="T68">viene istit</text:span><text:span text:style-name="T81">uito in base alle norme </text:span><text:span text:style-name="T82">nazionali </text:span><text:span text:style-name="T81">vigenti e</text:span><text:span text:style-name="T26"> </text:span><text:span text:style-name="T24">corrisponde a</text:span><text:span text:style-name="T25">gl</text:span><text:span text:style-name="T24">i</text:span><text:span text:style-name="T26"> standard di garanzia come st</text:span><text:span text:style-name="T23">abiliti </text:span><text:span text:style-name="T22">d</text:span><text:span text:style-name="T23">alla raccomandazione Rec (2004) 11 del Comitato dei ministri del Consiglio d'Europa e ai relativi allegati</text:span><text:span text:style-name="T22">.</text:span></text:p>
            <text:p text:style-name="P58"/>
            <text:p text:style-name="P58">3. La Giunta della Provincia autonoma di Bolzano emana, entro sei mesi dall'entrata in vigore della presente legge, un<text:span text:style-name="T64">a norma di attuazione</text:span> con cui viene istituito in Alto Adige un sistema di raccolta delle firme on-line per la partecipazione dei cittadini, allo scopo di rendere il sistema di raccolta delle firme nel suo complesso più sicuro, più efficiente e più trasparente.</text:p>
          </table:table-cell>
        </table:table-row>
        <table:table-row>
          <table:table-cell table:style-name="Tabelle1.A2" office:value-type="string">
            <text:p text:style-name="P10">Art. <text:span text:style-name="T80">5</text:span></text:p>
            <text:p text:style-name="P4"><text:span text:style-name="T43">1. </text:span><text:span text:style-name="T42">In Artikel 13, Absatz 1 wird die Zahl 8.000 </text:span><text:span text:style-name="T51">durch die</text:span><text:span text:style-name="T42"> Zahl 2.500 ersetzt.</text:span></text:p>
            <text:p text:style-name="P5"><text:span text:style-name="T42">2. In Artikel 13, Absatz 1 </text:span><text:span text:style-name="T33">w</text:span><text:span text:style-name="T45">e</text:span><text:span text:style-name="T33">rd</text:span><text:span text:style-name="T45">en</text:span><text:span text:style-name="T33"> folgende</text:span><text:span text:style-name="T45"> </text:span><text:span text:style-name="T33">Sätz</text:span><text:span text:style-name="T45">e </text:span><text:span text:style-name="T33">hinzugefügt:</text:span></text:p>
            <text:p text:style-name="P5"><text:span text:style-name="T33">„Der Einleitungsantrag erfolgt gemäß </text:span><text:span text:style-name="T44">dem mit Art. </text:span><text:span text:style-name="T50">1</text:span><text:span text:style-name="T44"> dieses Gesetzes abgeänderten Artikel 3 d</text:span><text:span text:style-name="T12">es </text:span><text:soft-page-break/><text:span text:style-name="T12">Landesgesetzes </text:span><text:span text:style-name="T13">22/2018</text:span><text:span text:style-name="T44">. </text:span><text:span text:style-name="T45">Die Sammlung und Hinterlegung der Unterschriften erfolgt gemäß de</text:span><text:span text:style-name="T51">m</text:span><text:span text:style-name="T45"> mit Artikel </text:span><text:span text:style-name="T50">3</text:span><text:span text:style-name="T45"> dieses Gesetzes abgeänderten Artikel 8 des Landesgesetzes 22/2018.</text:span><text:span text:style-name="T44">“</text:span></text:p>
          </table:table-cell>
          <table:table-cell table:style-name="Tabelle1.B2" office:value-type="string">
            <text:p text:style-name="P14">Art. <text:span text:style-name="T80">5</text:span></text:p>
            <text:p text:style-name="P15">1. Nell'articolo 13 comma 1 la cifra 8.000 viene sostituita con la cifra 2.500.</text:p>
            <text:p text:style-name="P16">2. Nell'articolo 13 comma 1 v<text:span text:style-name="T77">engono</text:span> aggiunt<text:span text:style-name="T77">e</text:span> l<text:span text:style-name="T77">e</text:span> seguent<text:span text:style-name="T77">i</text:span> fras<text:span text:style-name="T77">i</text:span>:</text:p>
            <text:p text:style-name="P16">“La richiesta di iniziativa popolare <text:span text:style-name="T71">viene effettuata secondo l'articolo 3 della legge provinciale 22/2018 </text:span><text:soft-page-break/><text:span text:style-name="T71">modificato dall'articolo 1 della presente legge. La raccolta e la presentazione delle firme vengono eseguite secondo l'articolo 8 della legge provinciale 22/2018 modificato dall'articolo 3 della presente legge.”</text:span></text:p>
          </table:table-cell>
        </table:table-row>
        <table:table-row>
          <table:table-cell table:style-name="Tabelle1.A2" office:value-type="string">
            <text:p text:style-name="P11">Art. <text:span text:style-name="T80">6</text:span></text:p>
            <text:p text:style-name="P12">Art<text:span text:style-name="T71">ikel </text:span>14 <text:span text:style-name="T76">d</text:span><text:span text:style-name="T72">es Landesgesetzes </text:span><text:span text:style-name="T73">22/</text:span><text:span text:style-name="T72">2018 </text:span><text:span text:style-name="T71">ist aufgehoben.</text:span></text:p>
          </table:table-cell>
          <table:table-cell table:style-name="Tabelle1.B2" office:value-type="string">
            <text:p text:style-name="P17">Art. <text:span text:style-name="T80">6</text:span></text:p>
            <text:p text:style-name="P18">L'articolo 14 della<text:span text:style-name="T74"> legge provinciale </text:span><text:span text:style-name="T75">22/</text:span><text:span text:style-name="T74">2018 </text:span>è abrogato.</text:p>
          </table:table-cell>
        </table:table-row>
        <table:table-row>
          <table:table-cell table:style-name="Tabelle1.A2" office:value-type="string">
            <text:p text:style-name="P11">Art. <text:span text:style-name="T80">7</text:span></text:p>
            <text:p text:style-name="P12">Art<text:span text:style-name="T71">ikel </text:span>1<text:span text:style-name="T77">5</text:span> <text:span text:style-name="T76">d</text:span><text:span text:style-name="T72">es Landesgesetzes </text:span><text:span text:style-name="T73">22/</text:span><text:span text:style-name="T72">2018 </text:span><text:span text:style-name="T71">ist aufgehoben.</text:span></text:p>
          </table:table-cell>
          <table:table-cell table:style-name="Tabelle1.B2" office:value-type="string">
            <text:p text:style-name="P17">Art. <text:span text:style-name="T80">7</text:span></text:p>
            <text:p text:style-name="P18">L'articolo 1<text:span text:style-name="T77">5</text:span> della<text:span text:style-name="T74"> legge provinciale </text:span><text:span text:style-name="T75">22/</text:span><text:span text:style-name="T74">2018 </text:span>è abrogato.</text:p>
          </table:table-cell>
        </table:table-row>
        <table:table-row>
          <table:table-cell table:style-name="Tabelle1.A2" office:value-type="string">
            <text:p text:style-name="P13">Art. <text:span text:style-name="T80">8</text:span> (Finanzbestimmung)</text:p>
            <text:p text:style-name="P3"><text:span text:style-name="T33">(1) Die </text:span><text:span text:style-name="T40">mit </text:span><text:span text:style-name="T33">diesem Gesetz </text:span><text:span text:style-name="T40">verbundenen Investi-tionskosten</text:span><text:span text:style-name="T33">, die sich für </text:span><text:span text:style-name="T41">das</text:span><text:span text:style-name="T33"> Jahr 20</text:span><text:span text:style-name="T39">2</text:span><text:span text:style-name="T33">1 auf 100.</text:span><text:span text:style-name="T58">000</text:span><text:span text:style-name="T33"> Euro belaufen, werden durch entsprechende Reduzierung der Bereitstellung für laufende Aus-gaben des „Sammelfonds zur Deckung von Auslagen, die mit neuen Gesetzgebungsmaß-nahmen verbunden sind“ gedeckt, eingeschrieben im Rahmen des Programms 03 des Aufgaben-bereichs 20 des Haushaltsvoranschlags 20</text:span><text:span text:style-name="T39">2</text:span><text:span text:style-name="T33">1-202</text:span><text:span text:style-name="T39">3</text:span><text:span text:style-name="T33">.</text:span></text:p>
            <text:p text:style-name="P6">Dieses Gesetz ist im Amtsblatt der Region kund-zumachen. Jeder, dem es obliegt, ist verpflichtet, es als Landesgesetz zu befolgen und für seine Befolgung zu sorgen.</text:p>
          </table:table-cell>
          <table:table-cell table:style-name="Tabelle1.B2" office:value-type="string">
            <text:p text:style-name="P19">Art. <text:span text:style-name="T80">8</text:span> (Disposizione finanziaria)</text:p>
            <text:p text:style-name="P20">(1) Alla copertura de<text:span text:style-name="T69">i costi di investimento legati</text:span> dall’attuazione della presente legge, quantificati in 100.<text:span text:style-name="T85">000</text:span> <text:s/>euro per <text:span text:style-name="T70">l'</text:span>ann<text:span text:style-name="T70">o</text:span> 20<text:span text:style-name="T65">2</text:span>1, si provvede median-te corrispondente riduzione dello stanziamento di parte corrente del “Fondo globale per far fronte ad oneri derivanti da nuovi provvedimenti legislativi” iscritto all’interno del programma 03 della missione 20 del bilancio di previsione 20<text:span text:style-name="T65">21</text:span>-202<text:span text:style-name="T65">2</text:span>.</text:p>
            <text:p text:style-name="P21">La presente legge sarà pubblicata nel Bollettino Ufficiale della Regione. È fatto obbligo a chiunque spetti di osservarla e di farla osservare come legge della Provincia.</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ce style:name="Arial Black" svg:font-family="'Arial Black'"/>
    <style:font-face style:name="Arial,Bold" svg:font-family="'Arial,Bold'"/>
    <style:font-face style:name="Arial,BoldItalic" svg:font-family="'Arial,BoldItalic'"/>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 style:family="paragraph" style:parent-style-name="Standard">
      <style:paragraph-properties fo:margin-left="0cm" fo:margin-right="0cm" fo:margin-top="0cm" fo:margin-bottom="0.212cm" style:contextual-spacing="false" fo:text-align="justify" style:justify-single-word="false" fo:text-indent="0.6cm" style:auto-text-indent="false">
        <style:tab-stops>
          <style:tab-stop style:position="0.801cm"/>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style:style>
    <style:style style:name="Textkörper_20_3" style:display-name="Textkörper 3" style:family="paragraph" style:parent-style-name="Standard">
      <style:paragraph-properties fo:margin-top="0cm" fo:margin-bottom="0.212cm" style:contextual-spacing="false" fo:text-align="justify" style:justify-single-word="false">
        <style:tab-stops>
          <style:tab-stop style:position="0.512cm"/>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20:22:05.802069275</meta:creation-date>
    <dc:date>2020-03-09T14:29:26.212535493</dc:date>
    <meta:editing-duration>PT15H24M11S</meta:editing-duration>
    <meta:editing-cycles>58</meta:editing-cycles>
    <meta:generator>LibreOffice/4.2.2.1$MacOSX_X86_64 LibreOffice_project/3be8cda0bddd8e430d8cda1ebfd581265cca5a0f</meta:generator>
    <meta:print-date>2020-03-04T14:10:50.439587235</meta:print-date>
    <meta:document-statistic meta:table-count="1" meta:image-count="0" meta:object-count="0" meta:page-count="5" meta:paragraph-count="100" meta:word-count="2493" meta:character-count="18504" meta:non-whitespace-character-count="16111"/>
  </office:meta>
</office:document-meta>
</file>