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287f8" officeooo:paragraph-rsid="000287f8"/>
    </style:style>
    <style:style style:name="P2" style:family="paragraph" style:parent-style-name="Standard">
      <style:paragraph-properties fo:text-align="center" style:justify-single-word="false"/>
      <style:text-properties officeooo:rsid="000287f8" officeooo:paragraph-rsid="000287f8"/>
    </style:style>
    <style:style style:name="P3" style:family="paragraph" style:parent-style-name="Standard">
      <style:text-properties officeooo:rsid="00042c91" officeooo:paragraph-rsid="00042c91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</style:style>
    <style:style style:name="T1" style:family="text">
      <style:text-properties officeooo:rsid="00042c91"/>
    </style:style>
    <style:style style:name="T2" style:family="text">
      <style:text-properties officeooo:rsid="0005b571"/>
    </style:style>
    <style:style style:name="T3" style:family="text">
      <style:text-properties officeooo:rsid="00066be6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Rounded_20_large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isten und Termine der</text:p>
      <text:p text:style-name="P2">institutionellen Handlungen zur Durchführung der Landtagswahlen</text:p>
      <text:p text:style-name="P1"/>
      <text:p text:style-name="P1"/>
      <text:p text:style-name="P1">Tage vor dem Wahltag</text:p>
      <text:p text:style-name="P1"/>
      <text:p text:style-name="P1"><draw:line text:anchor-type="paragraph" draw:z-index="1" draw:style-name="gr1" draw:text-style-name="P5" svg:x1="1.341cm" svg:y1="0.272cm" svg:x2="0.824cm" svg:y2="0.272cm"><text:p/></draw:line><draw:line text:anchor-type="paragraph" draw:z-index="0" draw:style-name="gr1" draw:text-style-name="P4" svg:x1="0.824cm" svg:y1="0.258cm" svg:x2="0.824cm" svg:y2="22.324cm"><text:p/></draw:line>75<text:tab/><text:tab/>Dekret des Landeshauptmannes / der Landeshauptfrau zur Ausschreibung der Wahl</text:p>
      <text:p text:style-name="P1"><text:tab/><text:tab/><text:span text:style-name="T2">Bekanntmachung durch die Bürgermeister</text:span></text:p>
      <text:p text:style-name="P1"/>
      <text:p text:style-name="P1"/>
      <text:p text:style-name="P1"/>
      <text:p text:style-name="P1">70<text:tab/><text:tab/>Einrichtung der Zentralen Landeswahlbehörde</text:p>
      <text:p text:style-name="P1"><draw:line text:anchor-type="paragraph" draw:z-index="12" draw:style-name="gr2" draw:text-style-name="P5" svg:x1="0.194cm" svg:y1="1.804cm" svg:x2="0.194cm" svg:y2="0.118cm"><text:p/></draw:line><text:tab/><text:tab/><text:span text:style-name="T3">Landeswahlbehörde erhält die aktualisierten Wählerlisten</text:span></text:p>
      <text:p text:style-name="P1"><draw:line text:anchor-type="paragraph" draw:z-index="2" draw:style-name="gr1" draw:text-style-name="P5" svg:x1="1.341cm" svg:y1="-0.728cm" svg:x2="0.824cm" svg:y2="-0.728cm"><text:p/></draw:line></text:p>
      <text:p text:style-name="P1"/>
      <text:p text:style-name="P1"/>
      <text:p text:style-name="P1"><draw:line text:anchor-type="paragraph" draw:z-index="3" draw:style-name="gr1" draw:text-style-name="P5" svg:x1="1.341cm" svg:y1="0.272cm" svg:x2="0.824cm" svg:y2="0.272cm"><text:p/></draw:line>65<text:tab/><text:tab/>Ende der Frist zur Einreichung der Wahlvorschlaglisten (70 – 65)</text:p>
      <text:p text:style-name="P1"/>
      <text:p text:style-name="P1"/>
      <text:p text:style-name="P1"/>
      <text:p text:style-name="P1"><draw:line text:anchor-type="paragraph" draw:z-index="4" draw:style-name="gr1" draw:text-style-name="P5" svg:x1="1.341cm" svg:y1="0.272cm" svg:x2="0.824cm" svg:y2="0.272cm"><text:p/></draw:line>55<text:tab/><text:tab/>Ende der Frist zur Berichtigung der Wahlvorschlaglisten</text:p>
      <text:p text:style-name="P1"/>
      <text:p text:style-name="P1"/>
      <text:p text:style-name="P1"><draw:line text:anchor-type="paragraph" draw:z-index="13" draw:style-name="gr2" draw:text-style-name="P5" svg:x1="0.194cm" svg:y1="0.471cm" svg:x2="0.194cm" svg:y2="-0.956cm"><text:p/></draw:line></text:p>
      <text:p text:style-name="P1"><draw:line text:anchor-type="paragraph" draw:z-index="5" draw:style-name="gr1" draw:text-style-name="P5" svg:x1="1.341cm" svg:y1="0.272cm" svg:x2="0.824cm" svg:y2="0.272cm"><text:p/></draw:line>50<text:tab/><text:tab/><text:span text:style-name="T2">Veröffentlichung der </text:span>Wahlvorschlaglisten <text:span text:style-name="T2">und Vorbereitung des Drucks</text:span></text:p>
      <text:p text:style-name="P1"/>
      <text:p text:style-name="P1"/>
      <text:p text:style-name="P1"/>
      <text:p text:style-name="P1"><draw:line text:anchor-type="paragraph" draw:z-index="6" draw:style-name="gr1" draw:text-style-name="P5" svg:x1="1.341cm" svg:y1="0.272cm" svg:x2="0.824cm" svg:y2="0.272cm"><text:p/></draw:line>40<text:tab/><text:tab/>Druck des Wahlmaterials</text:p>
      <text:p text:style-name="P1"/>
      <text:p text:style-name="P1"/>
      <text:p text:style-name="P1"/>
      <text:p text:style-name="P1"><draw:line text:anchor-type="paragraph" draw:z-index="7" draw:style-name="gr1" draw:text-style-name="P5" svg:x1="1.341cm" svg:y1="0.272cm" svg:x2="0.824cm" svg:y2="0.272cm"><text:p/></draw:line>30<text:tab/><text:tab/>Beginn des Monats innerhalb dessen die par-condicio-Regelung gilt</text:p>
      <text:p text:style-name="P1"/>
      <text:p text:style-name="P1"/>
      <text:p text:style-name="P1"/>
      <text:p text:style-name="P1"><draw:line text:anchor-type="paragraph" draw:z-index="10" draw:style-name="gr1" draw:text-style-name="P5" svg:x1="1.341cm" svg:y1="6.272cm" svg:x2="0.824cm" svg:y2="6.272cm"><text:p/></draw:line><draw:line text:anchor-type="paragraph" draw:z-index="9" draw:style-name="gr1" draw:text-style-name="P5" svg:x1="1.341cm" svg:y1="5.272cm" svg:x2="0.824cm" svg:y2="5.272cm"><text:p/></draw:line><draw:line text:anchor-type="paragraph" draw:z-index="8" draw:style-name="gr1" draw:text-style-name="P5" svg:x1="1.341cm" svg:y1="0.272cm" svg:x2="0.824cm" svg:y2="0.272cm"><text:p/></draw:line>25<text:tab/><text:tab/><text:span text:style-name="T1">spätester Termin für die Zustellung desWahlmaterial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8<text:tab/><text:tab/>vorletzter Samstag Mittag Aufstellung der Wahlkästen</text:p>
      <text:p text:style-name="P1"/>
      <text:p text:style-name="P3"><text:tab/><text:tab/></text:p>
      <text:p text:style-name="P1"/>
      <text:p text:style-name="P1"/>
      <text:p text:style-name="P3"><draw:line text:anchor-type="paragraph" draw:z-index="11" draw:style-name="gr1" draw:text-style-name="P5" svg:x1="1.34cm" svg:y1="0.42cm" svg:x2="-0.009cm" svg:y2="0.42cm"><text:p/></draw:line>Wahltag<text:tab/>12 Mittag letzte Leerung und Schließung der Wahlkäs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2T12:36:44.046044000</meta:creation-date>
    <dc:date>2015-08-22T13:07:07.968287000</dc:date>
    <meta:editing-duration>PT14M23S</meta:editing-duration>
    <meta:editing-cycles>3</meta:editing-cycles>
    <meta:generator>LibreOffice/4.2.2.1$MacOSX_X86_64 LibreOffice_project/3be8cda0bddd8e430d8cda1ebfd581265cca5a0f</meta:generator>
    <meta:document-statistic meta:table-count="0" meta:image-count="0" meta:object-count="0" meta:page-count="1" meta:paragraph-count="16" meta:word-count="101" meta:character-count="802" meta:non-whitespace-character-count="700"/>
  </office:meta>
</office:document-meta>
</file>