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 Black" svg:font-family="'Arial Black'"/>
    <style:font-face style:name="Arial,Bold" svg:font-family="'Arial,Bold'"/>
    <style:font-face style:name="Arial,BoldItalic" svg:font-family="'Arial,BoldItalic'"/>
    <style:font-face style:name="ArialMT" svg:font-family="ArialMT"/>
    <style:font-face style:name="Verdana" svg:font-family="Verdana"/>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e1" style:family="table">
      <style:table-properties style:width="17cm" fo:break-before="page" table:align="margins"/>
    </style:style>
    <style:style style:name="Tabelle1.A" style:family="table-column">
      <style:table-column-properties style:column-width="8.498cm" style:rel-column-width="32760*"/>
    </style:style>
    <style:style style:name="Tabelle1.B" style:family="table-column">
      <style:table-column-properties style:column-width="8.502cm" style:rel-column-width="32775*"/>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A32" style:family="table-cell">
      <style:table-cell-properties style:vertical-align="" fo:padding="0.097cm" fo:border-left="0.05pt solid #000000" fo:border-right="none" fo:border-top="none" fo:border-bottom="0.05pt solid #000000"/>
    </style:style>
    <style:style style:name="Tabelle2" style:family="table">
      <style:table-properties style:width="17cm" fo:break-before="page" table:align="margins"/>
    </style:style>
    <style:style style:name="Tabelle2.A" style:family="table-column">
      <style:table-column-properties style:column-width="8.498cm" style:rel-column-width="32760*"/>
    </style:style>
    <style:style style:name="Tabelle2.B" style:family="table-column">
      <style:table-column-properties style:column-width="8.502cm" style:rel-column-width="32775*"/>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background-color="#ffff00"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44176"/>
    </style:style>
    <style:style style:name="P2" style:family="paragraph" style:parent-style-name="Text_20_body">
      <style:paragraph-properties>
        <style:tab-stops>
          <style:tab-stop style:position="1cm"/>
        </style:tab-stops>
      </style:paragraph-properties>
      <style:text-properties fo:color="#000000" style:font-name="Arial1" fo:font-size="10pt" officeooo:paragraph-rsid="0014bba1" style:font-size-asian="10pt" style:font-size-complex="10pt"/>
    </style:style>
    <style:style style:name="P3" style:family="paragraph" style:parent-style-name="Text_20_body">
      <style:paragraph-properties>
        <style:tab-stops>
          <style:tab-stop style:position="1cm"/>
        </style:tab-stops>
      </style:paragraph-properties>
      <style:text-properties fo:color="#000000" style:font-name="Arial1" fo:font-size="10pt" fo:language="it" fo:country="IT" officeooo:paragraph-rsid="0014bba1" style:font-size-asian="10pt" style:language-asian="en" style:country-asian="US" style:font-size-complex="10pt" style:language-complex="ar" style:country-complex="SA"/>
    </style:style>
    <style:style style:name="P4" style:family="paragraph" style:parent-style-name="Text_20_body">
      <style:paragraph-properties>
        <style:tab-stops>
          <style:tab-stop style:position="1cm"/>
        </style:tab-stops>
      </style:paragraph-properties>
      <style:text-properties fo:color="#000000" style:font-name="Arial1" fo:font-size="10pt" fo:language="it" fo:country="IT" officeooo:paragraph-rsid="0086d84f" style:font-size-asian="10pt" style:language-asian="en" style:country-asian="US" style:font-size-complex="10pt" style:language-complex="ar" style:country-complex="SA"/>
    </style:style>
    <style:style style:name="P5" style:family="paragraph" style:parent-style-name="Text_20_body">
      <style:paragraph-properties fo:text-align="center" style:justify-single-word="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4bba1" style:letter-kerning="false" fo:background-color="#ffff00" style:font-size-asian="10pt" style:language-asian="en" style:country-asian="US" style:font-size-complex="10pt" style:language-complex="ar" style:country-complex="SA"/>
    </style:style>
    <style:style style:name="P6" style:family="paragraph" style:parent-style-name="Text_20_body">
      <style:paragraph-properties fo:text-align="center" style:justify-single-wor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2" fo:font-size="10pt" fo:letter-spacing="normal" fo:language="de" fo:country="DE" fo:font-style="normal" style:text-underline-style="none" fo:font-weight="bold" officeooo:paragraph-rsid="0014bba1"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7" style:family="paragraph" style:parent-style-name="Text_20_body">
      <style:paragraph-properties>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MT" fo:font-size="10pt" fo:letter-spacing="normal" fo:language="de" fo:country="DE" fo:font-style="normal" style:text-underline-style="none" fo:font-weight="normal" officeooo:paragraph-rsid="0014bba1"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8" style:family="paragraph" style:parent-style-name="Text_20_body">
      <style:paragraph-properties>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MT" fo:font-size="10pt" fo:letter-spacing="normal" fo:language="de" fo:country="DE" fo:font-style="normal" style:text-underline-style="none" fo:font-weight="normal" officeooo:rsid="01d0fe18" officeooo:paragraph-rsid="0014bba1"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9" style:family="paragraph" style:parent-style-name="Text_20_body">
      <style:paragraph-properties fo:text-align="center" style:justify-single-word="false"/>
      <style:text-properties style:font-name="Arial2" fo:font-size="10pt" fo:font-style="normal" fo:font-weight="bold" officeooo:rsid="0051d21e" officeooo:paragraph-rsid="005336ee" style:font-size-asian="10pt" style:font-style-asian="normal" style:font-weight-asian="bold" style:font-size-complex="10pt" style:font-style-complex="normal" style:font-weight-complex="bold"/>
    </style:style>
    <style:style style:name="P10" style:family="paragraph" style:parent-style-name="Text_20_body">
      <style:paragraph-properties fo:text-align="center" style:justify-single-word="false">
        <style:tab-stops>
          <style:tab-stop style:position="1cm"/>
        </style:tab-stops>
      </style:paragraph-properties>
      <style:text-properties fo:font-size="10pt" officeooo:paragraph-rsid="0014bba1" style:font-size-asian="10pt" style:font-size-complex="10pt"/>
    </style:style>
    <style:style style:name="P11" style:family="paragraph" style:parent-style-name="Text_20_body">
      <style:paragraph-properties fo:text-align="center" style:justify-single-word="false"/>
      <style:text-properties fo:font-size="10pt" officeooo:paragraph-rsid="0014bba1" style:font-size-asian="10pt" style:font-size-complex="10pt"/>
    </style:style>
    <style:style style:name="P12" style:family="paragraph" style:parent-style-name="Text_20_body">
      <style:paragraph-properties>
        <style:tab-stops>
          <style:tab-stop style:position="1cm"/>
        </style:tab-stops>
      </style:paragraph-properties>
      <style:text-properties fo:font-size="10pt" officeooo:paragraph-rsid="008d332c" style:font-size-asian="10pt" style:font-size-complex="10pt"/>
    </style:style>
    <style:style style:name="P13" style:family="paragraph" style:parent-style-name="Text_20_body">
      <style:paragraph-properties>
        <style:tab-stops>
          <style:tab-stop style:position="1cm"/>
        </style:tab-stops>
      </style:paragraph-properties>
      <style:text-properties fo:font-size="10pt" officeooo:paragraph-rsid="0014bba1" style:font-size-asian="10pt" style:font-size-complex="10pt"/>
    </style:style>
    <style:style style:name="P14" style:family="paragraph" style:parent-style-name="Text_20_body">
      <style:paragraph-properties>
        <style:tab-stops>
          <style:tab-stop style:position="1cm"/>
        </style:tab-stops>
      </style:paragraph-properties>
      <style:text-properties fo:font-size="10pt" officeooo:paragraph-rsid="00ad4ffc" style:font-size-asian="10pt" style:font-size-complex="10pt"/>
    </style:style>
    <style:style style:name="P15" style:family="paragraph" style:parent-style-name="Text_20_body">
      <style:paragraph-properties fo:text-align="center" style:justify-single-word="false">
        <style:tab-stops>
          <style:tab-stop style:position="1cm"/>
        </style:tab-stops>
      </style:paragraph-properties>
      <style:text-properties fo:font-size="10pt" fo:font-weight="bold" officeooo:rsid="00bf1e60" officeooo:paragraph-rsid="00bf1e60" fo:background-color="transparent" style:font-size-asian="10pt" style:font-weight-asian="bold" style:font-size-complex="10pt" style:font-weight-complex="bold"/>
    </style:style>
    <style:style style:name="P16" style:family="paragraph" style:parent-style-name="Text_20_body">
      <style:paragraph-properties fo:text-align="center" style:justify-single-word="false">
        <style:tab-stops>
          <style:tab-stop style:position="1cm"/>
        </style:tab-stops>
      </style:paragraph-properties>
      <style:text-properties fo:font-size="10pt" fo:font-weight="bold" officeooo:rsid="00bf1e60" officeooo:paragraph-rsid="01694907" fo:background-color="transparent" style:font-size-asian="10pt" style:font-weight-asian="bold" style:font-size-complex="10pt" style:font-weight-complex="bold"/>
    </style:style>
    <style:style style:name="P17" style:family="paragraph" style:parent-style-name="Text_20_body">
      <style:paragraph-properties>
        <style:tab-stops>
          <style:tab-stop style:position="1cm"/>
        </style:tab-stops>
      </style:paragraph-properties>
      <style:text-properties style:font-name="ArialMT" fo:font-size="10pt" officeooo:paragraph-rsid="0014bba1" style:font-size-asian="10pt" style:font-size-complex="10pt"/>
    </style:style>
    <style:style style:name="P18" style:family="paragraph" style:parent-style-name="Text_20_body">
      <style:paragraph-properties>
        <style:tab-stops>
          <style:tab-stop style:position="1cm"/>
        </style:tab-stops>
      </style:paragraph-properties>
      <style:text-properties style:font-name="ArialMT" fo:font-size="10pt" officeooo:paragraph-rsid="004b2f6c" style:font-size-asian="10pt" style:font-size-complex="10pt"/>
    </style:style>
    <style:style style:name="P19" style:family="paragraph" style:parent-style-name="Text_20_body">
      <style:paragraph-properties>
        <style:tab-stops>
          <style:tab-stop style:position="1cm"/>
        </style:tab-stops>
      </style:paragraph-properties>
      <style:text-properties style:font-name="ArialMT" fo:font-size="10pt" officeooo:paragraph-rsid="008d332c" style:font-size-asian="10pt" style:font-size-complex="10pt"/>
    </style:style>
    <style:style style:name="P20" style:family="paragraph" style:parent-style-name="Text_20_body">
      <style:paragraph-properties>
        <style:tab-stops>
          <style:tab-stop style:position="1cm"/>
        </style:tab-stops>
      </style:paragraph-properties>
      <style:text-properties style:font-name="ArialMT" fo:font-size="10pt" officeooo:paragraph-rsid="004b282d" style:font-size-asian="10pt" style:font-size-complex="10pt"/>
    </style:style>
    <style:style style:name="P21" style:family="paragraph" style:parent-style-name="Text_20_body">
      <style:paragraph-properties fo:margin-left="0.131cm" fo:margin-right="0cm" fo:margin-top="0cm" fo:margin-bottom="0.212cm" style:contextual-spacing="false" fo:text-align="start" style:justify-single-word="false" fo:text-indent="0cm" style:auto-text-indent="false">
        <style:tab-stops>
          <style:tab-stop style:position="0.87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4bba1" style:letter-kerning="false" fo:background-color="transparent" style:font-size-asian="10pt" style:font-weight-asian="normal" style:font-size-complex="10pt" style:font-weight-complex="normal"/>
    </style:style>
    <style:style style:name="P22" style:family="paragraph" style:parent-style-name="Text_20_body">
      <style:paragraph-properties fo:margin-left="0.131cm" fo:margin-right="0cm" fo:margin-top="0cm" fo:margin-bottom="0.212cm" style:contextual-spacing="false"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4bba1" style:letter-kerning="false" fo:background-color="transparent" style:font-size-asian="10pt" style:font-weight-asian="normal" style:font-size-complex="10pt" style:font-weight-complex="normal"/>
    </style:style>
    <style:style style:name="P23" style:family="paragraph" style:parent-style-name="Text_20_body">
      <style:paragraph-properties fo:margin-left="0.131cm" fo:margin-right="0cm" fo:margin-top="0cm" fo:margin-bottom="0.212cm" style:contextual-spacing="false"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4bba1" style:letter-kerning="false" fo:background-color="transparent" style:font-size-asian="10pt" style:language-asian="en" style:country-asian="US" style:font-weight-asian="normal" style:font-size-complex="10pt" style:language-complex="ar" style:country-complex="SA" style:font-weight-complex="normal"/>
    </style:style>
    <style:style style:name="P24" style:family="paragraph" style:parent-style-name="Text_20_body">
      <style:paragraph-properties fo:margin-left="0.101cm" fo:margin-right="0.101cm" fo:text-align="center" style:justify-single-word="false" fo:text-indent="0cm" style:auto-text-indent="false"/>
      <style:text-properties style:font-name="Arial,Bold" fo:font-size="12pt" fo:language="it" fo:country="IT" officeooo:rsid="00070772" officeooo:paragraph-rsid="00044176" style:font-size-asian="12pt" style:font-size-complex="12pt"/>
    </style:style>
    <style:style style:name="P25" style:family="paragraph" style:parent-style-name="Text_20_body">
      <style:paragraph-properties fo:margin-left="0.101cm" fo:margin-right="0.101cm" fo:text-align="center" style:justify-single-word="false" fo:text-indent="0cm" style:auto-text-indent="false"/>
      <style:text-properties style:font-name="Arial,Bold" fo:font-size="12pt" fo:language="it" fo:country="IT" officeooo:paragraph-rsid="00044176" style:font-size-asian="12pt" style:font-size-complex="12pt"/>
    </style:style>
    <style:style style:name="P26" style:family="paragraph" style:parent-style-name="Text_20_body">
      <style:paragraph-properties fo:margin-left="0.101cm" fo:margin-right="0.101cm" fo:text-align="center" style:justify-single-word="false" fo:text-indent="0cm" style:auto-text-indent="false"/>
      <style:text-properties style:font-name="Arial,Bold" fo:font-size="12pt" officeooo:rsid="00070772" officeooo:paragraph-rsid="00044176" style:font-size-asian="12pt" style:font-size-complex="12pt"/>
    </style:style>
    <style:style style:name="P27" style:family="paragraph" style:parent-style-name="Text_20_body">
      <style:paragraph-properties fo:margin-left="0.101cm" fo:margin-right="0.101cm" fo:text-align="center" style:justify-single-word="false" fo:text-indent="0cm" style:auto-text-indent="false"/>
      <style:text-properties style:font-name="Arial,Bold" fo:font-size="12pt" officeooo:paragraph-rsid="00044176" style:font-size-asian="12pt" style:font-size-complex="12pt"/>
    </style:style>
    <style:style style:name="P28" style:family="paragraph" style:parent-style-name="Text_20_body">
      <style:paragraph-properties fo:margin-left="0.101cm" fo:margin-right="0.101cm" fo:text-align="center" style:justify-single-word="false" fo:text-indent="0cm" style:auto-text-indent="false"/>
      <style:text-properties style:font-name="Arial,Bold" fo:font-size="10pt" fo:language="it" fo:country="IT" officeooo:rsid="00070772" officeooo:paragraph-rsid="00044176" style:font-size-asian="10pt" style:font-size-complex="10pt"/>
    </style:style>
    <style:style style:name="P29" style:family="paragraph" style:parent-style-name="Text_20_body">
      <style:paragraph-properties fo:margin-left="0.101cm" fo:margin-right="0.101cm" fo:text-align="start" style:justify-single-word="false" fo:text-indent="0cm" style:auto-text-indent="false"/>
      <style:text-properties style:font-name="Arial,Bold" fo:font-size="10pt" fo:language="it" fo:country="IT" officeooo:paragraph-rsid="014edb0f" fo:background-color="transparent"/>
    </style:style>
    <style:style style:name="P30" style:family="paragraph" style:parent-style-name="Text_20_body">
      <style:paragraph-properties fo:margin-left="0.101cm" fo:margin-right="0.101cm" fo:text-align="center" style:justify-single-word="false" fo:text-indent="0cm" style:auto-text-indent="false"/>
      <style:text-properties style:font-name="Arial,Bold" fo:font-size="10pt" officeooo:rsid="00070772" officeooo:paragraph-rsid="00044176" style:font-size-asian="10pt" style:font-size-complex="10pt"/>
    </style:style>
    <style:style style:name="P31" style:family="paragraph" style:parent-style-name="Text_20_body">
      <style:paragraph-properties fo:margin-left="0.101cm" fo:margin-right="0.101cm" fo:text-align="center" style:justify-single-word="false" fo:text-indent="0cm" style:auto-text-indent="false"/>
      <style:text-properties fo:language="it" fo:country="IT" officeooo:paragraph-rsid="00044176"/>
    </style:style>
    <style:style style:name="P32" style:family="paragraph" style:parent-style-name="Text_20_body">
      <style:paragraph-properties fo:margin-left="0.101cm" fo:margin-right="0.101cm" fo:text-align="center" style:justify-single-word="false" fo:text-indent="0cm" style:auto-text-indent="false"/>
      <style:text-properties fo:color="#000000" style:font-name="Arial,BoldItalic" fo:font-size="12pt" fo:language="it" fo:country="IT" fo:font-weight="bold" officeooo:paragraph-rsid="009efded" style:font-size-asian="12pt" style:font-weight-asian="bold" style:font-size-complex="12pt" style:font-weight-complex="bold"/>
    </style:style>
    <style:style style:name="P33" style:family="paragraph" style:parent-style-name="Text_20_body">
      <style:paragraph-properties fo:margin-left="0.101cm" fo:margin-right="0.101cm" fo:text-align="center" style:justify-single-word="false" fo:text-indent="0cm" style:auto-text-indent="false"/>
      <style:text-properties fo:color="#000000" style:font-name="Arial,BoldItalic" fo:font-size="12pt" fo:font-weight="bold" officeooo:paragraph-rsid="009efded" style:font-size-asian="12pt" style:font-weight-asian="bold" style:font-size-complex="12pt" style:font-weight-complex="bold"/>
    </style:style>
    <style:style style:name="P34" style:family="paragraph" style:parent-style-name="Text_20_body">
      <style:paragraph-properties fo:margin-left="0.101cm" fo:margin-right="0.101cm" fo:text-align="center" style:justify-single-word="false" fo:text-indent="0cm" style:auto-text-indent="false"/>
      <style:text-properties fo:color="#000000" style:font-name="Arial2" fo:font-size="10pt" fo:language="it" fo:country="IT" officeooo:rsid="002c530c" officeooo:paragraph-rsid="002c530c"/>
    </style:style>
    <style:style style:name="P35" style:family="paragraph" style:parent-style-name="Text_20_body">
      <style:paragraph-properties fo:margin-left="0.101cm" fo:margin-right="0.101cm" fo:text-align="justify" style:justify-single-word="false" fo:text-indent="0cm" style:auto-text-indent="false"/>
      <style:text-properties fo:color="#000000" style:font-name="Arial2" fo:font-size="10pt" fo:language="it" fo:country="IT" officeooo:rsid="002c530c" officeooo:paragraph-rsid="002c530c"/>
    </style:style>
    <style:style style:name="P36" style:family="paragraph" style:parent-style-name="Text_20_body">
      <style:paragraph-properties fo:margin-left="0.101cm" fo:margin-right="0.101cm" fo:text-align="center" style:justify-single-word="false" fo:text-indent="0cm" style:auto-text-indent="false"/>
      <style:text-properties fo:color="#000000" style:font-name="Arial2" fo:font-size="10pt" fo:language="it" fo:country="IT"/>
    </style:style>
    <style:style style:name="P37" style:family="paragraph" style:parent-style-name="Text_20_body">
      <style:paragraph-properties fo:margin-left="0.101cm" fo:margin-right="0.101cm" fo:text-align="center" style:justify-single-word="false" fo:text-indent="0cm" style:auto-text-indent="false"/>
      <style:text-properties fo:color="#000000" style:font-name="Arial2" fo:font-size="10pt" fo:language="it" fo:country="IT" officeooo:rsid="0019f484" officeooo:paragraph-rsid="0019f484"/>
    </style:style>
    <style:style style:name="P38" style:family="paragraph" style:parent-style-name="Text_20_body">
      <style:paragraph-properties fo:margin-left="0.101cm" fo:margin-right="0.101cm" fo:text-align="justify" style:justify-single-word="false" fo:text-indent="0cm" style:auto-text-indent="false"/>
      <style:text-properties fo:color="#000000" style:font-name="Arial2" fo:font-size="10pt" fo:language="it" fo:country="IT" officeooo:paragraph-rsid="0019f484"/>
    </style:style>
    <style:style style:name="P39" style:family="paragraph" style:parent-style-name="Text_20_body">
      <style:paragraph-properties fo:margin-left="0.101cm" fo:margin-right="0.101cm" fo:text-align="center" style:justify-single-word="false" fo:text-indent="0cm" style:auto-text-indent="false"/>
      <style:text-properties fo:color="#000000" style:font-name="Arial2" fo:font-size="10pt"/>
    </style:style>
    <style:style style:name="P40" style:family="paragraph" style:parent-style-name="Text_20_body">
      <style:paragraph-properties fo:margin-left="0.101cm" fo:margin-right="0.101cm" fo:text-align="center" style:justify-single-word="false" fo:text-indent="0cm" style:auto-text-indent="false"/>
      <style:text-properties fo:color="#000000" style:font-name="Arial2" fo:font-size="10pt" officeooo:paragraph-rsid="002c530c"/>
    </style:style>
    <style:style style:name="P41" style:family="paragraph" style:parent-style-name="Text_20_body">
      <style:paragraph-properties fo:margin-left="0.101cm" fo:margin-right="0.101cm" fo:text-align="center" style:justify-single-word="false" fo:text-indent="0cm" style:auto-text-indent="false"/>
      <style:text-properties fo:color="#000000" style:font-name="Arial2" fo:font-size="10pt" officeooo:paragraph-rsid="000b69cc"/>
    </style:style>
    <style:style style:name="P42" style:family="paragraph" style:parent-style-name="Text_20_body">
      <style:paragraph-properties fo:margin-left="0.101cm" fo:margin-right="0.101cm" fo:text-align="center" style:justify-single-word="false" fo:text-indent="0cm" style:auto-text-indent="false"/>
      <style:text-properties fo:color="#000000" style:font-name="Arial2" fo:font-size="10pt" officeooo:paragraph-rsid="000f0c3c"/>
    </style:style>
    <style:style style:name="P43" style:family="paragraph" style:parent-style-name="Text_20_body">
      <style:paragraph-properties fo:margin-left="0.101cm" fo:margin-right="0.101cm" fo:text-align="center" style:justify-single-word="false" fo:text-indent="0cm" style:auto-text-indent="false"/>
      <style:text-properties fo:color="#000000" style:font-name="Arial2" fo:font-size="10pt" officeooo:paragraph-rsid="0019f484"/>
    </style:style>
    <style:style style:name="P44" style:family="paragraph" style:parent-style-name="Text_20_body">
      <style:paragraph-properties fo:margin-left="0.101cm" fo:margin-right="0.101cm" fo:text-align="start" style:justify-single-word="false" fo:text-indent="0cm" style:auto-text-indent="false"/>
      <style:text-properties fo:color="#000000" style:font-name="Arial2" fo:font-size="10pt" officeooo:paragraph-rsid="00664826"/>
    </style:style>
    <style:style style:name="P45" style:family="paragraph" style:parent-style-name="Text_20_body">
      <style:paragraph-properties fo:margin-left="0.101cm" fo:margin-right="0.101cm" fo:text-align="start" style:justify-single-word="false" fo:text-indent="0cm" style:auto-text-indent="false"/>
      <style:text-properties fo:color="#000000" style:font-name="Arial2" fo:font-size="10pt" officeooo:paragraph-rsid="002c530c"/>
    </style:style>
    <style:style style:name="P46"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paragraph-rsid="00664826"/>
    </style:style>
    <style:style style:name="P47"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paragraph-rsid="000b69cc"/>
    </style:style>
    <style:style style:name="P48"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paragraph-rsid="002c530c"/>
    </style:style>
    <style:style style:name="P49"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paragraph-rsid="00095dfc"/>
    </style:style>
    <style:style style:name="P50"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paragraph-rsid="0019f484"/>
    </style:style>
    <style:style style:name="P51" style:family="paragraph" style:parent-style-name="Text_20_body">
      <style:paragraph-properties fo:margin-left="0.101cm" fo:margin-right="0.101cm" fo:text-align="justify" style:justify-single-word="false" fo:text-indent="0cm" style:auto-text-indent="false"/>
      <style:text-properties fo:color="#000000" style:font-name="Arial2" fo:font-size="10pt" officeooo:rsid="000f0c3c" officeooo:paragraph-rsid="000f0c3c"/>
    </style:style>
    <style:style style:name="P52" style:family="paragraph" style:parent-style-name="Text_20_body">
      <style:paragraph-properties fo:margin-left="0.101cm" fo:margin-right="0.101cm" fo:text-align="center" style:justify-single-word="false" fo:text-indent="0cm" style:auto-text-indent="false"/>
      <style:text-properties fo:color="#000000" style:font-name="Arial1" fo:font-size="10pt" fo:language="it" fo:country="IT" fo:font-weight="normal" officeooo:paragraph-rsid="00312477" style:font-size-asian="10pt" style:language-asian="en" style:country-asian="US" style:font-weight-asian="normal" style:font-size-complex="10pt" style:language-complex="ar" style:country-complex="SA" style:font-weight-complex="normal"/>
    </style:style>
    <style:style style:name="P53" style:family="paragraph" style:parent-style-name="Text_20_body">
      <style:paragraph-properties fo:margin-left="0.101cm" fo:margin-right="0.101cm" fo:text-align="center" style:justify-single-word="false" fo:text-indent="0cm" style:auto-text-indent="false"/>
      <style:text-properties fo:color="#000000" style:font-name="Arial1" fo:font-size="10pt" fo:font-weight="normal" officeooo:paragraph-rsid="002f7cf0" style:font-size-asian="10pt" style:font-weight-asian="normal" style:font-size-complex="10pt" style:font-weight-complex="normal"/>
    </style:style>
    <style:style style:name="P54" style:family="paragraph" style:parent-style-name="Text_20_body">
      <style:paragraph-properties fo:margin-left="0.101cm" fo:margin-right="0.101cm" fo:text-align="start" style:justify-single-word="false" fo:text-indent="0cm" style:auto-text-indent="false"/>
      <style:text-properties fo:color="#000000" style:font-name="Arial1" fo:font-size="10pt" officeooo:rsid="015d92b6" officeooo:paragraph-rsid="015d92b6" style:font-size-asian="10pt" style:font-size-complex="10pt"/>
    </style:style>
    <style:style style:name="P55" style:family="paragraph" style:parent-style-name="Text_20_body">
      <style:paragraph-properties fo:margin-left="0.101cm" fo:margin-right="0.101cm" fo:text-align="start" style:justify-single-word="false" fo:text-indent="0cm" style:auto-text-indent="false"/>
      <style:text-properties fo:color="#000000" style:font-name="Arial1" fo:font-size="10pt" officeooo:rsid="002315fa" officeooo:paragraph-rsid="0028026f" style:font-size-asian="10pt" style:font-size-complex="10pt"/>
    </style:style>
    <style:style style:name="P56"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1d3ca5" officeooo:paragraph-rsid="001d3ca5"/>
    </style:style>
    <style:style style:name="P57"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01d3ca5" officeooo:paragraph-rsid="001eaf3c"/>
    </style:style>
    <style:style style:name="P58"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41085e" officeooo:paragraph-rsid="00df243d"/>
    </style:style>
    <style:style style:name="P59"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43377c" officeooo:paragraph-rsid="00df243d"/>
    </style:style>
    <style:style style:name="P60"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4b88e8" officeooo:paragraph-rsid="004b88e8"/>
    </style:style>
    <style:style style:name="P61"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04b88e8" officeooo:paragraph-rsid="004b88e8"/>
    </style:style>
    <style:style style:name="P62"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04b88e8" officeooo:paragraph-rsid="004d2af3"/>
    </style:style>
    <style:style style:name="P63"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4d2af3" officeooo:paragraph-rsid="004d2af3"/>
    </style:style>
    <style:style style:name="P64"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5265cb" officeooo:paragraph-rsid="0067c4f5"/>
    </style:style>
    <style:style style:name="P65"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04d2af3" officeooo:paragraph-rsid="014d35f6" fo:background-color="transparent"/>
    </style:style>
    <style:style style:name="P66"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574f65" officeooo:paragraph-rsid="01841b49" fo:background-color="#ffff00"/>
    </style:style>
    <style:style style:name="P67" style:family="paragraph" style:parent-style-name="Text_20_body">
      <style:paragraph-properties fo:margin-left="0.101cm" fo:margin-right="0.101cm" fo:text-align="justify" style:justify-single-word="false" fo:text-indent="0cm" style:auto-text-indent="false"/>
      <style:text-properties fo:color="#000000" style:font-name="Arial,Bold" fo:font-size="10pt" fo:language="it" fo:country="IT" officeooo:rsid="019ce2ee" officeooo:paragraph-rsid="019ce2ee" fo:background-color="#ffff00"/>
    </style:style>
    <style:style style:name="P68"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9ce2ee" officeooo:paragraph-rsid="019ce2ee" fo:background-color="#ffff00"/>
    </style:style>
    <style:style style:name="P69"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61b900" officeooo:paragraph-rsid="01841b49" fo:background-color="#ffff00"/>
    </style:style>
    <style:style style:name="P70"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19d117c" officeooo:paragraph-rsid="019d117c" fo:background-color="#ffff00"/>
    </style:style>
    <style:style style:name="P71"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9d117c" officeooo:paragraph-rsid="019d117c" fo:background-color="#ffff00"/>
    </style:style>
    <style:style style:name="P72" style:family="paragraph" style:parent-style-name="Text_20_body">
      <style:paragraph-properties fo:margin-left="0.101cm" fo:margin-right="0.101cm" fo:text-align="justify" style:justify-single-word="false" fo:text-indent="0cm" style:auto-text-indent="false"/>
      <style:text-properties fo:color="#000000" style:font-name="Arial,Bold" fo:font-size="10pt" fo:language="it" fo:country="IT" officeooo:rsid="019d117c" officeooo:paragraph-rsid="019d117c" fo:background-color="#ffff00"/>
    </style:style>
    <style:style style:name="P73"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831d59" officeooo:paragraph-rsid="01831d59"/>
    </style:style>
    <style:style style:name="P74"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19c1f0e" officeooo:paragraph-rsid="019c1f0e"/>
    </style:style>
    <style:style style:name="P75"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19c1f0e" officeooo:paragraph-rsid="019c1f0e"/>
    </style:style>
    <style:style style:name="P76" style:family="paragraph" style:parent-style-name="Text_20_body">
      <style:paragraph-properties fo:margin-left="0.101cm" fo:margin-right="0.101cm" fo:line-height="120%" fo:text-align="center" style:justify-single-word="false" fo:text-indent="0cm" style:auto-text-indent="false"/>
      <style:text-properties fo:color="#000000" style:font-name="Arial,Bold" fo:font-size="10pt" officeooo:rsid="013e280f" officeooo:paragraph-rsid="013e280f"/>
    </style:style>
    <style:style style:name="P77"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326c17" officeooo:paragraph-rsid="00326c17"/>
    </style:style>
    <style:style style:name="P78"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326c17" officeooo:paragraph-rsid="00326c17"/>
    </style:style>
    <style:style style:name="P79"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21d3dd" officeooo:paragraph-rsid="0021d3dd"/>
    </style:style>
    <style:style style:name="P80"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21d3dd" officeooo:paragraph-rsid="0021d3dd"/>
    </style:style>
    <style:style style:name="P81"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41085e" officeooo:paragraph-rsid="0041085e"/>
    </style:style>
    <style:style style:name="P82"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43377c" officeooo:paragraph-rsid="0043377c"/>
    </style:style>
    <style:style style:name="P83"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3377c" officeooo:paragraph-rsid="0043377c"/>
    </style:style>
    <style:style style:name="P84"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4d2af3" officeooo:paragraph-rsid="004d2af3"/>
    </style:style>
    <style:style style:name="P85"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d2af3" officeooo:paragraph-rsid="004d2af3"/>
    </style:style>
    <style:style style:name="P86"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4d2af3" officeooo:paragraph-rsid="004d2af3" style:font-size-asian="10pt" style:font-size-complex="10pt"/>
    </style:style>
    <style:style style:name="P87"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d2af3" officeooo:paragraph-rsid="004d2af3" style:font-size-asian="10pt" style:font-size-complex="10pt"/>
    </style:style>
    <style:style style:name="P88"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d2af3" officeooo:paragraph-rsid="004d2af3" fo:background-color="#ffff00" style:font-size-asian="10pt" style:font-size-complex="10pt"/>
    </style:style>
    <style:style style:name="P89"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1574f65" officeooo:paragraph-rsid="01574f65" fo:background-color="#ffff00"/>
    </style:style>
    <style:style style:name="P90"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161b900" officeooo:paragraph-rsid="0161b900" fo:background-color="#ffff00"/>
    </style:style>
    <style:style style:name="P91"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161b900" officeooo:paragraph-rsid="0161b900" fo:background-color="#ffff00"/>
    </style:style>
    <style:style style:name="P92"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161b900" officeooo:paragraph-rsid="018db988" fo:background-color="#ffff00"/>
    </style:style>
    <style:style style:name="P93"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161b900" officeooo:paragraph-rsid="018db988" fo:background-color="#ffff00"/>
    </style:style>
    <style:style style:name="P94"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159174c" officeooo:paragraph-rsid="0159174c" fo:background-color="#ffff00"/>
    </style:style>
    <style:style style:name="P95"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5265cb" officeooo:paragraph-rsid="005265cb"/>
    </style:style>
    <style:style style:name="P96"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14edb0f" officeooo:paragraph-rsid="014edb0f" fo:background-color="transparent"/>
    </style:style>
    <style:style style:name="P97"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d2af3" officeooo:paragraph-rsid="014edb0f" fo:background-color="transparent"/>
    </style:style>
    <style:style style:name="P98"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14e0c0a" officeooo:paragraph-rsid="014e0c0a"/>
    </style:style>
    <style:style style:name="P99"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14e0c0a" officeooo:paragraph-rsid="014e0c0a"/>
    </style:style>
    <style:style style:name="P100" style:family="paragraph" style:parent-style-name="Text_20_body">
      <style:paragraph-properties fo:margin-left="0.101cm" fo:margin-right="0.101cm" fo:line-height="120%" fo:text-align="start" style:justify-single-word="false" fo:text-indent="0cm" style:auto-text-indent="false"/>
      <style:text-properties fo:color="#000000" style:font-name="Arial,Bold" fo:font-size="10pt" officeooo:rsid="001b3e1b" officeooo:paragraph-rsid="0095f212"/>
    </style:style>
    <style:style style:name="P101" style:family="paragraph" style:parent-style-name="Text_20_body">
      <style:paragraph-properties fo:margin-left="0.101cm" fo:margin-right="0.101cm" fo:text-align="center" style:justify-single-word="false" fo:text-indent="0cm" style:auto-text-indent="false"/>
      <style:text-properties fo:color="#000000" style:font-name="Arial,Bold" fo:font-size="11pt" officeooo:paragraph-rsid="00044176" style:font-size-asian="11pt" style:font-size-complex="11pt"/>
    </style:style>
    <style:style style:name="P102" style:family="paragraph" style:parent-style-name="Text_20_body">
      <style:paragraph-properties fo:margin-left="0.101cm" fo:margin-right="0.101cm" fo:text-align="center" style:justify-single-word="false" fo:text-indent="0cm" style:auto-text-indent="false"/>
      <style:text-properties fo:color="#000000" style:font-name="Arial,Bold" fo:font-size="9pt" officeooo:rsid="00095dfc" officeooo:paragraph-rsid="00095dfc" style:font-size-asian="9pt" style:font-size-complex="9pt"/>
    </style:style>
    <style:style style:name="P103" style:family="paragraph" style:parent-style-name="Text_20_body">
      <style:paragraph-properties fo:margin-left="0.101cm" fo:margin-right="0.101cm" fo:text-align="center" style:justify-single-word="false" fo:text-indent="0cm" style:auto-text-indent="false"/>
      <style:text-properties fo:color="#000000" style:text-line-through-style="none" style:text-line-through-type="none" style:font-name="Arial,Bold" fo:font-size="10pt" officeooo:rsid="001d3ca5" officeooo:paragraph-rsid="001d3ca5"/>
    </style:style>
    <style:style style:name="P104" style:family="paragraph" style:parent-style-name="Text_20_body">
      <style:paragraph-properties fo:margin-left="0.101cm" fo:margin-right="0.101cm" fo:text-align="start" style:justify-single-word="false" fo:text-indent="0cm" style:auto-text-indent="false"/>
      <style:text-properties fo:color="#000000" style:text-line-through-style="none" style:text-line-through-type="none" style:font-name="Arial,Bold" fo:font-size="10pt" officeooo:rsid="001d3ca5" officeooo:paragraph-rsid="001eaf3c"/>
    </style:style>
    <style:style style:name="P105" style:family="paragraph" style:parent-style-name="Text_20_body">
      <style:paragraph-properties fo:margin-left="0.101cm" fo:margin-right="0.101cm" fo:text-align="justify" style:justify-single-word="false" fo:text-indent="0cm" style:auto-text-indent="false"/>
      <style:text-properties fo:color="#000000" style:text-line-through-style="none" style:text-line-through-type="none" style:font-name="Arial,Bold" fo:font-size="10pt" officeooo:rsid="001d3ca5" officeooo:paragraph-rsid="001eaf3c"/>
    </style:style>
    <style:style style:name="P106" style:family="paragraph" style:parent-style-name="Text_20_body">
      <style:paragraph-properties fo:margin-left="0.101cm" fo:margin-right="0.101cm" fo:text-align="center"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19f484" style:letter-kerning="false" fo:background-color="#ffff00" style:font-size-asian="10pt" style:language-asian="en" style:country-asian="US" style:font-weight-asian="normal" style:font-size-complex="10pt" style:language-complex="ar" style:country-complex="SA" style:font-weight-complex="normal"/>
    </style:style>
    <style:style style:name="P107" style:family="paragraph" style:parent-style-name="Text_20_body">
      <style:paragraph-properties fo:margin-left="0.101cm" fo:margin-right="0.101cm" fo:text-align="center"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358502" officeooo:paragraph-rsid="00358502" style:letter-kerning="false" style:font-size-asian="10pt" style:font-size-complex="10pt"/>
    </style:style>
    <style:style style:name="P108" style:family="paragraph" style:parent-style-name="Text_20_body">
      <style:paragraph-properties fo:margin-left="0.101cm" fo:margin-right="0.101cm"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39faaa" officeooo:paragraph-rsid="0039faaa" style:letter-kerning="false" style:font-size-asian="10pt" style:font-size-complex="10pt"/>
    </style:style>
    <style:style style:name="P109" style:family="paragraph" style:parent-style-name="Text_20_body">
      <style:paragraph-properties fo:margin-left="0.101cm" fo:margin-right="0.101cm"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2315fa" officeooo:paragraph-rsid="00326c17" style:letter-kerning="false" style:font-size-asian="10pt" style:font-size-complex="10pt"/>
    </style:style>
    <style:style style:name="P110" style:family="paragraph" style:parent-style-name="Text_20_body">
      <style:paragraph-properties fo:margin-left="0.101cm" fo:margin-right="0.101cm" fo:text-align="center"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26c17" officeooo:paragraph-rsid="00326c17" style:letter-kerning="false" style:font-size-asian="10pt" style:font-size-complex="10pt"/>
    </style:style>
    <style:style style:name="P111" style:family="paragraph" style:parent-style-name="Text_20_body">
      <style:paragraph-properties fo:margin-left="0.101cm" fo:margin-right="0.101cm" fo:text-align="center" style:justify-single-word="false" fo:text-indent="0cm" style:auto-text-indent="false"/>
      <style:text-properties fo:font-variant="normal" fo:text-transform="none" fo:color="#000000" style:text-outline="false" style:text-line-through-style="none" style:text-line-through-type="none" style:text-position="0% 100%" style:font-name="Arial2" fo:font-size="10pt" fo:letter-spacing="normal" fo:language="de" fo:country="DE" fo:font-style="normal" style:text-underline-style="none" fo:font-weight="normal" officeooo:paragraph-rsid="007fb2cf"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12" style:family="paragraph" style:parent-style-name="Text_20_body">
      <style:paragraph-properties fo:margin-left="0.101cm" fo:margin-right="0.101cm" fo:text-align="center" style:justify-single-word="false" fo:text-indent="0cm" style:auto-text-indent="false"/>
      <style:text-properties fo:font-variant="normal" fo:text-transform="none" style:use-window-font-color="true" style:text-outline="false" style:text-line-through-style="none" style:text-line-through-type="none" style:text-position="0% 100%" style:font-name="Arial2" fo:font-size="10pt" fo:letter-spacing="normal" fo:language="it" fo:country="IT" fo:font-style="normal" style:text-underline-style="none" fo:font-weight="normal" officeooo:rsid="004cc6f6" officeooo:paragraph-rsid="007fb2cf"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13" style:family="paragraph" style:parent-style-name="Text_20_body">
      <style:paragraph-properties fo:margin-left="0.101cm" fo:margin-right="0.101cm" fo:text-align="center" style:justify-single-word="false" fo:text-indent="0cm" style:auto-text-indent="false"/>
      <style:text-properties style:use-window-font-color="true" fo:font-size="10pt" fo:language="it" fo:country="IT" fo:font-weight="normal" officeooo:paragraph-rsid="0014bba1" fo:background-color="transparent" style:font-size-asian="10pt" style:font-weight-asian="normal" style:font-size-complex="10pt" style:font-weight-complex="normal"/>
    </style:style>
    <style:style style:name="P114"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7fb2cf" officeooo:paragraph-rsid="007fb2cf" style:font-size-asian="10pt" style:font-size-complex="10pt"/>
    </style:style>
    <style:style style:name="P115"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87cc62" officeooo:paragraph-rsid="0087cc62" style:font-size-asian="10pt" style:font-size-complex="10pt"/>
    </style:style>
    <style:style style:name="P116"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827666" officeooo:paragraph-rsid="00827666" style:font-size-asian="10pt" style:font-size-complex="10pt"/>
    </style:style>
    <style:style style:name="P117"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fo:language="it" fo:country="IT" officeooo:rsid="00827666" officeooo:paragraph-rsid="00827666" style:font-size-asian="10pt" style:font-size-complex="10pt"/>
    </style:style>
    <style:style style:name="P118"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841a72" officeooo:paragraph-rsid="00841a72" style:font-size-asian="10pt" style:font-size-complex="10pt"/>
    </style:style>
    <style:style style:name="P119"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fo:language="it" fo:country="IT" officeooo:rsid="00841a72" officeooo:paragraph-rsid="00841a72" style:font-size-asian="10pt" style:font-size-complex="10pt"/>
    </style:style>
    <style:style style:name="P120"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85a780" officeooo:paragraph-rsid="0085a780" style:font-size-asian="10pt" style:font-size-complex="10pt"/>
    </style:style>
    <style:style style:name="P121"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fo:language="it" fo:country="IT" officeooo:rsid="0085a780" officeooo:paragraph-rsid="0166015b" style:font-size-asian="10pt" style:font-size-complex="10pt"/>
    </style:style>
    <style:style style:name="P122"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8ca82f" officeooo:paragraph-rsid="008ca82f" style:font-size-asian="10pt" style:font-size-complex="10pt"/>
    </style:style>
    <style:style style:name="P123"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fo:language="it" fo:country="IT" officeooo:rsid="009837b5" officeooo:paragraph-rsid="009837b5" style:font-size-asian="10pt" style:font-size-complex="10pt"/>
    </style:style>
    <style:style style:name="P124"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fo:language="it" fo:country="IT" officeooo:rsid="0095f212" officeooo:paragraph-rsid="0095f212" style:font-size-asian="10pt" style:font-size-complex="10pt"/>
    </style:style>
    <style:style style:name="P125"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fo:language="it" fo:country="IT" officeooo:rsid="0095f212" officeooo:paragraph-rsid="0095f212" style:font-size-asian="10pt" style:font-size-complex="10pt"/>
    </style:style>
    <style:style style:name="P126" style:family="paragraph" style:parent-style-name="Text_20_body">
      <style:paragraph-properties fo:margin-left="0.101cm" fo:margin-right="0.101cm" fo:text-indent="0cm" style:auto-text-indent="false"/>
      <style:text-properties fo:font-size="10pt" officeooo:paragraph-rsid="00c71102" style:font-size-asian="10pt" style:font-size-complex="10pt"/>
    </style:style>
    <style:style style:name="P127"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7fb2cf" officeooo:paragraph-rsid="007fb2cf" style:font-size-asian="10pt" style:font-size-complex="10pt"/>
    </style:style>
    <style:style style:name="P128"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7cc62" officeooo:paragraph-rsid="0087cc62" style:font-size-asian="10pt" style:font-size-complex="10pt"/>
    </style:style>
    <style:style style:name="P129"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27666" officeooo:paragraph-rsid="00827666" style:font-size-asian="10pt" style:font-size-complex="10pt"/>
    </style:style>
    <style:style style:name="P130"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officeooo:rsid="00827666" officeooo:paragraph-rsid="00827666" style:font-size-asian="10pt" style:font-size-complex="10pt"/>
    </style:style>
    <style:style style:name="P131"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41a72" officeooo:paragraph-rsid="00841a72" style:font-size-asian="10pt" style:font-size-complex="10pt"/>
    </style:style>
    <style:style style:name="P132"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5a780" officeooo:paragraph-rsid="0085a780" style:font-size-asian="10pt" style:font-size-complex="10pt"/>
    </style:style>
    <style:style style:name="P133"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officeooo:rsid="0085a780" officeooo:paragraph-rsid="0166015b" style:font-size-asian="10pt" style:font-size-complex="10pt"/>
    </style:style>
    <style:style style:name="P134"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ca82f" officeooo:paragraph-rsid="008ca82f" style:font-size-asian="10pt" style:font-size-complex="10pt"/>
    </style:style>
    <style:style style:name="P135" style:family="paragraph" style:parent-style-name="Text_20_body">
      <style:paragraph-properties fo:margin-left="0.101cm" fo:margin-right="0.101cm" fo:text-align="start" style:justify-single-word="false" fo:text-indent="0cm" style:auto-text-indent="false">
        <style:tab-stops>
          <style:tab-stop style:position="1cm"/>
        </style:tab-stops>
      </style:paragraph-properties>
      <style:text-properties fo:font-size="10pt" officeooo:rsid="008cbd03" officeooo:paragraph-rsid="008cbd03" style:font-size-asian="10pt" style:font-size-complex="10pt"/>
    </style:style>
    <style:style style:name="P136" style:family="paragraph" style:parent-style-name="Text_20_body">
      <style:paragraph-properties fo:margin-left="0.101cm" fo:margin-right="0.101cm" fo:text-align="center" style:justify-single-word="false" fo:text-indent="0cm" style:auto-text-indent="false">
        <style:tab-stops>
          <style:tab-stop style:position="1cm"/>
        </style:tab-stops>
      </style:paragraph-properties>
      <style:text-properties fo:font-size="10pt" officeooo:rsid="008cbd03" officeooo:paragraph-rsid="008cbd03" style:font-size-asian="10pt" style:font-size-complex="10pt"/>
    </style:style>
    <style:style style:name="P137" style:family="paragraph" style:parent-style-name="Text_20_body">
      <style:paragraph-properties fo:margin-left="0.101cm" fo:margin-right="0.101cm" fo:text-align="center" style:justify-single-word="false" fo:text-indent="0cm" style:auto-text-indent="false"/>
      <style:text-properties fo:font-size="10pt" fo:font-weight="normal" officeooo:paragraph-rsid="0014bba1" style:font-size-asian="10pt" style:font-weight-asian="normal" style:font-size-complex="10pt" style:font-weight-complex="normal"/>
    </style:style>
    <style:style style:name="P138" style:family="paragraph" style:parent-style-name="Text_20_body">
      <style:paragraph-properties fo:margin-left="0.101cm" fo:margin-right="0.101cm" fo:margin-top="0cm" fo:margin-bottom="0cm" style:contextual-spacing="false" fo:text-align="center" style:justify-single-word="false" fo:text-indent="0cm" style:auto-text-indent="false"/>
      <style:text-properties fo:color="#000000" style:font-name="Arial,Bold" fo:font-size="9pt" fo:language="it" fo:country="IT" officeooo:rsid="009d68b5" officeooo:paragraph-rsid="009d68b5" style:font-size-asian="9pt" style:font-size-complex="9pt"/>
    </style:style>
    <style:style style:name="P139" style:family="paragraph" style:parent-style-name="Text_20_body">
      <style:paragraph-properties fo:margin-left="0.101cm" fo:margin-right="0.101cm" fo:margin-top="0cm" fo:margin-bottom="0cm" style:contextual-spacing="false" fo:line-height="120%" fo:text-align="center" style:justify-single-word="false" fo:text-indent="0cm" style:auto-text-indent="false"/>
      <style:text-properties fo:color="#000000" style:font-name="Arial,Bold" fo:font-size="10pt" fo:language="it" fo:country="IT" officeooo:paragraph-rsid="00326c17"/>
    </style:style>
    <style:style style:name="P140" style:family="paragraph" style:parent-style-name="Text_20_body">
      <style:paragraph-properties fo:margin-left="0.101cm" fo:margin-right="0.101cm" fo:margin-top="0cm" fo:margin-bottom="0cm" style:contextual-spacing="false" fo:text-align="center" style:justify-single-word="false" fo:text-indent="0cm" style:auto-text-indent="false"/>
      <style:text-properties fo:color="#000000" style:font-name="Arial2" fo:font-size="9pt" fo:language="it" fo:country="IT" officeooo:rsid="009d68b5" officeooo:paragraph-rsid="00a1d7eb" style:font-size-asian="9pt" style:font-size-complex="9pt"/>
    </style:style>
    <style:style style:name="P141" style:family="paragraph" style:parent-style-name="Text_20_body">
      <style:paragraph-properties fo:margin-left="0.101cm" fo:margin-right="0.101cm" fo:margin-top="0cm" fo:margin-bottom="0cm" style:contextual-spacing="false" fo:text-indent="0cm" style:auto-text-indent="false"/>
      <style:text-properties fo:color="#000000" style:font-name="Arial2" fo:font-size="10pt" fo:language="it" fo:country="IT" officeooo:paragraph-rsid="002dd5d1"/>
    </style:style>
    <style:style style:name="P142" style:family="paragraph" style:parent-style-name="Text_20_body">
      <style:paragraph-properties fo:margin-left="0.101cm" fo:margin-right="0.101cm" fo:margin-top="0cm" fo:margin-bottom="0cm" style:contextual-spacing="false" fo:text-indent="0cm" style:auto-text-indent="false"/>
      <style:text-properties fo:color="#000000" style:font-name="Arial2" fo:font-size="10pt" fo:language="it" fo:country="IT" officeooo:rsid="004d70dc" officeooo:paragraph-rsid="004d70dc"/>
    </style:style>
    <style:style style:name="P143" style:family="paragraph" style:parent-style-name="Text_20_body">
      <style:paragraph-properties fo:margin-left="0.101cm" fo:margin-right="0.101cm" fo:margin-top="0cm" fo:margin-bottom="0cm" style:contextual-spacing="false" fo:text-align="justify" style:justify-single-word="false" fo:text-indent="0cm" style:auto-text-indent="false"/>
      <style:text-properties fo:color="#000000" style:font-name="Arial2" fo:font-size="10pt" fo:language="it" fo:country="IT" officeooo:paragraph-rsid="002dd5d1"/>
    </style:style>
    <style:style style:name="P144" style:family="paragraph" style:parent-style-name="Text_20_body">
      <style:paragraph-properties fo:margin-left="0.101cm" fo:margin-right="0.101cm" fo:margin-top="0cm" fo:margin-bottom="0cm" style:contextual-spacing="false" fo:text-indent="0cm" style:auto-text-indent="false"/>
      <style:text-properties fo:color="#000000" style:font-name="Arial2" fo:font-size="10pt" officeooo:rsid="004d70dc" officeooo:paragraph-rsid="004d70dc"/>
    </style:style>
    <style:style style:name="P145" style:family="paragraph" style:parent-style-name="Text_20_body">
      <style:paragraph-properties fo:margin-left="0.101cm" fo:margin-right="0.101cm" fo:margin-top="0cm" fo:margin-bottom="0cm" style:contextual-spacing="false" fo:line-height="120%" fo:text-align="justify" style:justify-single-word="false" fo:hyphenation-ladder-count="no-limit" fo:text-indent="0cm" style:auto-text-indent="false">
        <style:tab-stops>
          <style:tab-stop style:position="1.083cm"/>
        </style:tab-stops>
      </style:paragraph-properties>
      <style:text-properties fo:color="#000000" style:font-name="Arial1" fo:font-size="10pt" officeooo:paragraph-rsid="00664826" fo:hyphenate="true" fo:hyphenation-remain-char-count="2" fo:hyphenation-push-char-count="2"/>
    </style:style>
    <style:style style:name="P146" style:family="paragraph" style:parent-style-name="Text_20_body">
      <style:paragraph-properties fo:margin-left="0.101cm" fo:margin-right="0.101cm" fo:margin-top="0cm" fo:margin-bottom="0cm" style:contextual-spacing="false" fo:line-height="120%" fo:text-align="center" style:justify-single-word="false" fo:text-indent="0cm" style:auto-text-indent="false">
        <style:tab-stops>
          <style:tab-stop style:position="1cm"/>
        </style:tab-stops>
      </style:paragraph-properties>
      <style:text-properties fo:color="#000000" fo:font-size="10pt" officeooo:paragraph-rsid="0095f212" style:font-size-asian="10pt" style:font-size-complex="10pt"/>
    </style:style>
    <style:style style:name="P147" style:family="paragraph" style:parent-style-name="Text_20_body">
      <style:paragraph-properties fo:margin-left="0.101cm" fo:margin-right="0.101cm" fo:margin-top="0cm" fo:margin-bottom="0cm" style:contextual-spacing="false"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19f484" officeooo:paragraph-rsid="0019f484"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48" style:family="paragraph" style:parent-style-name="Text_20_body">
      <style:paragraph-properties fo:margin-left="0.101cm" fo:margin-right="0.101cm" fo:margin-top="0cm" fo:margin-bottom="0cm" style:contextual-spacing="false"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19f484" officeooo:paragraph-rsid="002f7cf0"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49" style:family="paragraph" style:parent-style-name="Text_20_body">
      <style:paragraph-properties fo:margin-left="0.101cm" fo:margin-right="0.101cm" fo:margin-top="0cm" fo:margin-bottom="0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cb200" officeooo:paragraph-rsid="007cb200" style:letter-kerning="false" fo:background-color="transparent" style:font-size-asian="10pt" style:font-weight-asian="normal" style:font-size-complex="10pt" style:font-weight-complex="normal"/>
    </style:style>
    <style:style style:name="P150" style:family="paragraph" style:parent-style-name="Text_20_body">
      <style:paragraph-properties fo:margin-left="0.101cm" fo:margin-right="0.101cm" fo:margin-top="0cm" fo:margin-bottom="0cm" style:contextual-spacing="false"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6c7e2d" officeooo:paragraph-rsid="001584bc" style:letter-kerning="false" fo:background-color="transparent" style:font-size-asian="10pt" style:font-weight-asian="normal" style:font-size-complex="10pt" style:font-weight-complex="normal"/>
    </style:style>
    <style:style style:name="P151" style:family="paragraph" style:parent-style-name="Text_20_body">
      <style:paragraph-properties fo:margin-left="0.101cm" fo:margin-right="0.101cm" fo:margin-top="0cm" fo:margin-bottom="0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67ecc" officeooo:paragraph-rsid="007671ef" style:letter-kerning="false" fo:background-color="transparent" style:font-size-asian="10pt" style:font-weight-asian="normal" style:font-size-complex="10pt" style:font-weight-complex="normal"/>
    </style:style>
    <style:style style:name="P152" style:family="paragraph" style:parent-style-name="Text_20_body">
      <style:paragraph-properties fo:margin-left="0.101cm" fo:margin-right="0.101cm" fo:margin-top="0cm" fo:margin-bottom="0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3450b8" officeooo:paragraph-rsid="003450b8" style:letter-kerning="false" style:font-size-asian="10pt" style:font-weight-asian="normal" style:font-size-complex="10pt" style:font-weight-complex="normal"/>
    </style:style>
    <style:style style:name="P153" style:family="paragraph" style:parent-style-name="Text_20_body">
      <style:paragraph-properties fo:margin-left="0.101cm" fo:margin-right="0.101cm" fo:margin-top="0cm" fo:margin-bottom="0cm" style:contextual-spacing="false"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19f484" officeooo:paragraph-rsid="0019f484"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54" style:family="paragraph" style:parent-style-name="Text_20_body">
      <style:paragraph-properties fo:margin-left="0.101cm" fo:margin-right="0.101cm" fo:margin-top="0cm" fo:margin-bottom="0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19f484" officeooo:paragraph-rsid="002f7cf0"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55" style:family="paragraph" style:parent-style-name="Text_20_body">
      <style:paragraph-properties fo:margin-left="0.101cm" fo:margin-right="0.101cm" fo:margin-top="0cm" fo:margin-bottom="0cm" style:contextual-spacing="false" fo:line-height="120%" fo:text-align="center" style:justify-single-word="false" fo:text-indent="0cm" style:auto-text-indent="false">
        <style:tab-stops/>
      </style:paragraph-properties>
      <style:text-properties fo:font-variant="normal" fo:text-transform="none" fo:color="#000000" style:text-outline="false" style:text-line-through-style="none" style:text-line-through-type="none" style:text-position="0% 100%" style:font-name="Arial,Bold" fo:font-size="10pt" fo:letter-spacing="normal" fo:language="de" fo:country="DE" fo:font-style="normal" style:text-underline-style="none" fo:font-weight="normal" officeooo:rsid="006b4ffb" officeooo:paragraph-rsid="006b4ffb"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56" style:family="paragraph" style:parent-style-name="Textkörper-Einzug">
      <style:paragraph-properties fo:margin-left="0.101cm" fo:margin-right="0.101cm" fo:margin-top="0cm" fo:margin-bottom="0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28e06d" officeooo:paragraph-rsid="00358502" style:letter-kerning="false" style:font-size-asian="10pt" style:font-weight-asian="normal" style:font-size-complex="10pt" style:font-weight-complex="normal"/>
    </style:style>
    <style:style style:name="P157" style:family="paragraph" style:parent-style-name="Textkörper-Einzug">
      <style:paragraph-properties fo:margin-left="0.101cm" fo:margin-right="0.101cm" fo:margin-top="0cm" fo:margin-bottom="0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1b746b" style:letter-kerning="false" style:font-size-asian="10pt" style:font-weight-asian="normal" style:font-size-complex="10pt" style:font-weight-complex="normal"/>
    </style:style>
    <style:style style:name="P158" style:family="paragraph" style:parent-style-name="Textkörper-Einzug">
      <style:paragraph-properties fo:margin-left="0.101cm" fo:margin-right="0.101cm" fo:margin-top="0cm" fo:margin-bottom="0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it" fo:country="IT" style:text-underline-style="none" fo:font-weight="normal" officeooo:paragraph-rsid="0014bba1" style:letter-kerning="false" fo:background-color="transparent" style:font-size-asian="10pt" style:font-weight-asian="normal" style:font-size-complex="10pt" style:font-weight-complex="normal"/>
    </style:style>
    <style:style style:name="P159" style:family="paragraph" style:parent-style-name="Textkörper-Einzug">
      <style:paragraph-properties fo:margin-left="0.101cm" fo:margin-right="0.101cm" fo:margin-top="0cm" fo:margin-bottom="0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fo:font-weight="normal" officeooo:paragraph-rsid="0014bba1" style:letter-kerning="false" fo:background-color="transparent" style:font-size-asian="10pt" style:font-weight-asian="normal" style:font-size-complex="10pt" style:font-weight-complex="normal"/>
    </style:style>
    <style:style style:name="P160" style:family="paragraph" style:parent-style-name="Textkörper-Einzug">
      <style:paragraph-properties fo:margin-left="0.101cm" fo:margin-right="0.101cm" fo:margin-top="0cm" fo:margin-bottom="0cm" style:contextual-spacing="false" fo:line-height="0.499cm" fo:text-align="center" style:justify-single-word="false" fo:text-indent="0cm" style:auto-text-indent="false" fo:background-color="#ffffff">
        <style:tab-stops>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b746b" style:letter-kerning="false" style:font-size-asian="10pt" style:font-weight-asian="normal" style:font-size-complex="10pt" style:font-weight-complex="normal"/>
    </style:style>
    <style:style style:name="P161" style:family="paragraph" style:parent-style-name="Standard">
      <style:paragraph-properties fo:margin-left="0.101cm" fo:margin-right="0.101cm" fo:margin-top="0cm" fo:margin-bottom="0cm" style:contextual-spacing="false" fo:line-height="0.499cm" fo:text-align="center" style:justify-single-word="false" fo:text-indent="0cm" style:auto-text-indent="false"/>
      <style:text-properties style:font-name="Arial1" fo:font-size="10pt" fo:font-weight="normal" officeooo:paragraph-rsid="0019f484" style:font-size-asian="10pt" style:font-weight-asian="normal" style:font-size-complex="10pt" style:font-weight-complex="normal"/>
    </style:style>
    <style:style style:name="P162" style:family="paragraph" style:parent-style-name="Text_20_body">
      <style:paragraph-properties fo:margin-left="0.101cm" fo:margin-right="0.101cm" fo:margin-top="0cm" fo:margin-bottom="0.199cm" style:contextual-spacing="false" fo:text-indent="0cm" style:auto-text-indent="false">
        <style:tab-stops>
          <style:tab-stop style:position="1cm"/>
        </style:tab-stops>
      </style:paragraph-properties>
      <style:text-properties fo:color="#000000" style:font-name="Arial1" fo:font-size="10pt" fo:language="it" fo:country="IT" officeooo:paragraph-rsid="00312477" style:font-size-asian="10pt" style:language-asian="en" style:country-asian="US" style:font-size-complex="10pt" style:language-complex="ar" style:country-complex="SA"/>
    </style:style>
    <style:style style:name="P163" style:family="paragraph" style:parent-style-name="Text_20_body">
      <style:paragraph-properties fo:margin-left="0.101cm" fo:margin-right="0.101cm" fo:margin-top="0cm" fo:margin-bottom="0.199cm" style:contextual-spacing="false" fo:text-align="justify" style:justify-single-word="false" fo:text-indent="0cm" style:auto-text-indent="false">
        <style:tab-stops>
          <style:tab-stop style:position="1cm"/>
        </style:tab-stops>
      </style:paragraph-properties>
      <style:text-properties fo:color="#000000" style:font-name="Arial1" fo:font-size="10pt" fo:language="it" fo:country="IT" officeooo:paragraph-rsid="00312477" style:font-size-asian="10pt" style:language-asian="en" style:country-asian="US" style:font-size-complex="10pt" style:language-complex="ar" style:country-complex="SA"/>
    </style:style>
    <style:style style:name="P164" style:family="paragraph" style:parent-style-name="Text_20_body">
      <style:paragraph-properties fo:margin-left="0.101cm" fo:margin-right="0.101cm" fo:margin-top="0cm" fo:margin-bottom="0.199cm" style:contextual-spacing="false" fo:text-indent="0cm" style:auto-text-indent="false">
        <style:tab-stops>
          <style:tab-stop style:position="1cm"/>
        </style:tab-stops>
      </style:paragraph-properties>
      <style:text-properties fo:color="#000000" style:font-name="Arial1" fo:font-size="10pt" officeooo:paragraph-rsid="002f7cf0" style:font-size-asian="10pt" style:font-size-complex="10pt"/>
    </style:style>
    <style:style style:name="P165" style:family="paragraph" style:parent-style-name="Text_20_body">
      <style:paragraph-properties fo:margin-left="0.101cm" fo:margin-right="0.101cm" fo:margin-top="0cm" fo:margin-bottom="0.199cm" style:contextual-spacing="false" fo:text-align="justify" style:justify-single-word="false" fo:text-indent="0cm" style:auto-text-indent="false">
        <style:tab-stops>
          <style:tab-stop style:position="1cm"/>
        </style:tab-stops>
      </style:paragraph-properties>
      <style:text-properties fo:color="#000000" style:font-name="Arial1" fo:font-size="10pt" officeooo:paragraph-rsid="002f7cf0" style:font-size-asian="10pt" style:font-size-complex="10pt"/>
    </style:style>
    <style:style style:name="P166" style:family="paragraph" style:parent-style-name="Text_20_body">
      <style:paragraph-properties fo:margin-left="0.101cm" fo:margin-right="0.101cm" fo:margin-top="0cm" fo:margin-bottom="0.199cm" style:contextual-spacing="false" fo:line-height="120%" fo:text-align="start" style:justify-single-word="false" fo:text-indent="0cm" style:auto-text-indent="false"/>
      <style:text-properties fo:color="#000000" style:font-name="Arial,Bold" fo:font-size="10pt" fo:language="it" fo:country="IT" officeooo:rsid="01827907" officeooo:paragraph-rsid="01827907"/>
    </style:style>
    <style:style style:name="P167" style:family="paragraph" style:parent-style-name="Text_20_body">
      <style:paragraph-properties fo:margin-left="0.101cm" fo:margin-right="0.101cm" fo:margin-top="0cm" fo:margin-bottom="0.199cm" style:contextual-spacing="false" fo:text-align="start" style:justify-single-word="false" fo:text-indent="0cm" style:auto-text-indent="false"/>
      <style:text-properties fo:color="#000000" style:font-name="Arial,Bold" fo:font-size="10pt" fo:language="it" fo:country="IT" officeooo:rsid="004b88e8" officeooo:paragraph-rsid="004b88e8"/>
    </style:style>
    <style:style style:name="P168" style:family="paragraph" style:parent-style-name="Text_20_body">
      <style:paragraph-properties fo:margin-left="0.101cm" fo:margin-right="0.101cm" fo:margin-top="0cm" fo:margin-bottom="0.199cm" style:contextual-spacing="false" fo:line-height="120%" fo:text-align="center" style:justify-single-word="false" fo:text-indent="0cm" style:auto-text-indent="false"/>
      <style:text-properties fo:color="#000000" style:font-name="Arial,Bold" fo:font-size="10pt" fo:language="it" fo:country="IT" officeooo:rsid="001b3e1b" officeooo:paragraph-rsid="01827907"/>
    </style:style>
    <style:style style:name="P169" style:family="paragraph" style:parent-style-name="Text_20_body">
      <style:paragraph-properties fo:margin-left="0.101cm" fo:margin-right="0.101cm" fo:margin-top="0cm" fo:margin-bottom="0.199cm" style:contextual-spacing="false" fo:line-height="120%" fo:text-align="center" style:justify-single-word="false" fo:text-indent="0cm" style:auto-text-indent="false"/>
      <style:text-properties fo:color="#000000" style:font-name="Arial,Bold" fo:font-size="10pt" officeooo:rsid="001b3e1b" officeooo:paragraph-rsid="001b3e1b"/>
    </style:style>
    <style:style style:name="P170" style:family="paragraph" style:parent-style-name="Text_20_body">
      <style:paragraph-properties fo:margin-left="0.101cm" fo:margin-right="0.101cm" fo:margin-top="0cm" fo:margin-bottom="0.199cm" style:contextual-spacing="false" fo:line-height="120%" fo:text-align="justify" style:justify-single-word="false" fo:text-indent="0cm" style:auto-text-indent="false"/>
      <style:text-properties fo:color="#000000" style:font-name="Arial,Bold" fo:font-size="10pt" officeooo:rsid="013e280f" officeooo:paragraph-rsid="013e280f"/>
    </style:style>
    <style:style style:name="P171" style:family="paragraph" style:parent-style-name="Text_20_body">
      <style:paragraph-properties fo:margin-left="0.101cm" fo:margin-right="0.101cm" fo:margin-top="0cm" fo:margin-bottom="0.199cm" style:contextual-spacing="false" fo:text-align="start" style:justify-single-word="false" fo:text-indent="0cm" style:auto-text-indent="false"/>
      <style:text-properties fo:color="#000000" style:font-name="Arial,Bold" fo:font-size="10pt" officeooo:rsid="006b4ffb" officeooo:paragraph-rsid="006b4ffb" style:font-size-asian="10pt" style:font-size-complex="10pt"/>
    </style:style>
    <style:style style:name="P172" style:family="paragraph" style:parent-style-name="Text_20_body">
      <style:paragraph-properties fo:margin-left="0.101cm" fo:margin-right="0.101cm" fo:margin-top="0cm" fo:margin-bottom="0.199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312477" officeooo:paragraph-rsid="00312477"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73" style:family="paragraph" style:parent-style-name="Text_20_body">
      <style:paragraph-properties fo:margin-left="0.101cm" fo:margin-right="0.101cm" fo:margin-top="0cm" fo:margin-bottom="0.199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926b79" officeooo:paragraph-rsid="00926b79"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174" style:family="paragraph" style:parent-style-name="Text_20_body">
      <style:paragraph-properties fo:margin-left="0.101cm" fo:margin-right="0.101cm" fo:margin-top="0cm" fo:margin-bottom="0.199cm" style:contextual-spacing="false"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4b88e8" officeooo:paragraph-rsid="018a778c" style:letter-kerning="false" fo:background-color="transparent" style:font-size-asian="10pt" style:font-weight-asian="normal" style:font-size-complex="10pt" style:font-weight-complex="normal"/>
    </style:style>
    <style:style style:name="P175" style:family="paragraph" style:parent-style-name="Text_20_body">
      <style:paragraph-properties fo:margin-left="0.101cm" fo:margin-right="0.101cm" fo:margin-top="0cm" fo:margin-bottom="0.199cm" style:contextual-spacing="false" fo:text-align="center" style:justify-single-word="false"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2" fo:font-size="10pt" fo:letter-spacing="normal" fo:language="it" fo:country="IT" fo:font-style="normal" style:text-underline-style="none" fo:font-weight="bold" officeooo:rsid="0046c274" officeooo:paragraph-rsid="007d0bdb"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76" style:family="paragraph" style:parent-style-name="Text_20_body">
      <style:paragraph-properties fo:margin-left="0.101cm" fo:margin-right="0.101cm" fo:margin-top="0cm" fo:margin-bottom="0.199cm" style:contextual-spacing="false" fo:text-align="center" style:justify-single-word="false"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2" fo:font-size="10pt" fo:letter-spacing="normal" fo:language="de" fo:country="DE" fo:font-style="normal" style:text-underline-style="none" fo:font-weight="bold" officeooo:paragraph-rsid="007d0bdb" style:letter-kerning="false" fo:background-color="transparent"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P177" style:family="paragraph" style:parent-style-name="Standard">
      <style:paragraph-properties fo:margin-left="0.101cm" fo:margin-right="0.101cm" fo:margin-top="0cm" fo:margin-bottom="0.199cm" style:contextual-spacing="false" fo:line-height="0.499cm" fo:text-align="center" style:justify-single-word="false" fo:text-indent="0cm" style:auto-text-indent="false" fo:background-color="#ffbf00">
        <style:tab-stops>
          <style:tab-stop style:position="1.083cm"/>
        </style:tab-stops>
        <style:background-image/>
      </style:paragraph-properties>
      <style:text-properties fo:language="it" fo:country="IT" officeooo:paragraph-rsid="0125e44b"/>
    </style:style>
    <style:style style:name="P178" style:family="paragraph" style:parent-style-name="Textkörper-Einzug_20_2">
      <style:paragraph-properties fo:margin-left="0.101cm" fo:margin-right="0.101cm" fo:margin-top="0cm" fo:margin-bottom="0.199cm" style:contextual-spacing="false" fo:line-height="0.499cm" fo:text-align="justify"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2f7cf0" officeooo:paragraph-rsid="002f7cf0" style:letter-kerning="false" fo:background-color="transparent" style:font-size-asian="10pt" style:language-asian="en" style:country-asian="US" style:font-weight-asian="normal" style:font-size-complex="10pt" style:language-complex="ar" style:country-complex="SA" style:font-weight-complex="normal"/>
    </style:style>
    <style:style style:name="P179" style:family="paragraph" style:parent-style-name="Textkörper-Einzug_20_2">
      <style:paragraph-properties fo:margin-left="0.101cm" fo:margin-right="0.101cm" fo:margin-top="0cm" fo:margin-bottom="0.199cm" style:contextual-spacing="false" fo:line-height="0.499cm" fo:text-align="justify"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926b79" officeooo:paragraph-rsid="00926b79" style:letter-kerning="false" fo:background-color="transparent" style:font-size-asian="10pt" style:language-asian="en" style:country-asian="US" style:font-weight-asian="normal" style:font-size-complex="10pt" style:language-complex="ar" style:country-complex="SA" style:font-weight-complex="normal"/>
    </style:style>
    <style:style style:name="P180" style:family="paragraph" style:parent-style-name="Standard">
      <style:paragraph-properties fo:margin-left="0.101cm" fo:margin-right="0.101cm" fo:margin-top="0cm" fo:margin-bottom="0.199cm" style:contextual-spacing="false" fo:line-height="12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974d6f" officeooo:paragraph-rsid="017bcccf"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181" style:family="paragraph" style:parent-style-name="Standard">
      <style:paragraph-properties fo:margin-left="0.101cm" fo:margin-right="0.101cm" fo:margin-top="0cm" fo:margin-bottom="0.199cm" style:contextual-spacing="false" fo:line-height="120%" fo:text-align="center" style:justify-single-word="false" fo:orphans="0" fo:widows="0"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974d6f" officeooo:paragraph-rsid="017bcccf"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182" style:family="paragraph" style:parent-style-name="Standard">
      <style:paragraph-properties fo:margin-left="0.101cm" fo:margin-right="0.101cm" fo:margin-top="0cm" fo:margin-bottom="0.199cm" style:contextual-spacing="false" fo:line-height="120%" fo:text-align="justify" style:justify-single-word="false" fo:orphans="0" fo:widows="0" fo:text-indent="0cm" style:auto-text-indent="false">
        <style:tab-stops>
          <style:tab-stop style:position="1cm"/>
        </style:tab-stops>
      </style:paragraph-properties>
      <style:text-properties style:font-name="Arial1" fo:font-size="10pt" officeooo:paragraph-rsid="017bcccf" style:font-size-asian="10pt" style:font-name-complex="Verdana1" style:font-size-complex="10pt"/>
    </style:style>
    <style:style style:name="P183" style:family="paragraph" style:parent-style-name="Textkörper-Einzug_20_1">
      <style:paragraph-properties fo:margin-left="0.101cm" fo:margin-right="0.101cm" fo:margin-top="0cm" fo:margin-bottom="0.199cm" style:contextual-spacing="false" fo:line-height="120%" fo:text-align="start" style:justify-single-word="false" fo:text-indent="0cm" style:auto-text-indent="false">
        <style:tab-stops/>
      </style:paragraph-properties>
      <style:text-properties style:font-name="Arial1" fo:font-size="10pt" fo:language="it" fo:country="IT" fo:font-weight="normal" officeooo:rsid="006c2b5c" officeooo:paragraph-rsid="006c2b5c" fo:background-color="transparent" style:font-size-asian="10pt" style:font-weight-asian="normal" style:font-size-complex="10pt" style:font-weight-complex="normal"/>
    </style:style>
    <style:style style:name="P184" style:family="paragraph" style:parent-style-name="Textkörper-Einzug_20_1">
      <style:paragraph-properties fo:margin-left="0.101cm" fo:margin-right="0.101cm" fo:margin-top="0cm" fo:margin-bottom="0.199cm" style:contextual-spacing="false" fo:line-height="120%" fo:text-align="center" style:justify-single-word="false" fo:text-indent="0cm" style:auto-text-indent="false">
        <style:tab-stops/>
      </style:paragraph-properties>
      <style:text-properties style:font-name="Arial1" fo:font-size="10pt" fo:language="it" fo:country="IT" fo:font-weight="normal" officeooo:rsid="006c2b5c" officeooo:paragraph-rsid="006c2b5c" fo:background-color="transparent" style:font-size-asian="10pt" style:font-weight-asian="normal" style:font-size-complex="10pt" style:font-weight-complex="normal"/>
    </style:style>
    <style:style style:name="P185" style:family="paragraph" style:parent-style-name="Text_20_body">
      <style:paragraph-properties fo:margin-left="0.101cm" fo:margin-right="0.101cm" fo:margin-top="0cm" fo:margin-bottom="0.101cm" style:contextual-spacing="false" fo:text-align="start" style:justify-single-word="false" fo:text-indent="0cm" style:auto-text-indent="false"/>
      <style:text-properties fo:color="#000000" style:font-name="Arial,Bold" fo:font-size="10pt" officeooo:rsid="0041085e" officeooo:paragraph-rsid="00425c19"/>
    </style:style>
    <style:style style:name="P186" style:family="paragraph" style:parent-style-name="Text_20_body">
      <style:paragraph-properties fo:margin-left="0.101cm" fo:margin-right="0.101cm" fo:margin-top="0cm" fo:margin-bottom="0.101cm" style:contextual-spacing="false" fo:text-align="center" style:justify-single-word="false" fo:text-indent="0cm" style:auto-text-indent="false"/>
      <style:text-properties fo:color="#000000" style:font-name="Arial,Bold" fo:font-size="10pt" officeooo:rsid="004b88e8" officeooo:paragraph-rsid="018a778c"/>
    </style:style>
    <style:style style:name="P187" style:family="paragraph" style:parent-style-name="Text_20_body">
      <style:paragraph-properties fo:margin-left="0.101cm" fo:margin-right="0.101cm" fo:margin-top="0cm" fo:margin-bottom="0.101cm" style:contextual-spacing="false" fo:text-align="start" style:justify-single-word="false" fo:text-indent="0cm" style:auto-text-indent="false"/>
      <style:text-properties fo:color="#000000" style:font-name="Arial,Bold" fo:font-size="10pt" officeooo:rsid="00561297" officeooo:paragraph-rsid="00561297" style:font-size-asian="10pt" style:font-size-complex="10pt"/>
    </style:style>
    <style:style style:name="P188"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2" fo:font-size="10pt" fo:letter-spacing="normal" fo:language="it" fo:country="IT" fo:font-style="normal" style:text-underline-style="none" fo:font-weight="normal" officeooo:rsid="007cb200" officeooo:paragraph-rsid="007fb2cf"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9"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2" fo:font-size="10pt" fo:letter-spacing="normal" fo:language="it" fo:country="IT" fo:font-style="normal" style:text-underline-style="none" fo:font-weight="normal" officeooo:rsid="007cb200" officeooo:paragraph-rsid="007d0bdb"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90"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2" fo:font-size="10pt" fo:letter-spacing="normal" fo:language="it" fo:country="IT" fo:font-style="normal" style:text-underline-style="none" fo:font-weight="normal" officeooo:rsid="007cb200" officeooo:paragraph-rsid="0087cc62"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91" style:family="paragraph" style:parent-style-name="Text_20_body">
      <style:paragraph-properties fo:margin-left="0.101cm" fo:margin-right="0.101cm" fo:margin-top="0cm" fo:margin-bottom="0.101cm" style:contextual-spacing="false" fo:line-height="0.499cm"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28e06d" officeooo:paragraph-rsid="0026ab55" style:letter-kerning="false" style:font-size-asian="10pt" style:font-weight-asian="normal" style:font-size-complex="10pt" style:font-weight-complex="normal"/>
    </style:style>
    <style:style style:name="P192"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67ecc" officeooo:paragraph-rsid="007fb2cf" style:letter-kerning="false" fo:background-color="transparent" style:font-size-asian="10pt" style:font-weight-asian="normal" style:font-size-complex="10pt" style:font-weight-complex="normal"/>
    </style:style>
    <style:style style:name="P193"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7d0bdb" style:letter-kerning="false" fo:background-color="transparent" style:font-size-asian="10pt" style:font-weight-asian="normal" style:font-size-complex="10pt" style:font-weight-complex="normal"/>
    </style:style>
    <style:style style:name="P194" style:family="paragraph" style:parent-style-name="Text_20_body">
      <style:paragraph-properties fo:margin-left="0.101cm" fo:margin-right="0.101cm" fo:margin-top="0cm" fo:margin-bottom="0.101cm" style:contextual-spacing="false" fo:text-indent="0cm" style:auto-text-indent="false"/>
      <style:text-properties fo:font-size="10pt" officeooo:rsid="005fc46f" officeooo:paragraph-rsid="005fc46f" style:font-size-asian="10pt" style:font-size-complex="10pt"/>
    </style:style>
    <style:style style:name="P195" style:family="paragraph" style:parent-style-name="Text_20_body">
      <style:paragraph-properties fo:margin-left="0.101cm" fo:margin-right="0.101cm" fo:margin-top="0cm" fo:margin-bottom="0.101cm" style:contextual-spacing="false" fo:line-height="120%" fo:text-align="start" style:justify-single-word="false" fo:text-indent="0cm" style:auto-text-indent="false">
        <style:tab-stops>
          <style:tab-stop style:position="1.083cm"/>
        </style:tab-stops>
      </style:paragraph-properties>
      <style:text-properties style:font-name="Arial1" fo:font-size="10pt" fo:font-weight="normal" officeooo:paragraph-rsid="018ed7c2" style:font-size-asian="10pt" style:font-weight-asian="normal" style:font-size-complex="10pt" style:font-weight-complex="normal"/>
    </style:style>
    <style:style style:name="P196" style:family="paragraph" style:parent-style-name="Text_20_body">
      <style:paragraph-properties fo:margin-left="0.101cm" fo:margin-right="0.101cm" fo:margin-top="0cm" fo:margin-bottom="0.101cm" style:contextual-spacing="false" fo:line-height="120%" fo:text-align="center" style:justify-single-word="false" fo:text-indent="0cm" style:auto-text-indent="false">
        <style:tab-stops>
          <style:tab-stop style:position="1.083cm"/>
        </style:tab-stops>
      </style:paragraph-properties>
      <style:text-properties style:font-name="Arial1" fo:font-size="10pt" fo:font-weight="normal" officeooo:paragraph-rsid="018ed7c2" style:font-size-asian="10pt" style:font-weight-asian="normal" style:font-size-complex="10pt" style:font-weight-complex="normal"/>
    </style:style>
    <style:style style:name="P197" style:family="paragraph" style:parent-style-name="Text_20_body">
      <style:paragraph-properties fo:margin-left="0.101cm" fo:margin-right="0.101cm" fo:margin-top="0cm" fo:margin-bottom="0.101cm" style:contextual-spacing="false" fo:text-align="start" style:justify-single-word="false" fo:text-indent="0cm" style:auto-text-indent="false" fo:background-color="#ffbf00">
        <style:background-image/>
      </style:paragraph-properties>
      <style:text-properties fo:language="it" fo:country="IT" officeooo:paragraph-rsid="00df243d"/>
    </style:style>
    <style:style style:name="P198" style:family="paragraph" style:parent-style-name="Textkörper-Einzug">
      <style:paragraph-properties fo:margin-left="0.101cm" fo:margin-right="0.101cm" fo:margin-top="0cm" fo:margin-bottom="0.101cm" style:contextual-spacing="false" fo:line-height="0.499cm"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28e06d" officeooo:paragraph-rsid="00358502" style:letter-kerning="false" style:font-size-asian="10pt" style:font-weight-asian="normal" style:font-size-complex="10pt" style:font-weight-complex="normal"/>
    </style:style>
    <style:style style:name="P199" style:family="paragraph" style:parent-style-name="Text_20_body">
      <style:paragraph-properties fo:margin-left="0.101cm" fo:margin-right="0.101cm" fo:text-align="center" style:justify-single-word="false" fo:text-indent="0cm" style:auto-text-indent="false" fo:background-color="#ffbf00">
        <style:background-image/>
      </style:paragraph-properties>
      <style:text-properties fo:color="#000000" style:font-name="Arial,Bold" fo:font-size="10pt" fo:language="it" fo:country="IT" officeooo:rsid="00326c17" officeooo:paragraph-rsid="00d3d34f"/>
    </style:style>
    <style:style style:name="P200"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color="#000000" style:font-name="Arial,Bold" fo:font-size="10pt" fo:language="it" fo:country="IT" officeooo:rsid="00326c17" officeooo:paragraph-rsid="00d3d34f"/>
    </style:style>
    <style:style style:name="P201"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021d3dd" officeooo:paragraph-rsid="00d3d34f"/>
    </style:style>
    <style:style style:name="P202"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043377c" officeooo:paragraph-rsid="00df243d"/>
    </style:style>
    <style:style style:name="P203"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04b88e8" officeooo:paragraph-rsid="004d2af3"/>
    </style:style>
    <style:style style:name="P204"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06847a0" officeooo:paragraph-rsid="006847a0"/>
    </style:style>
    <style:style style:name="P205"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1139010" officeooo:paragraph-rsid="01139010"/>
    </style:style>
    <style:style style:name="P206"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color="#000000" style:font-name="Arial,Bold" fo:font-size="10pt" fo:language="it" fo:country="IT" officeooo:paragraph-rsid="00d509e1"/>
    </style:style>
    <style:style style:name="P207"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language="it" fo:country="IT" officeooo:paragraph-rsid="00d3d34f"/>
    </style:style>
    <style:style style:name="P208" style:family="paragraph" style:parent-style-name="Text_20_body">
      <style:paragraph-properties fo:margin-left="0.101cm" fo:margin-right="0.101cm" fo:text-indent="0cm" style:auto-text-indent="false" fo:background-color="#ffbf00">
        <style:background-image/>
      </style:paragraph-properties>
      <style:text-properties fo:language="it" fo:country="IT" officeooo:paragraph-rsid="01065987"/>
    </style:style>
    <style:style style:name="P209"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language="it" fo:country="IT" officeooo:paragraph-rsid="00d3d34f"/>
    </style:style>
    <style:style style:name="P210" style:family="paragraph" style:parent-style-name="Textkörper-Einzug">
      <style:paragraph-properties fo:margin-left="0.101cm" fo:margin-right="0.101cm" fo:line-height="0.499cm" fo:text-align="center" style:justify-single-word="false" fo:text-indent="0cm" style:auto-text-indent="false" fo:background-color="#ffbf00">
        <style:tab-stops>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39faaa" officeooo:paragraph-rsid="00db9845" style:letter-kerning="false" style:font-size-asian="10pt" style:font-size-complex="10pt"/>
    </style:style>
    <style:style style:name="P211" style:family="paragraph" style:parent-style-name="Standard">
      <style:paragraph-properties fo:margin-left="0.101cm" fo:margin-right="0.101cm" fo:line-height="120%" fo:text-align="start" style:justify-single-word="false" fo:text-indent="0cm" style:auto-text-indent="false" fo:background-color="#ffbf00">
        <style:background-image/>
      </style:paragraph-properties>
      <style:text-properties fo:color="#000000" style:font-name="Arial1" fo:font-size="10pt" fo:language="it" fo:country="IT" officeooo:rsid="012bc9b8" officeooo:paragraph-rsid="012bc9b8" style:font-size-asian="10pt" style:font-size-complex="10pt"/>
    </style:style>
    <style:style style:name="P212" style:family="paragraph" style:parent-style-name="Text_20_body">
      <style:paragraph-properties fo:margin-left="0.101cm" fo:margin-right="0.101cm" fo:margin-top="0.079cm" fo:margin-bottom="0.101cm" style:contextual-spacing="false" fo:line-height="120%" fo:text-indent="0cm" style:auto-text-indent="false"/>
      <style:text-properties fo:color="#000000" style:font-name="Arial1" fo:font-size="10pt" officeooo:rsid="0038beca" officeooo:paragraph-rsid="0038beca" style:font-size-asian="10pt" style:font-size-complex="10pt"/>
    </style:style>
    <style:style style:name="P213" style:family="paragraph" style:parent-style-name="Text_20_body">
      <style:paragraph-properties fo:margin-left="0.101cm" fo:margin-right="0.101cm" fo:margin-top="0cm" fo:margin-bottom="0.212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67ecc" officeooo:paragraph-rsid="007cb200" style:letter-kerning="false" fo:background-color="transparent" style:font-size-asian="10pt" style:font-weight-asian="normal" style:font-size-complex="10pt" style:font-weight-complex="normal"/>
    </style:style>
    <style:style style:name="P214" style:family="paragraph" style:parent-style-name="Text_20_body">
      <style:paragraph-properties fo:margin-left="0.101cm" fo:margin-right="0.101cm" fo:margin-top="0cm" fo:margin-bottom="0.212cm" style:contextual-spacing="false" fo:line-height="0.499cm"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95f212" officeooo:paragraph-rsid="015ac092" style:letter-kerning="false" style:font-size-asian="10pt" style:font-weight-asian="normal" style:font-size-complex="10pt" style:font-weight-complex="normal"/>
    </style:style>
    <style:style style:name="P215" style:family="paragraph" style:parent-style-name="Text_20_body">
      <style:paragraph-properties fo:margin-left="0.101cm" fo:margin-right="0.101cm" fo:margin-top="0cm" fo:margin-bottom="0.212cm" style:contextual-spacing="false"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19f484" style:letter-kerning="false" fo:background-color="#ffff00" style:font-size-asian="10pt" style:language-asian="en" style:country-asian="US" style:font-weight-asian="normal" style:font-size-complex="10pt" style:language-complex="ar" style:country-complex="SA" style:font-weight-complex="normal"/>
    </style:style>
    <style:style style:name="P216" style:family="paragraph" style:parent-style-name="Text_20_body">
      <style:paragraph-properties fo:margin-left="0.101cm" fo:margin-right="0.101cm" fo:margin-top="0cm" fo:margin-bottom="0.212cm" style:contextual-spacing="false" fo:line-height="120%" fo:text-align="start"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Bold" fo:font-size="10pt" fo:letter-spacing="normal" fo:language="de" fo:country="DE" style:text-underline-style="none" fo:font-weight="normal" officeooo:rsid="001b3e1b" officeooo:paragraph-rsid="015ac092" style:letter-kerning="false" style:font-size-asian="10pt" style:font-weight-asian="normal" style:font-size-complex="10pt" style:font-weight-complex="normal"/>
    </style:style>
    <style:style style:name="P217" style:family="paragraph" style:parent-style-name="Text_20_body">
      <style:paragraph-properties fo:margin-left="0.101cm" fo:margin-right="0.101cm" fo:margin-top="0cm" fo:margin-bottom="0.212cm" style:contextual-spacing="false" fo:line-height="0.499cm" fo:text-align="start" style:justify-single-word="false" fo:text-indent="0cm" style:auto-text-indent="false">
        <style:tab-stops>
          <style:tab-stop style:position="1.083cm"/>
        </style:tab-stops>
      </style:paragraph-properties>
      <style:text-properties style:font-name="Arial,Bold" fo:font-size="10pt" fo:language="it" fo:country="IT" officeooo:paragraph-rsid="007266d5" fo:background-color="transparent" style:font-size-asian="10pt" style:font-size-complex="10pt"/>
    </style:style>
    <style:style style:name="P218" style:family="paragraph" style:parent-style-name="Text_20_body">
      <style:paragraph-properties fo:margin-left="0.101cm" fo:margin-right="0.101cm" fo:margin-top="0cm" fo:margin-bottom="0.212cm" style:contextual-spacing="false" fo:line-height="0.499cm" fo:text-align="start" style:justify-single-word="false" fo:text-indent="0cm" style:auto-text-indent="false">
        <style:tab-stops>
          <style:tab-stop style:position="1.083cm"/>
        </style:tab-stops>
      </style:paragraph-properties>
      <style:text-properties style:font-name="Arial,Bold" fo:font-size="10pt" fo:language="it" fo:country="IT" officeooo:rsid="007fb2cf" officeooo:paragraph-rsid="007fb2cf" fo:background-color="transparent" style:font-size-asian="10pt" style:font-size-complex="10pt"/>
    </style:style>
    <style:style style:name="P219" style:family="paragraph" style:parent-style-name="Text_20_body">
      <style:paragraph-properties fo:margin-left="0.101cm" fo:margin-right="0.101cm" fo:margin-top="0cm" fo:margin-bottom="0.212cm" style:contextual-spacing="false" fo:line-height="0.499cm" fo:text-align="start" style:justify-single-word="false" fo:text-indent="0cm" style:auto-text-indent="false">
        <style:tab-stops>
          <style:tab-stop style:position="1.083cm"/>
        </style:tab-stops>
      </style:paragraph-properties>
      <style:text-properties style:font-name="Arial,Bold" fo:font-size="10pt" officeooo:rsid="004d2af3" officeooo:paragraph-rsid="007266d5" fo:background-color="transparent" style:font-size-asian="10pt" style:font-size-complex="10pt"/>
    </style:style>
    <style:style style:name="P220" style:family="paragraph" style:parent-style-name="Text_20_body">
      <style:paragraph-properties fo:margin-left="0.101cm" fo:margin-right="0.101cm" fo:margin-top="0cm" fo:margin-bottom="0.212cm" style:contextual-spacing="false" fo:line-height="0.499cm" fo:text-align="start" style:justify-single-word="false" fo:text-indent="0cm" style:auto-text-indent="false">
        <style:tab-stops>
          <style:tab-stop style:position="1.083cm"/>
        </style:tab-stops>
      </style:paragraph-properties>
      <style:text-properties style:font-name="Arial,Bold" fo:font-size="10pt" officeooo:rsid="004d2af3" officeooo:paragraph-rsid="007fb2cf" fo:background-color="transparent" style:font-size-asian="10pt" style:font-size-complex="10pt"/>
    </style:style>
    <style:style style:name="P221" style:family="paragraph" style:parent-style-name="Text_20_body">
      <style:paragraph-properties fo:margin-left="0.101cm" fo:margin-right="0.101cm" fo:margin-top="0cm" fo:margin-bottom="0.212cm" style:contextual-spacing="false" fo:line-height="120%" fo:text-align="start" style:justify-single-word="false" fo:text-indent="0cm" style:auto-text-indent="false">
        <style:tab-stops>
          <style:tab-stop style:position="1.083cm"/>
        </style:tab-stops>
      </style:paragraph-properties>
      <style:text-properties fo:color="#000000" style:font-name="Arial1" fo:font-size="10pt" officeooo:rsid="00767ecc" officeooo:paragraph-rsid="004b88e8"/>
    </style:style>
    <style:style style:name="P222"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fo:background-color="#ffbf00">
        <style:tab-stops>
          <style:tab-stop style:position="1.083cm"/>
        </style:tab-stops>
        <style:background-image/>
      </style:paragraph-properties>
      <style:text-properties fo:language="it" fo:country="IT" officeooo:paragraph-rsid="00e1eb74"/>
    </style:style>
    <style:style style:name="P223" style:family="paragraph" style:parent-style-name="Textkörper-Einzug">
      <style:paragraph-properties fo:margin-left="0.101cm" fo:margin-right="0.101cm" fo:margin-top="0cm" fo:margin-bottom="0.212cm" style:contextual-spacing="false" fo:line-height="0.499cm" fo:text-align="start" style:justify-single-word="false" fo:text-indent="0cm" style:auto-text-indent="false" fo:background-color="#ffbf00">
        <style:tab-stops>
          <style:tab-stop style:position="0.921cm"/>
          <style:tab-stop style:position="1.083cm"/>
          <style:tab-stop style:position="1.27cm"/>
        </style:tab-stops>
        <style:background-image/>
      </style:paragraph-properties>
      <style:text-properties fo:language="it" fo:country="IT" officeooo:paragraph-rsid="0125e44b"/>
    </style:style>
    <style:style style:name="P224"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style:font-name="Arial1" fo:font-size="10pt" fo:language="it" fo:country="IT" fo:font-weight="normal" officeooo:paragraph-rsid="001b746b" fo:background-color="transparent" style:font-size-asian="10pt" style:font-weight-asian="normal" style:font-size-complex="10pt" style:font-weight-complex="normal"/>
    </style:style>
    <style:style style:name="P225"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style:font-name="Arial1" fo:font-size="10pt" fo:font-weight="normal" officeooo:paragraph-rsid="001b746b" fo:background-color="transparent" style:font-size-asian="10pt" style:font-weight-asian="normal" style:font-size-complex="10pt" style:font-weight-complex="normal"/>
    </style:style>
    <style:style style:name="P226"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style:font-name="Arial1" fo:font-size="10pt" fo:font-weight="normal" officeooo:paragraph-rsid="007443fa" fo:background-color="transparent" style:font-size-asian="10pt" style:font-weight-asian="normal" style:font-size-complex="10pt" style:font-weight-complex="normal"/>
    </style:style>
    <style:style style:name="P227"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style:font-name="Arial1" fo:font-size="10pt" fo:font-weight="normal" officeooo:rsid="01c64ae8" officeooo:paragraph-rsid="001b746b" fo:background-color="transparent" style:font-size-asian="10pt" style:font-weight-asian="normal" style:font-size-complex="10pt" style:font-weight-complex="normal"/>
    </style:style>
    <style:style style:name="P228"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974d6f" officeooo:paragraph-rsid="00974d6f" style:letter-kerning="false" style:font-size-asian="10pt" style:font-weight-asian="normal" style:font-size-complex="10pt" style:font-weight-complex="normal"/>
    </style:style>
    <style:style style:name="P229"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974d6f" style:letter-kerning="false" style:font-size-asian="10pt" style:font-weight-asian="normal" style:font-size-complex="10pt" style:font-weight-complex="normal"/>
    </style:style>
    <style:style style:name="P230"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bold" officeooo:paragraph-rsid="00425c19" style:letter-kerning="false" style:font-name-asian="Times New Roman1" style:font-size-asian="10pt" style:font-style-asian="normal" style:font-weight-asian="bold" style:font-name-complex="Times New Roman1" style:font-size-complex="10pt" style:font-style-complex="normal" style:font-weight-complex="bold"/>
    </style:style>
    <style:style style:name="P231"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974d6f" officeooo:paragraph-rsid="00974d6f" style:letter-kerning="false" style:font-size-asian="10pt" style:font-weight-asian="normal" style:font-size-complex="10pt" style:font-weight-complex="normal"/>
    </style:style>
    <style:style style:name="P232"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b746b" style:letter-kerning="false" style:font-size-asian="10pt" style:font-weight-asian="normal" style:font-size-complex="10pt" style:font-weight-complex="normal"/>
    </style:style>
    <style:style style:name="P233"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1198f4b" officeooo:paragraph-rsid="001b746b" style:letter-kerning="false" style:font-size-asian="10pt" style:font-size-complex="10pt"/>
    </style:style>
    <style:style style:name="P234" style:family="paragraph" style:parent-style-name="Textkörper-Einzug">
      <style:paragraph-properties fo:margin-left="0.101cm" fo:margin-right="0.101cm" fo:margin-top="0cm" fo:margin-bottom="0.212cm" style:contextual-spacing="false" fo:line-height="0.499cm" fo:text-indent="0cm" style:auto-text-indent="false">
        <style:tab-stops>
          <style:tab-stop style:position="0.921cm"/>
          <style:tab-stop style:position="1.083cm"/>
        </style:tab-stops>
      </style:paragraph-properties>
      <style:text-properties fo:color="#000000" style:font-name="Arial1" fo:font-size="10pt" officeooo:paragraph-rsid="0087cc62" style:font-size-asian="10pt" style:font-size-complex="10pt"/>
    </style:style>
    <style:style style:name="P235" style:family="paragraph" style:parent-style-name="Textkörper-Einzug">
      <style:paragraph-properties fo:margin-left="0.101cm" fo:margin-right="0.101cm" fo:margin-top="0cm" fo:margin-bottom="0.212cm" style:contextual-spacing="false" fo:line-height="0.499cm" fo:text-align="center" style:justify-single-word="false" fo:text-indent="0cm" style:auto-text-indent="false" fo:background-color="#ffffff">
        <style:tab-stops>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210fa08" officeooo:paragraph-rsid="001b746b" style:letter-kerning="false" fo:background-color="transparent" style:font-size-asian="10pt" style:font-weight-asian="normal" style:font-size-complex="10pt" style:font-weight-complex="normal"/>
    </style:style>
    <style:style style:name="P236" style:family="paragraph" style:parent-style-name="Textkörper-Einzug">
      <style:paragraph-properties fo:margin-left="0.101cm" fo:margin-right="0.101cm" fo:margin-top="0cm" fo:margin-bottom="0.212cm" style:contextual-spacing="false" fo:line-height="0.499cm" fo:text-align="start" style:justify-single-word="false" fo:text-indent="0cm" style:auto-text-indent="false" fo:background-color="#ffffff">
        <style:tab-stops>
          <style:tab-stop style:position="0.921cm"/>
          <style:tab-stop style:position="1.083cm"/>
        </style:tab-stops>
        <style:background-image/>
      </style:paragraph-properties>
      <style:text-properties fo:language="it" fo:country="IT" officeooo:paragraph-rsid="007c8bc2"/>
    </style:style>
    <style:style style:name="P237" style:family="paragraph" style:parent-style-name="Standard">
      <style:paragraph-properties fo:margin-left="0.101cm" fo:margin-right="0.101cm" fo:margin-top="0cm" fo:margin-bottom="0.212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95f212" style:letter-kerning="false" style:font-size-asian="10pt" style:font-weight-asian="normal" style:font-size-complex="10pt" style:font-weight-complex="normal"/>
    </style:style>
    <style:style style:name="P238" style:family="paragraph" style:parent-style-name="Text_20_body">
      <style:paragraph-properties fo:margin-left="0.101cm" fo:margin-right="0.101cm" fo:margin-top="0.199cm" fo:margin-bottom="0.101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cb200" officeooo:paragraph-rsid="007cb200" style:letter-kerning="false" fo:background-color="transparent" style:font-size-asian="10pt" style:font-weight-asian="normal" style:font-size-complex="10pt" style:font-weight-complex="normal"/>
    </style:style>
    <style:style style:name="P239" style:family="paragraph" style:parent-style-name="Text_20_body">
      <style:paragraph-properties fo:margin-left="0.101cm" fo:margin-right="0.101cm" fo:margin-top="0.199cm" fo:margin-bottom="0.101cm" style:contextual-spacing="false" fo:line-height="120%"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67ecc" officeooo:paragraph-rsid="007cb200" style:letter-kerning="false" fo:background-color="transparent" style:font-size-asian="10pt" style:font-weight-asian="normal" style:font-size-complex="10pt" style:font-weight-complex="normal"/>
    </style:style>
    <style:style style:name="P240"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style:snap-to-layout-grid="false">
        <style:tab-stops/>
      </style:paragraph-properties>
      <style:text-properties style:font-name="Arial1" fo:font-size="10pt" officeooo:paragraph-rsid="004d70dc" style:font-size-asian="10pt" style:font-size-complex="10pt"/>
    </style:style>
    <style:style style:name="P241" style:family="paragraph" style:parent-style-name="Textkörper-Einzug_20_1">
      <style:paragraph-properties fo:margin-left="0.101cm" fo:margin-right="0.101cm" fo:margin-top="0.139cm" fo:margin-bottom="0cm" style:contextual-spacing="false" fo:line-height="12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officeooo:rsid="004cef8d"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242" style:family="paragraph" style:parent-style-name="Textkörper-Einzug_20_1">
      <style:paragraph-properties fo:margin-left="0.101cm" fo:margin-right="0.101cm" fo:margin-top="0.139cm" fo:margin-bottom="0cm" style:contextual-spacing="false" fo:line-height="12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officeooo:rsid="004e0277"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243" style:family="paragraph" style:parent-style-name="Text_20_body">
      <style:paragraph-properties fo:margin-left="0.101cm" fo:margin-right="0.101cm" fo:margin-top="0.139cm" fo:margin-bottom="0.25cm" style:contextual-spacing="false" fo:text-align="start" style:justify-single-word="false" fo:text-indent="0cm" style:auto-text-indent="false"/>
      <style:text-properties fo:color="#000000" style:font-name="Arial1" fo:font-size="10pt" fo:letter-spacing="normal" fo:font-weight="normal" officeooo:rsid="014e9dfc" officeooo:paragraph-rsid="014e9dfc" style:letter-kerning="false" style:font-size-asian="14.5pt" style:font-weight-asian="normal" style:font-weight-complex="normal"/>
    </style:style>
    <style:style style:name="P244" style:family="paragraph" style:parent-style-name="Text_20_body">
      <style:paragraph-properties fo:margin-left="0.101cm" fo:margin-right="0.101cm" fo:margin-top="0.109cm" fo:margin-bottom="0cm" style:contextual-spacing="false" fo:line-height="0.499cm" fo:text-align="start" style:justify-single-word="false" fo:text-indent="0cm" style:auto-text-indent="false" fo:background-color="#ffffff">
        <style:tab-stops>
          <style:tab-stop style:position="0.921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1997a6c" officeooo:paragraph-rsid="008fc5bd"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245" style:family="paragraph" style:parent-style-name="Text_20_body">
      <style:paragraph-properties fo:margin-left="0.101cm" fo:margin-right="0.101cm" fo:margin-top="0cm" fo:margin-bottom="0.25cm" style:contextual-spacing="false" fo:text-align="justify" style:justify-single-word="false" fo:text-indent="0cm" style:auto-text-indent="false"/>
      <style:text-properties style:font-name="Arial2" fo:font-size="10pt" officeooo:paragraph-rsid="001584bc"/>
    </style:style>
    <style:style style:name="P246" style:family="paragraph" style:parent-style-name="Text_20_body">
      <style:paragraph-properties fo:margin-left="0.101cm" fo:margin-right="0.101cm" fo:margin-top="0cm" fo:margin-bottom="0.25cm" style:contextual-spacing="false" fo:text-align="center" style:justify-single-word="false" fo:text-indent="0cm" style:auto-text-indent="false"/>
      <style:text-properties fo:color="#000000" style:font-name="Arial,Bold" fo:font-size="10pt" officeooo:rsid="004d2af3" officeooo:paragraph-rsid="006ab9bd" style:font-size-asian="10pt" style:font-size-complex="10pt"/>
    </style:style>
    <style:style style:name="P247" style:family="paragraph" style:parent-style-name="Text_20_body">
      <style:paragraph-properties fo:margin-left="0.101cm" fo:margin-right="0.101cm" fo:margin-top="0cm" fo:margin-bottom="0.25cm" style:contextual-spacing="false" fo:text-indent="0cm" style:auto-text-indent="false">
        <style:tab-stops>
          <style:tab-stop style:position="1cm"/>
        </style:tab-stops>
      </style:paragraph-properties>
      <style:text-properties officeooo:paragraph-rsid="00b3c156"/>
    </style:style>
    <style:style style:name="P248" style:family="paragraph" style:parent-style-name="Text_20_body">
      <style:paragraph-properties fo:margin-left="0.101cm" fo:margin-right="0.101cm" fo:margin-top="0cm" fo:margin-bottom="0.25cm" style:contextual-spacing="false" fo:text-indent="0cm" style:auto-text-indent="false">
        <style:tab-stops>
          <style:tab-stop style:position="1cm"/>
        </style:tab-stops>
      </style:paragraph-properties>
      <style:text-properties style:use-window-font-color="true" fo:font-size="10pt" officeooo:paragraph-rsid="0014bba1" fo:background-color="transparent" style:font-size-asian="10pt" style:font-size-complex="10pt"/>
    </style:style>
    <style:style style:name="P249" style:family="paragraph" style:parent-style-name="Text_20_body">
      <style:paragraph-properties fo:margin-left="0.101cm" fo:margin-right="0.101cm" fo:margin-top="0cm" fo:margin-bottom="0.25cm" style:contextual-spacing="false" fo:text-align="start" style:justify-single-word="false" fo:text-indent="0cm" style:auto-text-indent="false" fo:background-color="#ffbf00">
        <style:background-image/>
      </style:paragraph-properties>
      <style:text-properties fo:language="it" fo:country="IT" officeooo:paragraph-rsid="01608c49"/>
    </style:style>
    <style:style style:name="P250" style:family="paragraph" style:parent-style-name="Textkörper-Einzug_20_2">
      <style:paragraph-properties fo:margin-left="0.101cm" fo:margin-right="0.101cm" fo:margin-top="0cm" fo:margin-bottom="0.25cm" style:contextual-spacing="false" fo:line-height="120%" fo:text-align="justify" style:justify-single-word="false" fo:text-indent="0cm" style:auto-text-indent="false"/>
      <style:text-properties style:font-name="Arial1" fo:font-size="10pt" officeooo:paragraph-rsid="01a034af"/>
    </style:style>
    <style:style style:name="P251" style:family="paragraph" style:parent-style-name="Standard">
      <style:paragraph-properties fo:margin-left="0.101cm" fo:margin-right="0.101cm" fo:margin-top="0cm" fo:margin-bottom="0.25cm" style:contextual-spacing="false" fo:line-height="120%" fo:text-align="start" style:justify-single-word="false" fo:hyphenation-ladder-count="no-limit"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6c7e2d" officeooo:paragraph-rsid="00664826" style:letter-kerning="false" fo:background-color="transparent" style:font-size-asian="10pt" style:font-weight-asian="normal" style:font-size-complex="10pt" style:font-weight-complex="normal" fo:hyphenate="true" fo:hyphenation-remain-char-count="2" fo:hyphenation-push-char-count="2"/>
    </style:style>
    <style:style style:name="P252" style:family="paragraph" style:parent-style-name="Standard">
      <style:paragraph-properties fo:margin-left="0.101cm" fo:margin-right="0.101cm" fo:margin-top="0cm" fo:margin-bottom="0.25cm" style:contextual-spacing="false" fo:line-height="120%" fo:text-align="start" style:justify-single-word="false" fo:hyphenation-ladder-count="no-limit"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6c7e2d" officeooo:paragraph-rsid="001584bc" style:letter-kerning="false" fo:background-color="transparent" style:font-size-asian="10pt" style:font-weight-asian="normal" style:font-size-complex="10pt" style:font-weight-complex="normal" fo:hyphenate="true" fo:hyphenation-remain-char-count="2" fo:hyphenation-push-char-count="2"/>
    </style:style>
    <style:style style:name="P253" style:family="paragraph" style:parent-style-name="Textkörper-Einzug_20_1">
      <style:paragraph-properties fo:margin-left="0.101cm" fo:margin-right="0.101cm" fo:margin-top="0cm" fo:margin-bottom="0.25cm" style:contextual-spacing="false" fo:line-height="120%" fo:text-align="center" style:justify-single-word="false" fo:text-indent="0cm" style:auto-text-indent="false">
        <style:tab-stops/>
      </style:paragraph-properties>
      <style:text-properties style:font-name="Arial1" fo:font-size="10pt" fo:language="it" fo:country="IT" fo:font-weight="normal" officeooo:rsid="006c2b5c" officeooo:paragraph-rsid="006c2b5c" fo:background-color="transparent" style:font-size-asian="10pt" style:font-weight-asian="normal" style:font-size-complex="10pt" style:font-weight-complex="normal"/>
    </style:style>
    <style:style style:name="P254" style:family="paragraph" style:parent-style-name="Textkörper_20_2">
      <style:paragraph-properties fo:margin-left="0.101cm" fo:margin-right="0.101cm" fo:line-height="0.499cm" fo:text-indent="0cm" style:auto-text-indent="false">
        <style:tab-stops>
          <style:tab-stop style:position="1cm"/>
        </style:tab-stops>
      </style:paragraph-properties>
      <style:text-properties style:font-name="Arial1" fo:font-size="10pt" fo:language="it" fo:country="IT" officeooo:paragraph-rsid="004d70dc" style:font-size-asian="10pt" style:font-size-complex="10pt"/>
    </style:style>
    <style:style style:name="P255" style:family="paragraph" style:parent-style-name="Textkörper_20_2">
      <style:paragraph-properties fo:margin-left="0.101cm" fo:margin-right="0.101cm" fo:line-height="0.499cm" fo:text-indent="0cm" style:auto-text-indent="false">
        <style:tab-stops>
          <style:tab-stop style:position="1cm"/>
        </style:tab-stops>
      </style:paragraph-properties>
      <style:text-properties style:font-name="Arial1" fo:font-size="10pt" fo:language="it" fo:country="IT" officeooo:paragraph-rsid="001b746b" style:font-size-asian="10pt" style:font-size-complex="10pt"/>
    </style:style>
    <style:style style:name="P256"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s>
      </style:paragraph-properties>
      <style:text-properties fo:language="it" fo:country="IT" officeooo:paragraph-rsid="00b0cce1"/>
    </style:style>
    <style:style style:name="P257"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s>
      </style:paragraph-properties>
      <style:text-properties fo:language="it" fo:country="IT" officeooo:rsid="0161fc31" officeooo:paragraph-rsid="0161fc31"/>
    </style:style>
    <style:style style:name="P258"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4d70dc" style:letter-kerning="false" style:font-size-asian="10pt" style:font-size-complex="10pt"/>
    </style:style>
    <style:style style:name="P259"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561297" officeooo:paragraph-rsid="00587e9e" style:letter-kerning="false" style:font-size-asian="10pt" style:font-size-complex="10pt"/>
    </style:style>
    <style:style style:name="P260"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161fc31" officeooo:paragraph-rsid="0161fc31" style:letter-kerning="false" fo:background-color="#ffff00" style:font-size-asian="10pt" style:font-size-complex="10pt"/>
    </style:style>
    <style:style style:name="P261" style:family="paragraph" style:parent-style-name="Textkörper-Einzug">
      <style:paragraph-properties fo:margin-left="0.101cm" fo:margin-right="0.101cm" fo:margin-top="0.141cm" fo:margin-bottom="0cm" style:contextual-spacing="false" fo:line-height="0.499cm"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262" style:family="paragraph" style:parent-style-name="Textkörper-Einzug">
      <style:paragraph-properties fo:margin-left="0.101cm" fo:margin-right="0.101cm" fo:margin-top="0.141cm" fo:margin-bottom="0cm" style:contextual-spacing="false" fo:line-height="0.499cm" fo:text-indent="0cm" style:auto-text-indent="false">
        <style:tab-stops>
          <style:tab-stop style:position="0.6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263" style:family="paragraph" style:parent-style-name="Textkörper-Einzug">
      <style:paragraph-properties fo:margin-left="0.101cm" fo:margin-right="0.101cm" fo:margin-top="0.141cm" fo:margin-bottom="0cm" style:contextual-spacing="false" fo:line-height="0.499cm" fo:text-indent="0cm" style:auto-text-indent="false">
        <style:tab-stops>
          <style:tab-stop style:position="0.6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48c76d" officeooo:paragraph-rsid="00425c19"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264" style:family="paragraph" style:parent-style-name="Textkörper-Einzug">
      <style:paragraph-properties fo:margin-left="0.101cm" fo:margin-right="0.101cm" fo:margin-top="0.141cm" fo:margin-bottom="0cm" style:contextual-spacing="false" fo:line-height="0.499cm" fo:text-indent="0cm" style:auto-text-indent="false">
        <style:tab-stops>
          <style:tab-stop style:position="0.6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65" style:family="paragraph" style:parent-style-name="Textkörper-Einzug">
      <style:paragraph-properties fo:margin-left="0.101cm" fo:margin-right="0.101cm" fo:margin-top="0.141cm" fo:margin-bottom="0cm" style:contextual-spacing="false" fo:line-height="0.499cm" fo:text-indent="0cm" style:auto-text-indent="false">
        <style:tab-stops>
          <style:tab-stop style:position="0.6cm"/>
          <style:tab-stop style:position="1.083cm"/>
        </style:tab-stops>
      </style:paragraph-properties>
      <style:text-properties officeooo:paragraph-rsid="0042ee6e"/>
    </style:style>
    <style:style style:name="P266" style:family="paragraph" style:parent-style-name="Textkörper-Einzug">
      <style:paragraph-properties fo:margin-left="0.101cm" fo:margin-right="0.101cm" fo:margin-top="0.141cm" fo:margin-bottom="0cm" style:contextual-spacing="false" fo:line-height="0.499cm" fo:text-indent="0cm" style:auto-text-indent="false" fo:background-color="#ffbf00">
        <style:tab-stops>
          <style:tab-stop style:position="1cm"/>
        </style:tab-stops>
        <style:background-image/>
      </style:paragraph-properties>
      <style:text-properties fo:language="it" fo:country="IT" officeooo:paragraph-rsid="00df243d"/>
    </style:style>
    <style:style style:name="P267" style:family="paragraph" style:parent-style-name="Textkörper-Einzug">
      <style:paragraph-properties fo:margin-left="0.101cm" fo:margin-right="0.101cm" fo:margin-top="0.141cm" fo:margin-bottom="0cm" style:contextual-spacing="false" fo:line-height="0.499cm" fo:text-indent="0cm" style:auto-text-indent="false" fo:background-color="#ffbf00">
        <style:tab-stops>
          <style:tab-stop style:position="0.6cm"/>
          <style:tab-stop style:position="1.083cm"/>
        </style:tab-stops>
        <style:background-image/>
      </style:paragraph-properties>
      <style:text-properties fo:language="it" fo:country="IT" officeooo:paragraph-rsid="00df243d"/>
    </style:style>
    <style:style style:name="P268" style:family="paragraph" style:parent-style-name="Textkörper-Einzug">
      <style:paragraph-properties fo:margin-left="0.101cm" fo:margin-right="0.101cm" fo:margin-top="0.141cm" fo:margin-bottom="0cm" style:contextual-spacing="false" fo:line-height="0.499cm" fo:text-indent="0cm" style:auto-text-indent="false" fo:background-color="#ffbf00">
        <style:tab-stops>
          <style:tab-stop style:position="0.6cm"/>
          <style:tab-stop style:position="1.083cm"/>
        </style:tab-stops>
        <style:background-image/>
      </style:paragraph-properties>
      <style:text-properties fo:language="it" fo:country="IT" officeooo:paragraph-rsid="01006ae7"/>
    </style:style>
    <style:style style:name="P269" style:family="paragraph" style:parent-style-name="Textkörper-Einzug">
      <style:paragraph-properties fo:margin-left="0.101cm" fo:margin-right="0.101cm" fo:margin-top="0.141cm" fo:margin-bottom="0cm" style:contextual-spacing="false" fo:line-height="0.499cm" fo:text-indent="0cm" style:auto-text-indent="false" fo:background-color="#ffbf00">
        <style:tab-stops/>
        <style:background-image/>
      </style:paragraph-properties>
      <style:text-properties fo:language="it" fo:country="IT" officeooo:paragraph-rsid="00df243d"/>
    </style:style>
    <style:style style:name="P270" style:family="paragraph" style:parent-style-name="Textkörper-Einzug">
      <style:paragraph-properties fo:margin-left="0.101cm" fo:margin-right="0.101cm" fo:margin-top="0.141cm" fo:margin-bottom="0cm" style:contextual-spacing="false" fo:line-height="0.499cm" fo:text-align="start" style:justify-single-word="false" fo:text-indent="0cm" style:auto-text-indent="false" fo:background-color="#ffbf00">
        <style:tab-stops>
          <style:tab-stop style:position="0.6cm"/>
          <style:tab-stop style:position="1.083cm"/>
        </style:tab-stops>
        <style:background-image/>
      </style:paragraph-properties>
      <style:text-properties fo:language="it" fo:country="IT" officeooo:paragraph-rsid="00df243d"/>
    </style:style>
    <style:style style:name="P271" style:family="paragraph" style:parent-style-name="Textkörper-Einzug_20_2">
      <style:paragraph-properties fo:margin-left="0.101cm" fo:margin-right="0.101cm" fo:margin-top="0.141cm" fo:margin-bottom="0cm" style:contextual-spacing="false" fo:line-height="0.499cm" fo:text-align="justify" style:justify-single-word="false" fo:text-indent="0cm" style:auto-text-indent="false" fo:background-color="#ffbf00">
        <style:tab-stops>
          <style:tab-stop style:position="1cm"/>
        </style:tab-stops>
        <style:background-image/>
      </style:paragraph-properties>
      <style:text-properties fo:language="it" fo:country="IT" officeooo:paragraph-rsid="00a6a716"/>
    </style:style>
    <style:style style:name="P272" style:family="paragraph" style:parent-style-name="Textkörper-Einzug_20_2">
      <style:paragraph-properties fo:margin-left="0.101cm" fo:margin-right="0.101cm" fo:margin-top="0.141cm" fo:margin-bottom="0cm" style:contextual-spacing="false" fo:line-height="0.499cm" fo:text-align="justify" style:justify-single-word="false" fo:text-indent="0cm" style:auto-text-indent="false" fo:background-color="#ffffff">
        <style:tab-stops>
          <style:tab-stop style:position="1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1874cf" officeooo:paragraph-rsid="0019f484" style:letter-kerning="false" fo:background-color="transparent" style:font-size-asian="10pt" style:language-asian="en" style:country-asian="US" style:font-size-complex="10pt" style:language-complex="ar" style:country-complex="SA"/>
    </style:style>
    <style:style style:name="P273" style:family="paragraph" style:parent-style-name="Textkörper-Einzug_20_2">
      <style:paragraph-properties fo:margin-left="0.101cm" fo:margin-right="0.101cm" fo:margin-top="0.141cm" fo:margin-bottom="0cm" style:contextual-spacing="false" fo:line-height="0.499cm" fo:text-align="center"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15b2752" officeooo:paragraph-rsid="015b2752" style:letter-kerning="false" fo:background-color="transparent" style:font-size-asian="10pt" style:language-asian="en" style:country-asian="US" style:font-size-complex="10pt" style:language-complex="ar" style:country-complex="SA"/>
    </style:style>
    <style:style style:name="P274" style:family="paragraph" style:parent-style-name="Textkörper-Einzug_20_2">
      <style:paragraph-properties fo:margin-left="0.101cm" fo:margin-right="0.101cm" fo:margin-top="0.141cm" fo:margin-bottom="0cm" style:contextual-spacing="false" fo:line-height="0.499cm"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2f7cf0" officeooo:paragraph-rsid="002f7cf0" style:letter-kerning="false" fo:background-color="transparent" style:font-size-asian="10pt" style:language-asian="en" style:country-asian="US" style:font-size-complex="10pt" style:language-complex="ar" style:country-complex="SA"/>
    </style:style>
    <style:style style:name="P275" style:family="paragraph" style:parent-style-name="Textkörper-Einzug_20_2">
      <style:paragraph-properties fo:margin-left="0.101cm" fo:margin-right="0.101cm" fo:margin-top="0.141cm" fo:margin-bottom="0cm" style:contextual-spacing="false" fo:line-height="0.499cm" fo:text-align="center"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312477" officeooo:paragraph-rsid="00312477" style:letter-kerning="false" fo:background-color="transparent" style:font-size-asian="10pt" style:language-asian="en" style:country-asian="US" style:font-weight-asian="normal" style:font-size-complex="10pt" style:language-complex="ar" style:country-complex="SA" style:font-weight-complex="normal"/>
    </style:style>
    <style:style style:name="P276" style:family="paragraph" style:parent-style-name="Textkörper-Einzug_20_2">
      <style:paragraph-properties fo:margin-left="0.101cm" fo:margin-right="0.101cm" fo:margin-top="0.141cm" fo:margin-bottom="0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19f484" style:letter-kerning="false" style:font-size-asian="10pt" style:font-size-complex="10pt"/>
    </style:style>
    <style:style style:name="P277" style:family="paragraph" style:parent-style-name="Textkörper-Einzug_20_2">
      <style:paragraph-properties fo:margin-left="0.101cm" fo:margin-right="0.101cm" fo:margin-top="0.141cm" fo:margin-bottom="0cm" style:contextual-spacing="false" fo:line-height="0.499cm" fo:text-align="justify"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1874cf" officeooo:paragraph-rsid="0019f484" style:letter-kerning="false" fo:background-color="transparent" style:font-size-asian="10pt" style:language-asian="en" style:country-asian="US" style:font-weight-asian="normal" style:font-size-complex="10pt" style:language-complex="ar" style:country-complex="SA" style:font-weight-complex="normal"/>
    </style:style>
    <style:style style:name="P278" style:family="paragraph" style:parent-style-name="Textkörper-Einzug_20_2">
      <style:paragraph-properties fo:margin-left="0.101cm" fo:margin-right="0.101cm" fo:margin-top="0.141cm" fo:margin-bottom="0cm" style:contextual-spacing="false" fo:line-height="0.499cm" fo:text-align="center"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2f7cf0" officeooo:paragraph-rsid="002f7cf0" style:letter-kerning="false" fo:background-color="transparent" style:font-size-asian="10pt" style:language-asian="en" style:country-asian="US" style:font-weight-asian="normal" style:font-size-complex="10pt" style:language-complex="ar" style:country-complex="SA" style:font-weight-complex="normal"/>
    </style:style>
    <style:style style:name="P279" style:family="paragraph" style:parent-style-name="Textkörper-Einzug_20_2">
      <style:paragraph-properties fo:margin-left="0.101cm" fo:margin-right="0.101cm" fo:margin-top="0.141cm" fo:margin-bottom="0cm" style:contextual-spacing="false" fo:line-height="0.499cm" fo:text-align="center"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5b2752" officeooo:paragraph-rsid="015b2752" style:letter-kerning="false" fo:background-color="transparent" style:font-size-asian="10pt" style:font-weight-asian="normal" style:font-size-complex="10pt" style:font-weight-complex="normal"/>
    </style:style>
    <style:style style:name="P280" style:family="paragraph" style:parent-style-name="Textkörper-Einzug_20_2">
      <style:paragraph-properties fo:margin-left="0.101cm" fo:margin-right="0.101cm" fo:margin-top="0.141cm" fo:margin-bottom="0cm" style:contextual-spacing="false" fo:line-height="0.499cm" fo:text-align="start" style:justify-single-word="false" fo:text-indent="0cm" style:auto-text-indent="false" style:snap-to-layout-grid="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2f7cf0" style:letter-kerning="false" fo:background-color="transparent" style:font-size-asian="10pt" style:font-weight-asian="normal" style:font-size-complex="10pt" style:font-weight-complex="normal"/>
    </style:style>
    <style:style style:name="P281" style:family="paragraph" style:parent-style-name="Textkörper-Einzug_20_2">
      <style:paragraph-properties fo:margin-left="0.101cm" fo:margin-right="0.101cm" fo:margin-top="0.141cm" fo:margin-bottom="0cm" style:contextual-spacing="false" fo:line-height="0.499cm" fo:text-align="justify" style:justify-single-word="false" fo:text-indent="0cm" style:auto-text-indent="false" fo:background-color="#ffff00">
        <style:tab-stops>
          <style:tab-stop style:position="1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48a7a4" officeooo:paragraph-rsid="0048a7a4" style:letter-kerning="false" style:font-size-asian="10pt" style:font-size-complex="10pt"/>
    </style:style>
    <style:style style:name="P282"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b746b" style:letter-kerning="false" style:font-size-asian="10pt" style:font-size-complex="10pt"/>
    </style:style>
    <style:style style:name="P283"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4d70dc" style:letter-kerning="false" style:font-size-asian="10pt" style:font-size-complex="10pt"/>
    </style:style>
    <style:style style:name="P284"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587e9e" style:letter-kerning="false" style:font-size-asian="10pt" style:font-size-complex="10pt"/>
    </style:style>
    <style:style style:name="P285" style:family="paragraph" style:parent-style-name="Standard">
      <style:paragraph-properties fo:margin-left="0.101cm" fo:margin-right="0.101cm" fo:margin-top="0.141cm" fo:margin-bottom="0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d3ca5" style:letter-kerning="false" style:font-size-asian="10pt" style:font-size-complex="10pt"/>
    </style:style>
    <style:style style:name="P286" style:family="paragraph" style:parent-style-name="Standard">
      <style:paragraph-properties fo:margin-left="0.101cm" fo:margin-right="0.101cm" fo:margin-top="0.141cm" fo:margin-bottom="0cm" style:contextual-spacing="false" fo:line-height="120%"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1ea71f6" officeooo:paragraph-rsid="001d3ca5" style:letter-kerning="false" fo:background-color="transparent" style:font-size-asian="10pt" style:font-size-complex="10pt"/>
    </style:style>
    <style:style style:name="P287" style:family="paragraph" style:parent-style-name="Standard">
      <style:paragraph-properties fo:margin-left="0.101cm" fo:margin-right="0.101cm" fo:margin-top="0.141cm" fo:margin-bottom="0cm" style:contextual-spacing="false" fo:line-height="120%"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officeooo:rsid="01ea71f6" officeooo:paragraph-rsid="001b3e1b" style:letter-kerning="false" style:font-size-asian="10pt" style:font-size-complex="10pt"/>
    </style:style>
    <style:style style:name="P288" style:family="paragraph" style:parent-style-name="Standard">
      <style:paragraph-properties fo:margin-left="0.101cm" fo:margin-right="0.101cm" fo:margin-top="0.141cm" fo:margin-bottom="0cm" style:contextual-spacing="false" fo:line-height="120%" fo:text-align="justify" style:justify-single-word="false" fo:text-indent="0cm" style:auto-text-indent="false">
        <style:tab-stops>
          <style:tab-stop style:position="1cm"/>
        </style:tab-stops>
      </style:paragraph-properties>
      <style:text-properties fo:color="#000000" style:font-name="Arial1" fo:font-size="10pt" fo:language="it" fo:country="IT" officeooo:rsid="001d3ca5" officeooo:paragraph-rsid="001eaf3c"/>
    </style:style>
    <style:style style:name="P289" style:family="paragraph" style:parent-style-name="Standard">
      <style:paragraph-properties fo:margin-left="0.101cm" fo:margin-right="0.101cm" fo:margin-top="0.141cm" fo:margin-bottom="0cm" style:contextual-spacing="false" fo:line-height="0.499cm" fo:text-indent="0cm" style:auto-text-indent="false">
        <style:tab-stops>
          <style:tab-stop style:position="0.6cm"/>
          <style:tab-stop style:position="1.083cm"/>
        </style:tab-stops>
      </style:paragraph-properties>
      <style:text-properties style:font-name="Arial1" fo:font-size="10pt" officeooo:paragraph-rsid="001b746b" style:font-size-asian="10pt" style:font-size-complex="10pt"/>
    </style:style>
    <style:style style:name="P290" style:family="paragraph" style:parent-style-name="Standard">
      <style:paragraph-properties fo:margin-left="0.101cm" fo:margin-right="0.101cm" fo:margin-top="0.141cm" fo:margin-bottom="0cm" style:contextual-spacing="false" fo:line-height="120%" fo:text-indent="0cm" style:auto-text-indent="false">
        <style:tab-stops>
          <style:tab-stop style:position="1.083cm"/>
        </style:tab-stops>
      </style:paragraph-properties>
      <style:text-properties officeooo:paragraph-rsid="001b3e1b"/>
    </style:style>
    <style:style style:name="P291" style:family="paragraph" style:parent-style-name="Textkörper-Einzug">
      <style:paragraph-properties fo:margin-left="0.101cm" fo:margin-right="0.101cm"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1b746b" style:letter-kerning="false" style:font-size-asian="10pt" style:font-weight-asian="normal" style:font-size-complex="10pt" style:font-weight-complex="normal"/>
    </style:style>
    <style:style style:name="P292" style:family="paragraph" style:parent-style-name="Textkörper-Einzug">
      <style:paragraph-properties fo:margin-left="0.101cm" fo:margin-right="0.101cm"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28e06d" officeooo:paragraph-rsid="001b746b" style:letter-kerning="false" style:font-size-asian="10pt" style:font-weight-asian="normal" style:font-size-complex="10pt" style:font-weight-complex="normal"/>
    </style:style>
    <style:style style:name="P293" style:family="paragraph" style:parent-style-name="Textkörper-Einzug">
      <style:paragraph-properties fo:margin-left="0.101cm" fo:margin-right="0.101cm" fo:line-height="0.499cm" fo:text-align="center"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9faaa" officeooo:paragraph-rsid="0039faaa" style:letter-kerning="false" style:font-size-asian="10pt" style:font-size-complex="10pt"/>
    </style:style>
    <style:style style:name="P294" style:family="paragraph" style:parent-style-name="Textkörper-Einzug_20_3">
      <style:paragraph-properties fo:margin-left="0.101cm" fo:margin-right="0.101cm"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155ab1d" style:letter-kerning="false" style:font-size-asian="10pt" style:font-size-complex="10pt"/>
    </style:style>
    <style:style style:name="P295" style:family="paragraph" style:parent-style-name="Standard">
      <style:paragraph-properties fo:margin-left="0.101cm" fo:margin-right="0.101cm" fo:line-height="0.499cm" fo:text-align="center"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paragraph-rsid="009ea57f" style:letter-kerning="false" style:font-size-asian="10pt" style:font-weight-asian="normal" style:font-size-complex="10pt" style:font-weight-complex="normal"/>
    </style:style>
    <style:style style:name="P296" style:family="paragraph" style:parent-style-name="Standard">
      <style:paragraph-properties fo:margin-left="0.101cm" fo:margin-right="0.101cm" fo:line-height="0.499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paragraph-rsid="001b746b"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297" style:family="paragraph" style:parent-style-name="Standard">
      <style:paragraph-properties fo:margin-left="0.101cm" fo:margin-right="0.101cm" fo:line-height="0.499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1b746b"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298" style:family="paragraph" style:parent-style-name="Standard">
      <style:paragraph-properties fo:margin-left="0.101cm" fo:margin-right="0.101cm" fo:line-height="0.499cm" fo:text-indent="0cm" style:auto-text-indent="false">
        <style:tab-stops>
          <style:tab-stop style:position="0.6cm"/>
        </style:tab-stops>
      </style:paragraph-properties>
      <style:text-properties fo:color="#000000" style:text-outline="false" style:font-name="Arial1" fo:font-size="10pt" fo:letter-spacing="normal" fo:language="it" fo:country="IT" style:text-underline-style="none" fo:font-weight="normal" officeooo:paragraph-rsid="001b746b" style:letter-kerning="false" fo:background-color="transparent" style:font-size-asian="10pt" style:font-weight-asian="normal" style:font-size-complex="10pt"/>
    </style:style>
    <style:style style:name="P299" style:family="paragraph" style:parent-style-name="Standard">
      <style:paragraph-properties fo:margin-left="0.101cm" fo:margin-right="0.101cm" fo:line-height="0.499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1" fo:font-size="10pt" fo:letter-spacing="normal" fo:language="it" fo:country="IT" style:text-underline-style="none" fo:font-weight="normal" officeooo:paragraph-rsid="001b746b" style:letter-kerning="false" fo:background-color="transparent" style:font-size-asian="10pt" style:font-weight-asian="normal" style:font-size-complex="10pt"/>
    </style:style>
    <style:style style:name="P300" style:family="paragraph" style:parent-style-name="Standard">
      <style:paragraph-properties fo:margin-left="0.101cm" fo:margin-right="0.101cm" fo:line-height="0.499cm" fo:text-indent="0cm" style:auto-text-indent="false">
        <style:tab-stops>
          <style:tab-stop style:position="1cm"/>
        </style:tab-stops>
      </style:paragraph-properties>
      <style:text-properties fo:color="#000000" style:text-outline="false" style:font-name="Arial1" fo:font-size="10pt" fo:letter-spacing="normal" fo:language="it" fo:country="IT" style:text-underline-style="none" fo:font-weight="normal" officeooo:paragraph-rsid="001b746b" style:letter-kerning="false" fo:background-color="transparent" style:font-size-asian="10pt" style:font-weight-asian="normal" style:font-size-complex="10pt"/>
    </style:style>
    <style:style style:name="P301" style:family="paragraph" style:parent-style-name="Standard">
      <style:paragraph-properties fo:margin-left="0.101cm" fo:margin-right="0.101cm" fo:line-height="0.499cm" fo:text-indent="0cm" style:auto-text-indent="false">
        <style:tab-stops>
          <style:tab-stop style:position="0.6cm"/>
        </style:tab-stops>
      </style:paragraph-properties>
      <style:text-properties fo:color="#000000" style:text-outline="false" style:font-name="Arial1" fo:font-size="10pt" fo:letter-spacing="normal" fo:language="it" fo:country="IT" style:text-underline-style="none" fo:font-weight="normal" officeooo:rsid="01f13469" officeooo:paragraph-rsid="00358502" style:letter-kerning="false" fo:background-color="transparent" style:font-size-asian="10pt" style:font-weight-asian="normal" style:font-size-complex="10pt"/>
    </style:style>
    <style:style style:name="P302" style:family="paragraph" style:parent-style-name="Standard">
      <style:paragraph-properties fo:margin-left="0.101cm" fo:margin-right="0.101cm" fo:line-height="0.499cm" fo:text-indent="0cm" style:auto-text-indent="false">
        <style:tab-stops>
          <style:tab-stop style:position="0.6cm"/>
        </style:tab-stops>
      </style:paragraph-properties>
      <style:text-properties fo:color="#000000" style:text-outline="false" style:font-name="Arial1" fo:font-size="10pt" fo:letter-spacing="normal" style:text-underline-style="none" fo:font-weight="normal" officeooo:paragraph-rsid="001b746b" style:letter-kerning="false" style:font-size-asian="10pt" style:font-weight-asian="normal" style:font-size-complex="10pt"/>
    </style:style>
    <style:style style:name="P303" style:family="paragraph" style:parent-style-name="Standard">
      <style:paragraph-properties fo:margin-left="0.101cm" fo:margin-right="0.101cm" fo:line-height="0.499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font-name="Arial1" fo:font-size="10pt" fo:letter-spacing="normal" style:text-underline-style="none" fo:font-weight="normal" officeooo:paragraph-rsid="001b746b" style:letter-kerning="false" style:font-size-asian="10pt" style:font-weight-asian="normal" style:font-size-complex="10pt"/>
    </style:style>
    <style:style style:name="P304" style:family="paragraph" style:parent-style-name="Standard">
      <style:paragraph-properties fo:margin-left="0.101cm" fo:margin-right="0.101cm" fo:text-align="center" style:justify-single-word="false" fo:text-indent="0cm" style:auto-text-indent="false"/>
      <style:text-properties fo:color="#000000" style:font-name="Arial,Bold" fo:font-size="10pt" fo:letter-spacing="normal" fo:font-weight="normal" officeooo:rsid="014e0c0a" officeooo:paragraph-rsid="014e0c0a" style:letter-kerning="false" style:font-size-asian="14.5pt" style:font-weight-asian="normal" style:font-weight-complex="normal"/>
    </style:style>
    <style:style style:name="P305" style:family="paragraph" style:parent-style-name="Standard">
      <style:paragraph-properties fo:margin-left="0.101cm" fo:margin-right="0.101cm" fo:line-height="120%" fo:text-align="start" style:justify-single-word="false" fo:text-indent="0cm" style:auto-text-indent="false"/>
      <style:text-properties fo:color="#000000" style:font-name="Arial1" fo:font-size="10pt" officeooo:paragraph-rsid="0087cc62" style:font-size-asian="10pt" style:font-size-complex="10pt"/>
    </style:style>
    <style:style style:name="P306" style:family="paragraph" style:parent-style-name="Standard">
      <style:paragraph-properties fo:margin-left="0.101cm" fo:margin-right="0.101cm" fo:line-height="0.499cm" fo:text-indent="0cm" style:auto-text-indent="false">
        <style:tab-stops>
          <style:tab-stop style:position="0.6cm"/>
        </style:tab-stops>
      </style:paragraph-properties>
      <style:text-properties style:font-name="Arial1" fo:font-size="10pt" fo:language="it" fo:country="IT" officeooo:paragraph-rsid="001b746b" fo:background-color="transparent" style:font-size-asian="10pt" style:font-size-complex="10pt"/>
    </style:style>
    <style:style style:name="P307" style:family="paragraph" style:parent-style-name="Standard">
      <style:paragraph-properties fo:margin-left="0.101cm" fo:margin-right="0.101cm" fo:line-height="0.499cm" fo:text-indent="0cm" style:auto-text-indent="false">
        <style:tab-stops>
          <style:tab-stop style:position="0.6cm"/>
        </style:tab-stops>
      </style:paragraph-properties>
      <style:text-properties style:font-name="Arial1" fo:font-size="10pt" officeooo:paragraph-rsid="001b746b" style:font-size-asian="10pt" style:font-size-complex="10pt"/>
    </style:style>
    <style:style style:name="P308" style:family="paragraph" style:parent-style-name="Standard">
      <style:paragraph-properties fo:margin-left="0.101cm" fo:margin-right="0.101cm" fo:margin-top="0.101cm" fo:margin-bottom="0cm" style:contextual-spacing="false" fo:line-height="120%"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1572639" style:letter-kerning="false" style:font-size-asian="10pt" style:font-size-complex="10pt"/>
    </style:style>
    <style:style style:name="P309" style:family="paragraph" style:parent-style-name="Standard">
      <style:paragraph-properties fo:margin-left="0.101cm" fo:margin-right="0.101cm" fo:margin-top="0.101cm" fo:margin-bottom="0cm" style:contextual-spacing="false" fo:line-height="120%" fo:text-align="start"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d3ca5" style:letter-kerning="false" style:font-size-asian="10pt" style:font-size-complex="10pt"/>
    </style:style>
    <style:style style:name="P310" style:family="paragraph" style:parent-style-name="Standard">
      <style:paragraph-properties fo:margin-left="0.101cm" fo:margin-right="0.101cm" fo:margin-top="0.101cm" fo:margin-bottom="0cm" style:contextual-spacing="false" fo:line-height="120%" fo:text-align="justify" style:justify-single-word="false" fo:text-indent="0cm" style:auto-text-indent="false"/>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27083" officeooo:paragraph-rsid="001b3e1b" style:letter-kerning="false" fo:background-color="transparent" style:font-size-asian="10pt" style:font-size-complex="10pt"/>
    </style:style>
    <style:style style:name="P311" style:family="paragraph" style:parent-style-name="Standard">
      <style:paragraph-properties fo:margin-left="0.101cm" fo:margin-right="0.101cm" fo:margin-top="0.101cm" fo:margin-bottom="0cm" style:contextual-spacing="false" fo:line-height="120%" fo:text-indent="0cm" style:auto-text-indent="false">
        <style:tab-stops/>
      </style:paragraph-properties>
      <style:text-properties officeooo:paragraph-rsid="001b3e1b"/>
    </style:style>
    <style:style style:name="P312" style:family="paragraph" style:parent-style-name="Standard">
      <style:paragraph-properties fo:margin-left="0.101cm" fo:margin-right="0.101cm" fo:margin-top="0.101cm" fo:margin-bottom="0cm" style:contextual-spacing="false" fo:line-height="120%" fo:text-indent="0cm" style:auto-text-indent="false">
        <style:tab-stops>
          <style:tab-stop style:position="1.304cm"/>
        </style:tab-stops>
      </style:paragraph-properties>
      <style:text-properties officeooo:paragraph-rsid="001b3e1b"/>
    </style:style>
    <style:style style:name="P313"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style:font-name="Arial1" fo:font-size="10pt" fo:language="it" fo:country="IT" officeooo:paragraph-rsid="015131cd" fo:background-color="transparent" style:font-size-asian="10pt" style:font-size-complex="10pt"/>
    </style:style>
    <style:style style:name="P314"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style:font-name="Arial1" fo:font-size="10pt" fo:language="it" fo:country="IT" officeooo:paragraph-rsid="0014bba1" fo:background-color="transparent" style:font-size-asian="10pt" style:font-size-complex="10pt"/>
    </style:style>
    <style:style style:name="P315"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style:font-name="Arial1" fo:font-size="10pt" fo:language="it" fo:country="IT" officeooo:rsid="004fef26" officeooo:paragraph-rsid="0014bba1" fo:background-color="transparent" style:font-size-asian="10pt" style:font-size-complex="10pt"/>
    </style:style>
    <style:style style:name="P316"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style:font-name="Arial1" fo:font-size="10pt" fo:language="it" fo:country="IT" officeooo:rsid="009ec854" officeooo:paragraph-rsid="0014bba1" fo:background-color="transparent" style:font-size-asian="10pt" style:font-size-complex="10pt"/>
    </style:style>
    <style:style style:name="P317"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officeooo:rsid="004e0277"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318"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officeooo:rsid="004e0277" officeooo:paragraph-rsid="015131cd" style:letter-kerning="false" fo:background-color="transparent" style:font-name-asian="Times New Roman1" style:font-size-asian="10pt" style:font-style-asian="normal" style:font-name-complex="Times New Roman1" style:font-size-complex="10pt" style:font-style-complex="normal"/>
    </style:style>
    <style:style style:name="P319"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officeooo:paragraph-rsid="0021717f" style:letter-kerning="false" fo:background-color="transparent" style:font-name-asian="Times New Roman1" style:font-size-asian="10pt" style:font-style-asian="normal" style:font-name-complex="Times New Roman1" style:font-size-complex="10pt" style:font-style-complex="normal"/>
    </style:style>
    <style:style style:name="P320" style:family="paragraph" style:parent-style-name="Textkörper-Einzug_20_1">
      <style:paragraph-properties fo:margin-left="0.101cm" fo:margin-right="0.101cm" fo:margin-top="0.139cm" fo:margin-bottom="0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officeooo:rsid="004e0277" officeooo:paragraph-rsid="0021717f" style:letter-kerning="false" fo:background-color="transparent" style:font-name-asian="Times New Roman1" style:font-size-asian="10pt" style:font-style-asian="normal" style:font-name-complex="Times New Roman1" style:font-size-complex="10pt" style:font-style-complex="normal"/>
    </style:style>
    <style:style style:name="P321" style:family="paragraph" style:parent-style-name="Textkörper-Einzug_20_1" style:list-style-name="L3">
      <style:paragraph-properties fo:margin-left="0.3cm" fo:margin-right="0.101cm" fo:margin-top="0.079cm" fo:margin-bottom="0cm" style:contextual-spacing="false" fo:line-height="12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4e0277" officeooo:paragraph-rsid="0014bba1" style:letter-kerning="false" fo:background-color="transparent" style:font-size-asian="10pt" style:font-size-complex="10pt"/>
    </style:style>
    <style:style style:name="P322" style:family="paragraph" style:parent-style-name="Textkörper-Einzug_20_1" style:list-style-name="L3">
      <style:paragraph-properties fo:margin-left="0.3cm" fo:margin-right="0.101cm" fo:margin-top="0.079cm" fo:margin-bottom="0cm" style:contextual-spacing="false" fo:line-height="12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21ca23" officeooo:paragraph-rsid="0014bba1" style:letter-kerning="false" fo:background-color="transparent" style:font-size-asian="10pt" style:font-size-complex="10pt"/>
    </style:style>
    <style:style style:name="P323" style:family="paragraph" style:parent-style-name="Textkörper-Einzug_20_1" style:list-style-name="L3">
      <style:paragraph-properties fo:margin-left="0.3cm" fo:margin-right="0.101cm" fo:margin-top="0.079cm" fo:margin-bottom="0cm" style:contextual-spacing="false" fo:line-height="120%"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officeooo:rsid="0021ca23"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324" style:family="paragraph" style:parent-style-name="Textkörper-Einzug_20_1">
      <style:paragraph-properties fo:margin-left="0.3cm" fo:margin-right="0.101cm" fo:margin-top="0.079cm" fo:margin-bottom="0cm" style:contextual-spacing="false" fo:line-height="120%" fo:text-indent="0cm" style:auto-text-indent="false">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officeooo:rsid="004e0277"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325" style:family="paragraph" style:parent-style-name="Textkörper-Einzug_20_1" style:list-style-name="L5">
      <style:paragraph-properties fo:margin-left="0.3cm" fo:margin-right="0.101cm" fo:margin-top="0.139cm" fo:margin-bottom="0cm" style:contextual-spacing="false" fo:line-height="120%" fo:text-indent="0cm" style:auto-text-indent="false">
        <style:tab-stops>
          <style:tab-stop style:position="0.87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officeooo:rsid="004e0277" officeooo:paragraph-rsid="0014bba1" style:letter-kerning="false" fo:background-color="transparent" style:font-name-asian="Times New Roman1" style:font-size-asian="10pt" style:font-style-asian="normal" style:font-name-complex="Times New Roman1" style:font-size-complex="10pt" style:font-style-complex="normal"/>
    </style:style>
    <style:style style:name="P326" style:family="paragraph" style:parent-style-name="Textkörper-Einzug_20_1" style:list-style-name="L4">
      <style:paragraph-properties fo:margin-left="0.3cm" fo:margin-right="0.101cm" fo:margin-top="0.139cm" fo:margin-bottom="0cm" style:contextual-spacing="false" fo:line-height="120%" fo:text-indent="0cm" style:auto-text-indent="false">
        <style:tab-stops>
          <style:tab-stop style:position="0.871cm"/>
          <style:tab-stop style:position="1.083cm"/>
        </style:tab-stops>
      </style:paragraph-properties>
      <style:text-properties style:font-name="Arial1" fo:font-size="10pt" fo:language="it" fo:country="IT" officeooo:rsid="0023ccfa" officeooo:paragraph-rsid="0014bba1" fo:background-color="transparent" style:font-size-asian="10pt" style:font-size-complex="10pt"/>
    </style:style>
    <style:style style:name="P327" style:family="paragraph" style:parent-style-name="Textkörper-Einzug_20_1" style:list-style-name="L4">
      <style:paragraph-properties fo:margin-left="0.3cm" fo:margin-right="0.101cm" fo:margin-top="0.139cm" fo:margin-bottom="0cm" style:contextual-spacing="false" fo:line-height="120%" fo:text-indent="0cm" style:auto-text-indent="false">
        <style:tab-stops>
          <style:tab-stop style:position="0.871cm"/>
          <style:tab-stop style:position="1.083cm"/>
        </style:tab-stops>
      </style:paragraph-properties>
      <style:text-properties style:font-name="Arial1" fo:font-size="10pt" fo:language="it" fo:country="IT" officeooo:paragraph-rsid="0014bba1" fo:background-color="transparent" style:font-size-asian="10pt" style:font-size-complex="10pt"/>
    </style:style>
    <style:style style:name="P328" style:family="paragraph" style:parent-style-name="Textkörper_20_2">
      <style:paragraph-properties fo:margin-left="0.101cm" fo:margin-right="0.101cm"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b746b" style:letter-kerning="false" style:font-size-asian="10pt" style:font-size-complex="10pt"/>
    </style:style>
    <style:style style:name="P329"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bf00">
        <style:tab-stops>
          <style:tab-stop style:position="0.921cm"/>
          <style:tab-stop style:position="1.083cm"/>
        </style:tab-stops>
        <style:background-image/>
      </style:paragraph-properties>
      <style:text-properties fo:language="it" fo:country="IT" officeooo:paragraph-rsid="0125e44b"/>
    </style:style>
    <style:style style:name="P330" style:family="paragraph" style:parent-style-name="Textkörper-Einzug" style:list-style-name="WWNum21">
      <style:paragraph-properties fo:margin-left="0.101cm" fo:margin-right="0.101cm" fo:margin-top="0cm" fo:margin-bottom="0.212cm" style:contextual-spacing="false" fo:line-height="0.499cm" fo:text-align="justify" style:justify-single-word="false" fo:text-indent="0cm" style:auto-text-indent="false" fo:background-color="#ffbf00">
        <style:tab-stops>
          <style:tab-stop style:position="0.921cm"/>
          <style:tab-stop style:position="1.083cm"/>
          <style:tab-stop style:position="1.27cm"/>
        </style:tab-stops>
        <style:background-image/>
      </style:paragraph-properties>
      <style:text-properties fo:language="it" fo:country="IT" officeooo:paragraph-rsid="0125e44b"/>
    </style:style>
    <style:style style:name="P331"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bf00">
        <style:tab-stops>
          <style:tab-stop style:position="0.921cm"/>
          <style:tab-stop style:position="1.083cm"/>
          <style:tab-stop style:position="1.27cm"/>
        </style:tab-stops>
        <style:background-image/>
      </style:paragraph-properties>
      <style:text-properties fo:language="it" fo:country="IT" officeooo:paragraph-rsid="0125e44b"/>
    </style:style>
    <style:style style:name="P332" style:family="paragraph" style:parent-style-name="Textkörper-Einzug" style:list-style-name="WWNum21">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 style:position="1.27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67ecc" officeooo:paragraph-rsid="0087cc62" style:letter-kerning="false" fo:background-color="transparent" style:font-size-asian="10pt" style:font-weight-asian="normal" style:font-size-complex="10pt" style:font-weight-complex="normal"/>
    </style:style>
    <style:style style:name="P333"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c64ae8" officeooo:paragraph-rsid="001b746b" style:letter-kerning="false" fo:background-color="transparent" style:font-size-asian="10pt" style:font-weight-asian="normal" style:font-size-complex="10pt" style:font-weight-complex="normal"/>
    </style:style>
    <style:style style:name="P334"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cb4f4e" officeooo:paragraph-rsid="001b746b" style:letter-kerning="false" fo:background-color="transparent" style:font-size-asian="10pt" style:font-weight-asian="normal" style:font-size-complex="10pt" style:font-weight-complex="normal"/>
    </style:style>
    <style:style style:name="P335"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c747da" officeooo:paragraph-rsid="0075a333" style:letter-kerning="false" fo:background-color="transparent" style:font-size-asian="10pt" style:font-weight-asian="normal" style:font-size-complex="10pt" style:font-weight-complex="normal"/>
    </style:style>
    <style:style style:name="P336"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c92bf1" officeooo:paragraph-rsid="001b746b" style:letter-kerning="false" fo:background-color="transparent" style:font-size-asian="10pt" style:font-weight-asian="normal" style:font-size-complex="10pt" style:font-weight-complex="normal"/>
    </style:style>
    <style:style style:name="P337"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 style:position="1.27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8a39d1" officeooo:paragraph-rsid="008a39d1" style:letter-kerning="false" fo:background-color="transparent" style:font-size-asian="10pt" style:font-weight-asian="normal" style:font-size-complex="10pt" style:font-weight-complex="normal"/>
    </style:style>
    <style:style style:name="P338"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8a39d1" style:letter-kerning="false" style:font-size-asian="10pt" style:font-size-complex="10pt"/>
    </style:style>
    <style:style style:name="P339"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95f212" style:letter-kerning="false" style:font-size-asian="10pt" style:font-size-complex="10pt"/>
    </style:style>
    <style:style style:name="P340"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1b746b" style:letter-kerning="false" style:font-size-asian="10pt" style:font-size-complex="10pt"/>
    </style:style>
    <style:style style:name="P341"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95f212" style:letter-kerning="false" style:font-size-asian="10pt" style:font-size-complex="10pt"/>
    </style:style>
    <style:style style:name="P342"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1b3e1b" officeooo:paragraph-rsid="0095f212" style:letter-kerning="false" style:font-size-asian="10pt" style:font-size-complex="10pt"/>
    </style:style>
    <style:style style:name="P343"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1b746b" style:letter-kerning="false" fo:background-color="transparent" style:font-size-asian="10pt" style:font-size-complex="10pt"/>
    </style:style>
    <style:style style:name="P344"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officeooo:paragraph-rsid="001b746b" fo:background-color="transparent"/>
    </style:style>
    <style:style style:name="P345"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s>
      </style:paragraph-properties>
      <style:text-properties officeooo:paragraph-rsid="016275c4" fo:background-color="transparent"/>
    </style:style>
    <style:style style:name="P346"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style:tab-stops>
          <style:tab-stop style:position="0.921cm"/>
          <style:tab-stop style:position="1.083cm"/>
          <style:tab-stop style:position="1.27cm"/>
        </style:tab-stops>
      </style:paragraph-properties>
      <style:text-properties style:font-name="Arial1" fo:font-size="10pt" officeooo:paragraph-rsid="008a39d1" style:font-size-asian="10pt" style:font-size-complex="10pt"/>
    </style:style>
    <style:style style:name="P347"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ffff">
        <style:tab-stops>
          <style:tab-stop style:position="0.921cm"/>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1c64ae8" officeooo:paragraph-rsid="001b746b" style:letter-kerning="false" fo:background-color="transparent" style:font-size-asian="10pt" style:font-weight-asian="normal" style:font-size-complex="10pt" style:font-weight-complex="normal"/>
    </style:style>
    <style:style style:name="P348"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ffff">
        <style:tab-stops>
          <style:tab-stop style:position="0.921cm"/>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1c747da" officeooo:paragraph-rsid="001b746b" style:letter-kerning="false" fo:background-color="transparent" style:font-size-asian="10pt" style:font-weight-asian="normal" style:font-size-complex="10pt" style:font-weight-complex="normal"/>
    </style:style>
    <style:style style:name="P349"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ffff">
        <style:tab-stops>
          <style:tab-stop style:position="0.921cm"/>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1c92bf1" officeooo:paragraph-rsid="001b746b" style:letter-kerning="false" fo:background-color="transparent" style:font-size-asian="10pt" style:font-weight-asian="normal" style:font-size-complex="10pt" style:font-weight-complex="normal"/>
    </style:style>
    <style:style style:name="P350"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ffff">
        <style:tab-stops>
          <style:tab-stop style:position="0.921cm"/>
          <style:tab-stop style:position="1.083cm"/>
        </style:tab-stops>
        <style:background-image/>
      </style:paragraph-properties>
      <style:text-properties fo:language="it" fo:country="IT" officeooo:paragraph-rsid="001b746b" fo:background-color="transparent"/>
    </style:style>
    <style:style style:name="P351" style:family="paragraph" style:parent-style-name="Textkörper-Einzug">
      <style:paragraph-properties fo:margin-left="0.101cm" fo:margin-right="0.101cm" fo:margin-top="0cm" fo:margin-bottom="0.212cm" style:contextual-spacing="false" fo:line-height="0.499cm" fo:text-align="justify" style:justify-single-word="false" fo:text-indent="0cm" style:auto-text-indent="false" fo:background-color="#ffffff">
        <style:tab-stops>
          <style:tab-stop style:position="0.921cm"/>
          <style:tab-stop style:position="1.083cm"/>
        </style:tab-stops>
        <style:background-image/>
      </style:paragraph-properties>
      <style:text-properties style:font-name="Arial1" fo:font-size="10pt" fo:language="it" fo:country="IT" fo:font-weight="normal" officeooo:paragraph-rsid="001b746b" fo:background-color="transparent" style:font-size-asian="10pt" style:font-weight-asian="normal" style:font-size-complex="10pt" style:font-weight-complex="normal"/>
    </style:style>
    <style:style style:name="P352"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fo:background-color="#ffbf00">
        <style:tab-stops>
          <style:tab-stop style:position="1.083cm"/>
        </style:tab-stops>
        <style:background-image/>
      </style:paragraph-properties>
      <style:text-properties fo:language="it" fo:country="IT" officeooo:paragraph-rsid="00db9845"/>
    </style:style>
    <style:style style:name="P353"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fo:background-color="#ffbf00">
        <style:tab-stops>
          <style:tab-stop style:position="1.083cm"/>
        </style:tab-stops>
        <style:background-image/>
      </style:paragraph-properties>
      <style:text-properties fo:language="it" fo:country="IT" officeooo:paragraph-rsid="00f01c23"/>
    </style:style>
    <style:style style:name="P354"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f592c" officeooo:paragraph-rsid="003f592c" style:letter-kerning="false" style:font-size-asian="10pt" style:font-size-complex="10pt"/>
    </style:style>
    <style:style style:name="P355"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9faaa" officeooo:paragraph-rsid="0039faaa" style:letter-kerning="false" style:font-size-asian="10pt" style:font-size-complex="10pt"/>
    </style:style>
    <style:style style:name="P356"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40dc52" officeooo:paragraph-rsid="0040dc52" style:letter-kerning="false" style:font-size-asian="10pt" style:font-size-complex="10pt"/>
    </style:style>
    <style:style style:name="P357" style:family="paragraph" style:parent-style-name="Textkörper-Einzug">
      <style:paragraph-properties fo:margin-left="0.101cm" fo:margin-right="0.101cm" fo:margin-top="0.139cm" fo:margin-bottom="0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358" style:family="paragraph" style:parent-style-name="Textkörper-Einzug">
      <style:paragraph-properties fo:margin-left="0.101cm" fo:margin-right="0.101cm"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3f592c" officeooo:paragraph-rsid="003f592c" style:letter-kerning="false" style:font-size-asian="10pt" style:font-size-complex="10pt"/>
    </style:style>
    <style:style style:name="P359"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style:tab-stops>
          <style:tab-stop style:position="1.083cm"/>
          <style:tab-stop style:position="3.8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360"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fo:background-color="#ffbf00">
        <style:tab-stops>
          <style:tab-stop style:position="1.083cm"/>
          <style:tab-stop style:position="3.81cm"/>
        </style:tab-stops>
        <style:background-image/>
      </style:paragraph-properties>
      <style:text-properties fo:language="it" fo:country="IT" officeooo:paragraph-rsid="00e8154d"/>
    </style:style>
    <style:style style:name="P361" style:family="paragraph" style:parent-style-name="Textkörper-Einzug">
      <style:paragraph-properties fo:margin-left="0.101cm" fo:margin-right="0.101cm" fo:margin-top="0.141cm" fo:margin-bottom="0cm" style:contextual-spacing="false" fo:line-height="0.499cm" fo:text-align="justify" style:justify-single-word="false" fo:text-indent="0cm" style:auto-text-indent="false" fo:background-color="#ffbf00">
        <style:tab-stops>
          <style:tab-stop style:position="0.6cm"/>
          <style:tab-stop style:position="1.083cm"/>
        </style:tab-stops>
        <style:background-image/>
      </style:paragraph-properties>
      <style:text-properties fo:language="it" fo:country="IT" officeooo:paragraph-rsid="00df243d"/>
    </style:style>
    <style:style style:name="P362" style:family="paragraph" style:parent-style-name="Textkörper-Einzug">
      <style:paragraph-properties fo:margin-left="0.3cm" fo:margin-right="0.101cm" fo:margin-top="0.139cm" fo:margin-bottom="0.101cm" style:contextual-spacing="false" fo:line-height="120%" fo:text-align="start" style:justify-single-word="false" fo:keep-together="auto" fo:orphans="2" fo:widows="2" fo:hyphenation-ladder-count="no-limit" fo:text-indent="0cm" style:auto-text-indent="false" fo:background-color="#ffbf00" fo:keep-with-next="auto" style:writing-mode="lr-tb">
        <style:tab-stops>
          <style:tab-stop style:position="1cm"/>
        </style:tab-stops>
        <style:background-image/>
      </style:paragraph-properties>
      <style:text-properties fo:language="it" fo:country="IT" officeooo:rsid="01572639" officeooo:paragraph-rsid="01572639" fo:hyphenate="false" fo:hyphenation-remain-char-count="2" fo:hyphenation-push-char-count="2"/>
    </style:style>
    <style:style style:name="P363" style:family="paragraph" style:parent-style-name="Textkörper-Einzug">
      <style:paragraph-properties fo:margin-left="0.3cm" fo:margin-right="0.101cm" fo:margin-top="0.139cm" fo:margin-bottom="0.101cm" style:contextual-spacing="false" fo:line-height="120%" fo:text-align="start" style:justify-single-word="false" fo:keep-together="auto" fo:orphans="2" fo:widows="2" fo:hyphenation-ladder-count="no-limit" fo:text-indent="0cm" style:auto-text-indent="false" fo:background-color="#ffffff" fo:keep-with-next="auto" style:writing-mode="lr-tb">
        <style:tab-stops>
          <style:tab-stop style:position="-0.998cm"/>
        </style:tab-stops>
        <style:background-image/>
      </style:paragraph-properties>
      <style:text-properties officeooo:rsid="01572639" officeooo:paragraph-rsid="01572639" fo:hyphenate="false" fo:hyphenation-remain-char-count="2" fo:hyphenation-push-char-count="2"/>
    </style:style>
    <style:style style:name="P364" style:family="paragraph" style:parent-style-name="Textkörper-Einzug">
      <style:paragraph-properties fo:margin-left="0.3cm" fo:margin-right="0.101cm" fo:margin-top="0.141cm" fo:margin-bottom="0cm" style:contextual-spacing="false" fo:line-height="0.499cm" fo:text-align="start" style:justify-single-word="false" fo:orphans="2" fo:widows="2" fo:hyphenation-ladder-count="no-limit" fo:text-indent="0cm" style:auto-text-indent="false" fo:background-color="#ffbf00" style:writing-mode="lr-tb">
        <style:tab-stops>
          <style:tab-stop style:position="1cm"/>
        </style:tab-stops>
        <style:background-image/>
      </style:paragraph-properties>
      <style:text-properties fo:language="it" fo:country="IT" officeooo:rsid="01572639" officeooo:paragraph-rsid="01572639" fo:hyphenate="false" fo:hyphenation-remain-char-count="2" fo:hyphenation-push-char-count="2"/>
    </style:style>
    <style:style style:name="P365" style:family="paragraph" style:parent-style-name="Textkörper-Einzug">
      <style:paragraph-properties fo:margin-left="0.3cm" fo:margin-right="0.101cm" fo:margin-top="0.141cm" fo:margin-bottom="0cm" style:contextual-spacing="false" fo:line-height="0.499cm" fo:text-align="start" style:justify-single-word="false" fo:keep-together="auto" fo:orphans="2" fo:widows="2" fo:hyphenation-ladder-count="no-limit" fo:text-indent="0cm" style:auto-text-indent="false" fo:background-color="#ffbf00" fo:keep-with-next="auto" style:writing-mode="lr-tb">
        <style:tab-stops>
          <style:tab-stop style:position="1cm"/>
        </style:tab-stops>
        <style:background-image/>
      </style:paragraph-properties>
      <style:text-properties fo:language="it" fo:country="IT" officeooo:paragraph-rsid="00df243d" fo:hyphenate="false" fo:hyphenation-remain-char-count="2" fo:hyphenation-push-char-count="2"/>
    </style:style>
    <style:style style:name="P366" style:family="paragraph" style:parent-style-name="Textkörper-Einzug">
      <style:paragraph-properties fo:margin-left="0.3cm" fo:margin-right="0.101cm" fo:margin-top="0.141cm" fo:margin-bottom="0cm" style:contextual-spacing="false" fo:line-height="0.499cm" fo:text-align="start" style:justify-single-word="false" fo:orphans="2" fo:widows="2" fo:hyphenation-ladder-count="no-limit" fo:text-indent="0cm" style:auto-text-indent="false" fo:background-color="#ffffff" style:writing-mode="lr-tb">
        <style:tab-stops>
          <style:tab-stop style:position="-0.998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1572639" officeooo:paragraph-rsid="01572639"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67" style:family="paragraph" style:parent-style-name="Textkörper-Einzug">
      <style:paragraph-properties fo:margin-left="0.3cm" fo:margin-right="0.101cm" fo:margin-top="0.141cm" fo:margin-bottom="0cm" style:contextual-spacing="false" fo:line-height="0.499cm" fo:text-align="start" style:justify-single-word="false" fo:keep-together="auto" fo:orphans="2" fo:widows="2" fo:hyphenation-ladder-count="no-limit" fo:text-indent="0cm" style:auto-text-indent="false" fo:background-color="#ffffff" fo:keep-with-next="auto" style:writing-mode="lr-tb">
        <style:tab-stops>
          <style:tab-stop style:position="-0.998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73b477" officeooo:paragraph-rsid="0042ee6e"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68" style:family="paragraph" style:parent-style-name="Textkörper-Einzug">
      <style:paragraph-properties fo:margin-left="0.3cm" fo:margin-right="0.101cm" fo:margin-top="0.141cm" fo:margin-bottom="0cm" style:contextual-spacing="false" fo:line-height="0.499cm" fo:text-align="start" style:justify-single-word="false" fo:keep-together="auto" fo:orphans="2" fo:widows="2" fo:hyphenation-ladder-count="no-limit" fo:text-indent="0cm" style:auto-text-indent="false" fo:background-color="#ffffff" fo:keep-with-next="auto" style:writing-mode="lr-tb">
        <style:tab-stops>
          <style:tab-stop style:position="-0.998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43377c" officeooo:paragraph-rsid="0043377c"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69" style:family="paragraph" style:parent-style-name="Textkörper-Einzug">
      <style:paragraph-properties fo:margin-left="0.3cm" fo:margin-right="0.101cm" fo:margin-top="0cm" fo:margin-bottom="0.101cm" style:contextual-spacing="false" fo:line-height="120%" fo:text-align="start" style:justify-single-word="false" fo:orphans="2" fo:widows="2" fo:hyphenation-ladder-count="no-limit" fo:text-indent="0cm" style:auto-text-indent="false" fo:background-color="#ffbf00" style:writing-mode="lr-tb">
        <style:tab-stops>
          <style:tab-stop style:position="1cm"/>
        </style:tab-stops>
        <style:background-image/>
      </style:paragraph-properties>
      <style:text-properties fo:language="it" fo:country="IT" officeooo:paragraph-rsid="00df243d" fo:hyphenate="false" fo:hyphenation-remain-char-count="2" fo:hyphenation-push-char-count="2"/>
    </style:style>
    <style:style style:name="P370" style:family="paragraph" style:parent-style-name="Textkörper-Einzug">
      <style:paragraph-properties fo:margin-left="0.3cm" fo:margin-right="0.101cm" fo:margin-top="0cm" fo:margin-bottom="0.101cm" style:contextual-spacing="false" fo:line-height="120%" fo:text-align="start" style:justify-single-word="false" fo:keep-together="auto" fo:orphans="2" fo:widows="2" fo:hyphenation-ladder-count="no-limit" fo:text-indent="0cm" style:auto-text-indent="false" fo:background-color="#ffbf00" fo:keep-with-next="auto" style:writing-mode="lr-tb">
        <style:tab-stops>
          <style:tab-stop style:position="1cm"/>
        </style:tab-stops>
        <style:background-image/>
      </style:paragraph-properties>
      <style:text-properties fo:language="it" fo:country="IT" officeooo:paragraph-rsid="00df243d" fo:hyphenate="false" fo:hyphenation-remain-char-count="2" fo:hyphenation-push-char-count="2"/>
    </style:style>
    <style:style style:name="P371" style:family="paragraph" style:parent-style-name="Textkörper-Einzug">
      <style:paragraph-properties fo:margin-left="0.3cm" fo:margin-right="0.101cm" fo:margin-top="0cm" fo:margin-bottom="0.101cm" style:contextual-spacing="false" fo:line-height="120%" fo:text-align="start" style:justify-single-word="false" fo:orphans="2" fo:widows="2" fo:hyphenation-ladder-count="no-limit" fo:text-indent="0cm" style:auto-text-indent="false" fo:background-color="#ffffff" style:writing-mode="lr-tb">
        <style:tab-stops>
          <style:tab-stop style:position="-0.998cm"/>
        </style:tab-stops>
        <style:background-image/>
      </style:paragraph-properties>
      <style:text-properties officeooo:paragraph-rsid="0042ee6e" fo:hyphenate="false" fo:hyphenation-remain-char-count="2" fo:hyphenation-push-char-count="2"/>
    </style:style>
    <style:style style:name="P372" style:family="paragraph" style:parent-style-name="Textkörper-Einzug">
      <style:paragraph-properties fo:margin-left="0.3cm" fo:margin-right="0.101cm" fo:margin-top="0cm" fo:margin-bottom="0.101cm" style:contextual-spacing="false" fo:line-height="120%" fo:text-align="start" style:justify-single-word="false" fo:keep-together="auto" fo:orphans="2" fo:widows="2" fo:hyphenation-ladder-count="no-limit" fo:text-indent="0cm" style:auto-text-indent="false" fo:background-color="#ffffff" fo:keep-with-next="auto" style:writing-mode="lr-tb">
        <style:tab-stops>
          <style:tab-stop style:position="-0.998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73b477" officeooo:paragraph-rsid="0042ee6e" style:letter-kerning="false"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73" style:family="paragraph" style:parent-style-name="Textkörper-Einzug">
      <style:paragraph-properties fo:margin-left="0.3cm" fo:margin-right="0.101cm" fo:margin-top="0cm" fo:margin-bottom="0.101cm" style:contextual-spacing="false" fo:line-height="120%" fo:text-align="start" style:justify-single-word="false" fo:keep-together="auto" fo:orphans="2" fo:widows="2" fo:hyphenation-ladder-count="no-limit" fo:text-indent="0cm" style:auto-text-indent="false" fo:background-color="#ffffff" fo:keep-with-next="auto" style:writing-mode="lr-tb">
        <style:tab-stops>
          <style:tab-stop style:position="-0.998cm"/>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3b477" officeooo:paragraph-rsid="0042ee6e" style:letter-kerning="false" fo:background-color="transparent" style:font-size-asian="10pt" style:font-weight-asian="normal" style:font-size-complex="10pt" style:font-weight-complex="normal" fo:hyphenate="false" fo:hyphenation-remain-char-count="2" fo:hyphenation-push-char-count="2"/>
    </style:style>
    <style:style style:name="P374" style:family="paragraph" style:parent-style-name="Textkörper-Einzug">
      <style:paragraph-properties fo:margin-left="0.3cm" fo:margin-right="0.101cm" fo:margin-top="0cm" fo:margin-bottom="0.199cm" style:contextual-spacing="false" fo:line-height="0.499cm" fo:text-align="justify" style:justify-single-word="false" fo:text-indent="0cm" style:auto-text-indent="false">
        <style:tab-stops>
          <style:tab-stop style:position="0.921cm"/>
          <style:tab-stop style:position="1.083cm"/>
        </style:tab-stops>
      </style:paragraph-properties>
      <style:text-properties fo:color="#000000" style:font-name="Arial1" fo:font-size="10pt" officeooo:paragraph-rsid="0087cc62" style:font-size-asian="10pt" style:font-size-complex="10pt"/>
    </style:style>
    <style:style style:name="P375" style:family="paragraph" style:parent-style-name="Textkörper-Einzug">
      <style:paragraph-properties fo:margin-left="0.3cm" fo:margin-right="0.101cm" fo:margin-top="0cm" fo:margin-bottom="0.199cm" style:contextual-spacing="false" fo:line-height="0.499cm" fo:text-align="justify" style:justify-single-word="false" fo:text-indent="0cm" style:auto-text-indent="false" fo:background-color="#ffbf00">
        <style:tab-stops>
          <style:tab-stop style:position="0.921cm"/>
          <style:tab-stop style:position="1.083cm"/>
        </style:tab-stops>
        <style:background-image/>
      </style:paragraph-properties>
      <style:text-properties fo:language="it" fo:country="IT" officeooo:paragraph-rsid="0125e44b"/>
    </style:style>
    <style:style style:name="P376" style:family="paragraph" style:parent-style-name="Standard" style:list-style-name="WW8Num19">
      <style:paragraph-properties fo:margin-left="0.101cm" fo:margin-right="0.101cm" fo:margin-top="0cm" fo:margin-bottom="0cm" style:contextual-spacing="false" fo:line-height="0.499cm" fo:text-indent="0cm" style:auto-text-indent="false">
        <style:tab-stops>
          <style:tab-stop style:position="0.92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bold" officeooo:paragraph-rsid="0090f3bb" style:letter-kerning="false" style:font-name-asian="Times New Roman1" style:font-size-asian="10pt" style:language-asian="en" style:country-asian="US" style:font-style-asian="normal" style:font-weight-asian="bold" style:font-name-complex="Times New Roman1" style:font-size-complex="10pt" style:language-complex="ar" style:country-complex="SA" style:font-style-complex="normal" style:font-weight-complex="normal"/>
    </style:style>
    <style:style style:name="P377"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1cm"/>
        </style:tab-stops>
      </style:paragraph-properties>
      <style:text-properties style:font-name="Arial1" fo:font-size="10pt" officeooo:paragraph-rsid="001b746b" style:font-size-asian="10pt" style:font-size-complex="10pt"/>
    </style:style>
    <style:style style:name="P378"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4d2afe" style:letter-kerning="false" style:font-size-asian="10pt" style:font-size-complex="10pt"/>
    </style:style>
    <style:style style:name="P379"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0.79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aa7446" style:letter-kerning="false" style:font-size-asian="10pt" style:font-size-complex="10pt"/>
    </style:style>
    <style:style style:name="P380"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0.79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95f212" style:letter-kerning="false" style:font-size-asian="10pt" style:font-size-complex="10pt"/>
    </style:style>
    <style:style style:name="P381" style:family="paragraph" style:parent-style-name="Standard">
      <style:paragraph-properties fo:margin-left="0.101cm" fo:margin-right="0.101cm" fo:margin-top="0.141cm" fo:margin-bottom="0cm" style:contextual-spacing="false" fo:line-height="120%" fo:text-align="justify" style:justify-single-word="false" fo:text-indent="0cm" style:auto-text-indent="false">
        <style:tab-stops>
          <style:tab-stop style:position="0.79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95f212" style:letter-kerning="false" style:font-size-asian="10pt" style:font-size-complex="10pt"/>
    </style:style>
    <style:style style:name="P382" style:family="paragraph" style:parent-style-name="Standard">
      <style:paragraph-properties fo:margin-left="0.101cm" fo:margin-right="0.101cm" fo:margin-top="0.141cm" fo:margin-bottom="0cm" style:contextual-spacing="false" fo:line-height="0.499cm" fo:text-align="justify" style:justify-single-word="false" fo:text-indent="0cm" style:auto-text-indent="false">
        <style:tab-stops>
          <style:tab-stop style:position="0.79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95f212" officeooo:paragraph-rsid="0095f212" style:letter-kerning="false" style:font-size-asian="10pt" style:font-size-complex="10pt"/>
    </style:style>
    <style:style style:name="P383" style:family="paragraph" style:parent-style-name="Standard">
      <style:paragraph-properties fo:margin-left="0.101cm" fo:margin-right="0.101cm" fo:margin-top="0.139cm" fo:margin-bottom="0.21cm" style:contextual-spacing="false"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paragraph-rsid="0090f3bb" style:letter-kerning="false" style:font-size-asian="10pt" style:font-size-complex="10pt"/>
    </style:style>
    <style:style style:name="P384" style:family="paragraph" style:parent-style-name="Standard">
      <style:paragraph-properties fo:margin-left="0.101cm" fo:margin-right="0.101cm" fo:line-height="0.499cm" fo:text-align="justify" style:justify-single-word="false" fo:text-indent="0cm" style:auto-text-indent="false" fo:background-color="#ffbf00">
        <style:tab-stops>
          <style:tab-stop style:position="1.083cm"/>
        </style:tab-stops>
        <style:background-image/>
      </style:paragraph-properties>
      <style:text-properties fo:language="it" fo:country="IT" officeooo:paragraph-rsid="00e323fa"/>
    </style:style>
    <style:style style:name="P385" style:family="paragraph" style:parent-style-name="Standard">
      <style:paragraph-properties fo:margin-left="0.101cm" fo:margin-right="0.101cm" fo:line-height="0.499cm"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P386" style:family="paragraph" style:parent-style-name="Standard">
      <style:paragraph-properties fo:margin-left="0.101cm" fo:margin-right="0.101cm" fo:margin-top="0cm" fo:margin-bottom="0.199cm" style:contextual-spacing="false" fo:line-height="120%" fo:text-align="justify" style:justify-single-word="false" fo:orphans="0" fo:widows="0" fo:text-indent="0cm" style:auto-text-indent="false"/>
      <style:text-properties style:font-name="Arial1" fo:font-size="10pt" fo:language="it" fo:country="IT" officeooo:paragraph-rsid="017bcccf" style:font-size-asian="10pt" style:font-size-complex="10pt"/>
    </style:style>
    <style:style style:name="P387" style:family="paragraph" style:parent-style-name="Standard">
      <style:paragraph-properties fo:margin-left="0.101cm" fo:margin-right="0.101cm" fo:margin-top="0cm" fo:margin-bottom="0.199cm" style:contextual-spacing="false" fo:line-height="120%" fo:text-align="justify" style:justify-single-word="false" fo:orphans="0" fo:widows="0" fo:text-indent="0cm" style:auto-text-indent="false">
        <style:tab-stops>
          <style:tab-stop style:position="1cm"/>
        </style:tab-stops>
      </style:paragraph-properties>
      <style:text-properties style:font-name="Arial1" fo:font-size="10pt" fo:language="it" fo:country="IT" officeooo:paragraph-rsid="017bcccf" style:font-size-asian="10pt" style:font-name-complex="Verdana1" style:font-size-complex="10pt"/>
    </style:style>
    <style:style style:name="P388" style:family="paragraph" style:parent-style-name="Standard">
      <style:paragraph-properties fo:margin-left="0.101cm" fo:margin-right="0.101cm" fo:margin-top="0cm" fo:margin-bottom="0.199cm" style:contextual-spacing="false" fo:line-height="120%" fo:text-align="justify" style:justify-single-word="false" fo:orphans="0" fo:widows="0" fo:text-indent="0cm" style:auto-text-indent="false"/>
      <style:text-properties style:font-name="Arial1" fo:font-size="10pt" officeooo:paragraph-rsid="017bcccf" style:font-size-asian="10pt" style:font-size-complex="10pt"/>
    </style:style>
    <style:style style:name="P389" style:family="paragraph" style:parent-style-name="Standard">
      <style:paragraph-properties fo:margin-top="0cm" fo:margin-bottom="0cm" style:contextual-spacing="false" fo:line-height="0.499cm">
        <style:tab-stops>
          <style:tab-stop style:position="0.6cm"/>
          <style:tab-stop style:position="1.083cm"/>
        </style:tab-stops>
      </style:paragraph-properties>
      <style:text-properties officeooo:paragraph-rsid="01a25e34"/>
    </style:style>
    <style:style style:name="P390" style:family="paragraph" style:parent-style-name="Standard">
      <style:paragraph-properties fo:margin-left="0.3cm" fo:margin-right="0.101cm" fo:margin-top="0cm" fo:margin-bottom="0.101cm" style:contextual-spacing="false" fo:line-height="120%" fo:text-indent="0cm" style:auto-text-indent="false">
        <style:tab-stops>
          <style:tab-stop style:position="1cm"/>
        </style:tab-stops>
      </style:paragraph-properties>
      <style:text-properties fo:language="it" fo:country="IT" officeooo:paragraph-rsid="00b42694" fo:background-color="#ffbf00"/>
    </style:style>
    <style:style style:name="P391" style:family="paragraph" style:parent-style-name="Standard">
      <style:paragraph-properties fo:margin-left="0.3cm" fo:margin-right="0.101cm" fo:margin-top="0cm" fo:margin-bottom="0.101cm" style:contextual-spacing="false" fo:line-height="0.499cm" fo:text-align="justify" style:justify-single-word="false" fo:text-indent="0cm" style:auto-text-indent="false">
        <style:tab-stops>
          <style:tab-stop style:position="0.79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paragraph-rsid="008fc5bd" style:letter-kerning="false" style:font-size-asian="10pt" style:font-size-complex="10pt"/>
    </style:style>
    <style:style style:name="P392" style:family="paragraph" style:parent-style-name="Standard" style:list-style-name="L6">
      <style:paragraph-properties fo:margin-left="0.3cm" fo:margin-right="0.101cm" fo:margin-top="0cm" fo:margin-bottom="0.101cm" style:contextual-spacing="false" fo:line-height="0.499cm" fo:text-align="justify" style:justify-single-word="false" fo:text-indent="0cm" style:auto-text-indent="false">
        <style:tab-stops>
          <style:tab-stop style:position="0.92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90f3bb"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393" style:family="paragraph" style:parent-style-name="Standard">
      <style:paragraph-properties fo:margin-left="0.3cm" fo:margin-right="0.101cm" fo:margin-top="0cm" fo:margin-bottom="0.199cm" style:contextual-spacing="false" fo:line-height="120%" fo:text-align="justify" style:justify-single-word="false" fo:text-indent="0cm" style:auto-text-indent="false">
        <style:tab-stops>
          <style:tab-stop style:position="0.9cm"/>
        </style:tab-stops>
      </style:paragraph-properties>
      <style:text-properties fo:color="#000000" style:font-name="Arial1" fo:font-size="10pt" officeooo:paragraph-rsid="0087cc62" style:font-size-asian="10pt" style:font-size-complex="10pt"/>
    </style:style>
    <style:style style:name="P394" style:family="paragraph" style:parent-style-name="Standard">
      <style:paragraph-properties fo:margin-left="0.3cm" fo:margin-right="0.101cm" fo:margin-top="0cm" fo:margin-bottom="0.199cm" style:contextual-spacing="false" fo:line-height="120%" fo:text-align="justify" style:justify-single-word="false" fo:text-indent="0cm" style:auto-text-indent="false" fo:background-color="#ffbf00">
        <style:tab-stops>
          <style:tab-stop style:position="0.9cm"/>
        </style:tab-stops>
        <style:background-image/>
      </style:paragraph-properties>
      <style:text-properties fo:language="it" fo:country="IT" officeooo:paragraph-rsid="0125e44b"/>
    </style:style>
    <style:style style:name="P395" style:family="paragraph" style:parent-style-name="Text_20_body" style:list-style-name="L1">
      <style:paragraph-properties fo:margin-left="0.101cm" fo:margin-right="0.101cm" fo:line-height="120%" fo:text-indent="0cm" style:auto-text-indent="false" fo:background-color="#ffbf00">
        <style:background-image/>
      </style:paragraph-properties>
      <style:text-properties fo:color="#000000" style:font-name="Arial1" fo:font-size="10pt" fo:language="it" fo:country="IT" officeooo:rsid="00393744" officeooo:paragraph-rsid="00d509e1" style:font-size-asian="10pt" style:font-size-complex="10pt"/>
    </style:style>
    <style:style style:name="P396"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color="#000000" style:font-name="Arial,Bold" fo:font-size="10pt" fo:language="it" fo:country="IT" officeooo:rsid="0118ff46" officeooo:paragraph-rsid="0118ff46"/>
    </style:style>
    <style:style style:name="P397"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language="it" fo:country="IT" officeooo:paragraph-rsid="00df243d"/>
    </style:style>
    <style:style style:name="P398"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language="it" fo:country="IT" officeooo:paragraph-rsid="0111912d"/>
    </style:style>
    <style:style style:name="P399"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language="it" fo:country="IT" officeooo:paragraph-rsid="01120a35"/>
    </style:style>
    <style:style style:name="P400" style:family="paragraph" style:parent-style-name="Text_20_body">
      <style:paragraph-properties fo:margin-left="0.101cm" fo:margin-right="0.101cm" fo:text-align="start" style:justify-single-word="false" fo:text-indent="0cm" style:auto-text-indent="false" fo:background-color="#ffbf00">
        <style:background-image/>
      </style:paragraph-properties>
      <style:text-properties fo:language="it" fo:country="IT" officeooo:paragraph-rsid="00e060a7"/>
    </style:style>
    <style:style style:name="P401" style:family="paragraph" style:parent-style-name="Text_20_body">
      <style:paragraph-properties fo:margin-left="0.101cm" fo:margin-right="0.101cm" fo:text-align="justify" style:justify-single-word="false" fo:text-indent="0cm" style:auto-text-indent="false" fo:background-color="#ffbf00">
        <style:background-image/>
      </style:paragraph-properties>
      <style:text-properties fo:language="it" fo:country="IT" officeooo:paragraph-rsid="019938cb" fo:background-color="transparent"/>
    </style:style>
    <style:style style:name="P402" style:family="paragraph" style:parent-style-name="Text_20_body" style:list-style-name="L1">
      <style:paragraph-properties fo:margin-left="0.101cm" fo:margin-right="0.101cm" fo:margin-top="0cm" fo:margin-bottom="0.101cm" style:contextual-spacing="false" fo:line-height="120%" fo:text-indent="0cm" style:auto-text-indent="false" fo:background-color="#ffbf00">
        <style:background-image/>
      </style:paragraph-properties>
      <style:text-properties fo:color="#000000" style:font-name="Arial1" fo:font-size="10pt" fo:language="it" fo:country="IT" officeooo:rsid="00418af7" officeooo:paragraph-rsid="00d509e1" style:font-size-asian="10pt" style:font-size-complex="10pt"/>
    </style:style>
    <style:style style:name="P403" style:family="paragraph" style:parent-style-name="Text_20_body">
      <style:paragraph-properties fo:margin-left="0.101cm" fo:margin-right="0.101cm" fo:margin-top="0cm" fo:margin-bottom="0.101cm" style:contextual-spacing="false" fo:text-align="justify" style:justify-single-word="false" fo:text-indent="0cm" style:auto-text-indent="false" fo:background-color="#ffbf00">
        <style:background-image/>
      </style:paragraph-properties>
      <style:text-properties fo:font-size="10pt" fo:language="it" fo:country="IT" officeooo:rsid="019938cb" officeooo:paragraph-rsid="019938cb" fo:background-color="transparent" style:font-size-asian="10pt" style:font-size-complex="10pt"/>
    </style:style>
    <style:style style:name="P404" style:family="paragraph" style:parent-style-name="Text_20_body" style:list-style-name="L1">
      <style:paragraph-properties fo:margin-left="0.101cm" fo:margin-right="0.101cm" fo:margin-top="0cm" fo:margin-bottom="0.101cm" style:contextual-spacing="false" fo:line-height="120%" fo:text-indent="0cm" style:auto-text-indent="false"/>
      <style:text-properties fo:color="#000000" style:font-name="Arial1" fo:font-size="10pt" officeooo:rsid="00418af7" officeooo:paragraph-rsid="0021d3dd" style:font-size-asian="10pt" style:font-size-complex="10pt"/>
    </style:style>
    <style:style style:name="P405" style:family="paragraph" style:parent-style-name="Text_20_body">
      <style:paragraph-properties fo:margin-left="0.101cm" fo:margin-right="0.101cm" fo:margin-top="0cm" fo:margin-bottom="0.101cm" style:contextual-spacing="false" fo:text-align="start" style:justify-single-word="false" fo:text-indent="0cm" style:auto-text-indent="false"/>
      <style:text-properties fo:color="#000000" style:font-name="Arial,Bold" fo:font-size="10pt" officeooo:rsid="017981ef" officeooo:paragraph-rsid="01968b2f"/>
    </style:style>
    <style:style style:name="P406" style:family="paragraph" style:parent-style-name="Text_20_body">
      <style:paragraph-properties fo:margin-left="0.101cm" fo:margin-right="0.101cm" fo:margin-top="0cm" fo:margin-bottom="0.101cm" style:contextual-spacing="false" fo:text-align="start" style:justify-single-word="false" fo:text-indent="0cm" style:auto-text-indent="false"/>
      <style:text-properties fo:color="#000000" style:font-name="Arial,Bold" fo:font-size="10pt" officeooo:rsid="017981ef" officeooo:paragraph-rsid="01968b2f" fo:background-color="#ffff00"/>
    </style:style>
    <style:style style:name="P407" style:family="paragraph" style:parent-style-name="Text_20_body">
      <style:paragraph-properties fo:margin-left="0.101cm" fo:margin-right="0.101cm" fo:margin-top="0cm" fo:margin-bottom="0.101cm" style:contextual-spacing="false" fo:text-indent="0cm" style:auto-text-indent="false"/>
      <style:text-properties fo:font-size="10pt" fo:language="it" fo:country="IT" officeooo:paragraph-rsid="00825600" style:font-size-asian="10pt" style:font-size-complex="10pt"/>
    </style:style>
    <style:style style:name="P408" style:family="paragraph" style:parent-style-name="Text_20_body">
      <style:paragraph-properties fo:margin-left="0.101cm" fo:margin-right="0.101cm" fo:margin-top="0cm" fo:margin-bottom="0.101cm" style:contextual-spacing="false" fo:text-indent="0cm" style:auto-text-indent="false"/>
      <style:text-properties fo:font-size="10pt" officeooo:paragraph-rsid="007fb2cf" style:font-size-asian="10pt" style:font-size-complex="10pt"/>
    </style:style>
    <style:style style:name="P409" style:family="paragraph" style:parent-style-name="Text_20_body">
      <style:paragraph-properties fo:margin-left="0.101cm" fo:margin-right="0.101cm" fo:margin-top="0cm" fo:margin-bottom="0.101cm" style:contextual-spacing="false" fo:text-align="justify" style:justify-single-word="false" fo:text-indent="0cm" style:auto-text-indent="false"/>
      <style:text-properties officeooo:paragraph-rsid="00608d2b"/>
    </style:style>
    <style:style style:name="P410" style:family="paragraph" style:parent-style-name="Text_20_body">
      <style:paragraph-properties fo:margin-left="0.101cm" fo:margin-right="0.101cm" fo:margin-top="0cm" fo:margin-bottom="0.101cm" style:contextual-spacing="false" fo:text-align="justify" style:justify-single-word="false" fo:text-indent="0cm" style:auto-text-indent="false">
        <style:tab-stops>
          <style:tab-stop style:position="1cm"/>
        </style:tab-stops>
      </style:paragraph-properties>
      <style:text-properties officeooo:paragraph-rsid="0163aa16"/>
    </style:style>
    <style:style style:name="P411" style:family="paragraph" style:parent-style-name="Text_20_body">
      <style:paragraph-properties fo:margin-left="0.101cm" fo:margin-right="0.101cm" fo:margin-top="0cm" fo:margin-bottom="0.101cm" style:contextual-spacing="false" fo:text-align="justify" style:justify-single-word="false" fo:text-indent="0cm" style:auto-text-indent="false"/>
      <style:text-properties officeooo:rsid="00645998" officeooo:paragraph-rsid="00645998"/>
    </style:style>
    <style:style style:name="P412" style:family="paragraph" style:parent-style-name="Text_20_body">
      <style:paragraph-properties fo:margin-left="0.101cm" fo:margin-right="0.101cm" fo:margin-top="0cm" fo:margin-bottom="0.101cm" style:contextual-spacing="false" fo:line-height="120%" fo:text-align="justify" style:justify-single-word="false" fo:text-indent="0cm" style:auto-text-indent="false">
        <style:tab-stops>
          <style:tab-stop style:position="1cm"/>
        </style:tab-stops>
      </style:paragraph-properties>
      <style:text-properties style:use-window-font-color="true" style:font-name="ArialMT" fo:font-size="10pt" fo:language="it" fo:country="IT" officeooo:paragraph-rsid="00b42694" fo:background-color="transparent" style:font-size-asian="10pt" style:font-size-complex="10pt"/>
    </style:style>
    <style:style style:name="P413" style:family="paragraph" style:parent-style-name="Text_20_body" style:list-style-name="L1">
      <style:paragraph-properties fo:margin-left="0.101cm" fo:margin-right="0.101cm" fo:margin-top="0.079cm" fo:margin-bottom="0.101cm" style:contextual-spacing="false" fo:line-height="120%" fo:text-indent="0cm" style:auto-text-indent="false" fo:background-color="#ffbf00">
        <style:background-image/>
      </style:paragraph-properties>
      <style:text-properties fo:color="#000000" style:font-name="Arial1" fo:font-size="10pt" fo:language="it" fo:country="IT" officeooo:rsid="00393744" officeooo:paragraph-rsid="00d509e1" style:font-size-asian="10pt" style:font-size-complex="10pt"/>
    </style:style>
    <style:style style:name="P414" style:family="paragraph" style:parent-style-name="Text_20_body" style:list-style-name="L1">
      <style:paragraph-properties fo:margin-left="0.101cm" fo:margin-right="0.101cm" fo:margin-top="0.079cm" fo:margin-bottom="0.101cm" style:contextual-spacing="false" fo:line-height="120%" fo:text-indent="0cm" style:auto-text-indent="false"/>
      <style:text-properties fo:color="#000000" style:font-name="Arial1" fo:font-size="10pt" officeooo:paragraph-rsid="0036b2a6" style:font-size-asian="10pt" style:font-size-complex="10pt"/>
    </style:style>
    <style:style style:name="P415" style:family="paragraph" style:parent-style-name="Text_20_body" style:list-style-name="L1">
      <style:paragraph-properties fo:margin-left="0.101cm" fo:margin-right="0.101cm" fo:margin-top="0.079cm" fo:margin-bottom="0.101cm" style:contextual-spacing="false" fo:line-height="120%" fo:text-indent="0cm" style:auto-text-indent="false"/>
      <style:text-properties fo:color="#000000" style:font-name="Arial1" fo:font-size="10pt" officeooo:paragraph-rsid="0037147e" style:font-size-asian="10pt" style:font-size-complex="10pt"/>
    </style:style>
    <style:style style:name="P416" style:family="paragraph" style:parent-style-name="Text_20_body">
      <style:paragraph-properties fo:margin-left="0.101cm" fo:margin-right="0.101cm" fo:margin-top="0.079cm" fo:margin-bottom="0.101cm" style:contextual-spacing="false" fo:line-height="120%" fo:text-align="justify" style:justify-single-word="false" fo:text-indent="0cm" style:auto-text-indent="false"/>
      <style:text-properties fo:color="#000000" style:font-name="Arial1" fo:font-size="10pt" officeooo:rsid="0038beca" officeooo:paragraph-rsid="0038beca" style:font-size-asian="10pt" style:font-size-complex="10pt"/>
    </style:style>
    <style:style style:name="P417" style:family="paragraph" style:parent-style-name="Text_20_body" style:list-style-name="L1">
      <style:paragraph-properties fo:margin-left="0.101cm" fo:margin-right="0.101cm" fo:margin-top="0cm" fo:margin-bottom="0.25cm" style:contextual-spacing="false" fo:line-height="120%" fo:text-indent="0cm" style:auto-text-indent="false" fo:background-color="#ffbf00">
        <style:background-image/>
      </style:paragraph-properties>
      <style:text-properties fo:color="#000000" style:font-name="Arial1" fo:font-size="10pt" fo:language="it" fo:country="IT" officeooo:rsid="017c9b7a" officeooo:paragraph-rsid="017c9b7a" style:font-size-asian="10pt" style:font-size-complex="10pt"/>
    </style:style>
    <style:style style:name="P418" style:family="paragraph" style:parent-style-name="Text_20_body">
      <style:paragraph-properties fo:margin-left="0.101cm" fo:margin-right="0.101cm" fo:margin-top="0cm" fo:margin-bottom="0.25cm" style:contextual-spacing="false" fo:text-align="justify" style:justify-single-word="false" fo:text-indent="0cm" style:auto-text-indent="false">
        <style:tab-stops>
          <style:tab-stop style:position="1cm"/>
        </style:tab-stops>
      </style:paragraph-properties>
      <style:text-properties style:use-window-font-color="true" style:font-name="ArialMT" fo:font-size="10pt" officeooo:rsid="007d0bdb" officeooo:paragraph-rsid="007d0bdb" fo:background-color="transparent" style:font-size-asian="10pt" style:font-size-complex="10pt"/>
    </style:style>
    <style:style style:name="P419" style:family="paragraph" style:parent-style-name="Text_20_body" style:list-style-name="L1">
      <style:paragraph-properties fo:margin-left="0.101cm" fo:margin-right="0.101cm" fo:line-height="120%" fo:text-indent="0cm" style:auto-text-indent="false"/>
      <style:text-properties fo:color="#000000" style:font-name="Arial1" fo:font-size="10pt" officeooo:rsid="00393744" officeooo:paragraph-rsid="0021d3dd" style:font-size-asian="10pt" style:font-size-complex="10pt"/>
    </style:style>
    <style:style style:name="P420" style:family="paragraph" style:parent-style-name="Text_20_body">
      <style:paragraph-properties fo:margin-left="0.101cm" fo:margin-right="0.101cm" fo:text-align="justify" style:justify-single-word="false" fo:text-indent="0cm" style:auto-text-indent="false"/>
      <style:text-properties fo:color="#000000" style:font-name="Arial1" fo:font-size="10pt" fo:language="it" fo:country="IT" officeooo:rsid="0039faaa" officeooo:paragraph-rsid="0039faaa"/>
    </style:style>
    <style:style style:name="P421" style:family="paragraph" style:parent-style-name="Text_20_body">
      <style:paragraph-properties fo:margin-left="0.101cm" fo:margin-right="0.101cm" fo:text-align="start" style:justify-single-word="false" fo:text-indent="0cm" style:auto-text-indent="false"/>
      <style:text-properties fo:color="#000000" style:font-name="Arial,Bold" fo:font-size="10pt" fo:language="it" fo:country="IT" officeooo:rsid="00452ef2" officeooo:paragraph-rsid="00e060a7"/>
    </style:style>
    <style:style style:name="P422" style:family="paragraph" style:parent-style-name="Text_20_body">
      <style:paragraph-properties fo:margin-left="0.101cm" fo:margin-right="0.101cm" fo:text-align="center" style:justify-single-word="false" fo:text-indent="0cm" style:auto-text-indent="false"/>
      <style:text-properties fo:color="#000000" style:font-name="Arial,Bold" fo:font-size="10pt" fo:language="it" fo:country="IT" officeooo:rsid="00545f2c" officeooo:paragraph-rsid="00545f2c"/>
    </style:style>
    <style:style style:name="P423" style:family="paragraph" style:parent-style-name="Text_20_body">
      <style:paragraph-properties fo:margin-left="0.101cm" fo:margin-right="0.101cm" fo:text-align="justify" style:justify-single-word="false" fo:text-indent="0cm" style:auto-text-indent="false"/>
      <style:text-properties fo:color="#000000" style:font-name="Arial,Bold" fo:font-size="10pt" fo:language="it" fo:country="IT" officeooo:rsid="00545f2c" officeooo:paragraph-rsid="00996371" fo:background-color="#ffff00"/>
    </style:style>
    <style:style style:name="P424" style:family="paragraph" style:parent-style-name="Text_20_body">
      <style:paragraph-properties fo:margin-left="0.101cm" fo:margin-right="0.101cm" fo:text-align="justify" style:justify-single-word="false" fo:text-indent="0cm" style:auto-text-indent="false"/>
      <style:text-properties fo:color="#000000" style:font-name="Arial,Bold" fo:font-size="10pt" fo:language="it" fo:country="IT" officeooo:rsid="00545f2c" officeooo:paragraph-rsid="00545f2c" fo:background-color="#ffff00"/>
    </style:style>
    <style:style style:name="P425" style:family="paragraph" style:parent-style-name="Text_20_body">
      <style:paragraph-properties fo:margin-left="0.101cm" fo:margin-right="0.101cm" fo:text-align="justify" style:justify-single-word="false" fo:text-indent="0cm" style:auto-text-indent="false"/>
      <style:text-properties fo:color="#000000" style:font-name="Arial,Bold" fo:font-size="10pt" fo:language="it" fo:country="IT" officeooo:rsid="019c1f0e" officeooo:paragraph-rsid="019c1f0e"/>
    </style:style>
    <style:style style:name="P426"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52ef2" officeooo:paragraph-rsid="00452ef2"/>
    </style:style>
    <style:style style:name="P427"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452ef2" officeooo:paragraph-rsid="017981ef"/>
    </style:style>
    <style:style style:name="P428"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452ef2" officeooo:paragraph-rsid="017a2167"/>
    </style:style>
    <style:style style:name="P429"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4ac615" officeooo:paragraph-rsid="004ac615"/>
    </style:style>
    <style:style style:name="P430"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4d2af3" officeooo:paragraph-rsid="004d2af3" style:font-size-asian="10pt" style:font-size-complex="10pt"/>
    </style:style>
    <style:style style:name="P431"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561297" officeooo:paragraph-rsid="00645998" style:font-size-asian="10pt" style:font-size-complex="10pt"/>
    </style:style>
    <style:style style:name="P432" style:family="paragraph" style:parent-style-name="Text_20_body">
      <style:paragraph-properties fo:margin-left="0.101cm" fo:margin-right="0.101cm" fo:text-align="start" style:justify-single-word="false" fo:text-indent="0cm" style:auto-text-indent="false"/>
      <style:text-properties fo:color="#000000" style:font-name="Arial,Bold" fo:font-size="10pt" officeooo:rsid="00545f2c" officeooo:paragraph-rsid="00545f2c"/>
    </style:style>
    <style:style style:name="P433" style:family="paragraph" style:parent-style-name="Text_20_body">
      <style:paragraph-properties fo:margin-left="0.101cm" fo:margin-right="0.101cm" fo:text-align="center" style:justify-single-word="false" fo:text-indent="0cm" style:auto-text-indent="false"/>
      <style:text-properties fo:color="#000000" style:font-name="Arial,Bold" fo:font-size="10pt" officeooo:rsid="00545f2c" officeooo:paragraph-rsid="00545f2c"/>
    </style:style>
    <style:style style:name="P434"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0545f2c" officeooo:paragraph-rsid="00545f2c"/>
    </style:style>
    <style:style style:name="P435" style:family="paragraph" style:parent-style-name="Text_20_body">
      <style:paragraph-properties fo:margin-left="0.101cm" fo:margin-right="0.101cm" fo:text-align="justify" style:justify-single-word="false" fo:text-indent="0cm" style:auto-text-indent="false"/>
      <style:text-properties fo:color="#000000" style:font-name="Arial,Bold" fo:font-size="10pt" officeooo:rsid="0161e98a" officeooo:paragraph-rsid="0161e98a" fo:background-color="#ffff00"/>
    </style:style>
    <style:style style:name="P436"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fo:font-size="10pt" officeooo:paragraph-rsid="0014bba1" style:font-size-asian="10pt" style:font-size-complex="10pt"/>
    </style:style>
    <style:style style:name="P437" style:family="paragraph" style:parent-style-name="Text_20_body">
      <style:paragraph-properties fo:margin-left="0.101cm" fo:margin-right="0.101cm" fo:text-align="justify" style:justify-single-word="false" fo:text-indent="0cm" style:auto-text-indent="false"/>
      <style:text-properties fo:font-size="10pt" officeooo:paragraph-rsid="007fb2cf" style:font-size-asian="10pt" style:font-size-complex="10pt"/>
    </style:style>
    <style:style style:name="P438" style:family="paragraph" style:parent-style-name="Text_20_body">
      <style:paragraph-properties fo:margin-left="0.101cm" fo:margin-right="0.101cm" fo:text-align="justify" style:justify-single-word="false" fo:text-indent="0cm" style:auto-text-indent="false"/>
      <style:text-properties fo:font-size="10pt" officeooo:paragraph-rsid="0080fcae" style:font-size-asian="10pt" style:font-size-complex="10pt"/>
    </style:style>
    <style:style style:name="P439"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fo:font-size="10pt" officeooo:rsid="00841a72" officeooo:paragraph-rsid="00841a72" style:font-size-asian="10pt" style:font-size-complex="10pt"/>
    </style:style>
    <style:style style:name="P440" style:family="paragraph" style:parent-style-name="Text_20_body">
      <style:paragraph-properties fo:margin-left="0.101cm" fo:margin-right="0.101cm" fo:text-align="justify" style:justify-single-word="false" fo:text-indent="0cm" style:auto-text-indent="false"/>
      <style:text-properties fo:font-size="10pt" fo:language="it" fo:country="IT" officeooo:paragraph-rsid="00825600" style:font-size-asian="10pt" style:font-size-complex="10pt"/>
    </style:style>
    <style:style style:name="P441" style:family="paragraph" style:parent-style-name="Text_20_body">
      <style:paragraph-properties fo:margin-left="0.101cm" fo:margin-right="0.101cm" fo:text-align="justify" style:justify-single-word="false" fo:text-indent="0cm" style:auto-text-indent="false"/>
      <style:text-properties style:font-name="Arial1" fo:font-size="10pt" officeooo:paragraph-rsid="0043377c" style:font-size-asian="10pt" style:font-size-complex="10pt"/>
    </style:style>
    <style:style style:name="P442" style:family="paragraph" style:parent-style-name="Text_20_body">
      <style:paragraph-properties fo:margin-left="0.101cm" fo:margin-right="0.101cm" fo:text-align="justify" style:justify-single-word="false" fo:text-indent="0cm" style:auto-text-indent="false"/>
      <style:text-properties officeooo:paragraph-rsid="00645998"/>
    </style:style>
    <style:style style:name="P443"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style:font-name="ArialMT" fo:font-size="10pt" officeooo:paragraph-rsid="0014bba1" style:font-size-asian="10pt" style:font-size-complex="10pt"/>
    </style:style>
    <style:style style:name="P444"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style:use-window-font-color="true" fo:font-size="10pt" fo:language="it" fo:country="IT" officeooo:paragraph-rsid="0014bba1" fo:background-color="transparent" style:font-size-asian="10pt" style:font-size-complex="10pt"/>
    </style:style>
    <style:style style:name="P445"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style:use-window-font-color="true" fo:font-size="10pt" fo:language="it" fo:country="IT" officeooo:paragraph-rsid="004eb201" fo:background-color="transparent" style:font-size-asian="10pt" style:font-size-complex="10pt"/>
    </style:style>
    <style:style style:name="P446" style:family="paragraph" style:parent-style-name="Text_20_body">
      <style:paragraph-properties fo:margin-left="0.101cm" fo:margin-right="0.101cm" fo:text-align="justify" style:justify-single-word="false" fo:text-indent="0cm" style:auto-text-indent="false">
        <style:tab-stops>
          <style:tab-stop style:position="1cm"/>
        </style:tab-stops>
      </style:paragraph-properties>
      <style:text-properties style:use-window-font-color="true" style:font-name="ArialMT" fo:font-size="10pt" fo:language="it" fo:country="IT" officeooo:paragraph-rsid="0014bba1" fo:background-color="transparent" style:font-size-asian="10pt" style:font-size-complex="10pt"/>
    </style:style>
    <style:style style:name="P447" style:family="paragraph" style:parent-style-name="Text_20_body" style:list-style-name="WW8Num45">
      <style:paragraph-properties fo:margin-left="0.101cm" fo:margin-right="0.101cm" fo:margin-top="0cm" fo:margin-bottom="0cm" style:contextual-spacing="false" fo:text-indent="0cm" style:auto-text-indent="false">
        <style:tab-stops>
          <style:tab-stop style:position="1.247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090f3bb" officeooo:paragraph-rsid="0090f3bb" style:letter-kerning="false" style:font-size-asian="10pt" style:font-size-complex="10pt"/>
    </style:style>
    <style:style style:name="P448" style:family="paragraph" style:parent-style-name="Text_20_body" style:list-style-name="WW8Num21">
      <style:paragraph-properties fo:margin-left="0.101cm" fo:margin-right="0.101cm" fo:margin-top="0cm" fo:margin-bottom="0cm" style:contextual-spacing="false" fo:text-align="start" style:justify-single-word="false" fo:text-indent="0cm" style:auto-text-indent="false">
        <style:tab-stops>
          <style:tab-stop style:position="1.247cm"/>
        </style:tab-stops>
      </style:paragraph-properties>
      <style:text-properties fo:font-size="10pt" officeooo:rsid="0085a780" officeooo:paragraph-rsid="0085a780" style:font-size-asian="10pt" style:font-size-complex="10pt"/>
    </style:style>
    <style:style style:name="P449" style:family="paragraph" style:parent-style-name="Text_20_body" style:list-style-name="WW8Num47">
      <style:paragraph-properties fo:margin-left="0.101cm" fo:margin-right="0.101cm" fo:margin-top="0cm" fo:margin-bottom="0cm" style:contextual-spacing="false" fo:text-align="justify" style:justify-single-word="false" fo:text-indent="0cm" style:auto-text-indent="false">
        <style:tab-stops>
          <style:tab-stop style:position="1.247cm"/>
        </style:tab-stops>
      </style:paragraph-properties>
      <style:text-properties fo:font-size="10pt" fo:language="it" fo:country="IT" officeooo:rsid="0085a780" officeooo:paragraph-rsid="0085a780" style:font-size-asian="10pt" style:font-size-complex="10pt"/>
    </style:style>
    <style:style style:name="P450" style:family="paragraph" style:parent-style-name="Text_20_body" style:list-style-name="WW8Num49">
      <style:paragraph-properties fo:margin-left="0.101cm" fo:margin-right="0.101cm" fo:margin-top="0cm" fo:margin-bottom="0cm" style:contextual-spacing="false" fo:text-align="justify" style:justify-single-word="false" fo:text-indent="0cm" style:auto-text-indent="false">
        <style:tab-stops>
          <style:tab-stop style:position="1.247cm"/>
        </style:tab-stops>
      </style:paragraph-properties>
      <style:text-properties fo:font-size="10pt" fo:language="it" fo:country="IT" officeooo:rsid="009837b5" officeooo:paragraph-rsid="0130997c" style:font-size-asian="10pt" style:font-size-complex="10pt"/>
    </style:style>
    <style:style style:name="P451" style:family="paragraph" style:parent-style-name="Text_20_body" style:list-style-name="WW8Num49">
      <style:paragraph-properties fo:margin-left="0.101cm" fo:margin-right="0.101cm" fo:margin-top="0cm" fo:margin-bottom="0.21cm" style:contextual-spacing="false" fo:text-align="justify" style:justify-single-word="false" fo:text-indent="0cm" style:auto-text-indent="false">
        <style:tab-stops>
          <style:tab-stop style:position="1.247cm"/>
        </style:tab-stops>
      </style:paragraph-properties>
      <style:text-properties fo:language="it" fo:country="IT" officeooo:paragraph-rsid="009837b5"/>
    </style:style>
    <style:style style:name="P452" style:family="paragraph" style:parent-style-name="Text_20_body" style:list-style-name="WW8Num23">
      <style:paragraph-properties fo:margin-left="0.101cm" fo:margin-right="0.101cm" fo:margin-top="0cm" fo:margin-bottom="0.21cm" style:contextual-spacing="false" fo:text-align="justify" style:justify-single-word="false" fo:text-indent="0cm" style:auto-text-indent="false">
        <style:tab-stops>
          <style:tab-stop style:position="1.247cm"/>
        </style:tab-stops>
      </style:paragraph-properties>
      <style:text-properties fo:font-size="10pt" officeooo:paragraph-rsid="008cbd03" style:font-size-asian="10pt" style:font-size-complex="10pt"/>
    </style:style>
    <style:style style:name="P453" style:family="paragraph" style:parent-style-name="Text_20_body">
      <style:paragraph-properties fo:margin-left="0.101cm" fo:margin-right="0.101cm" fo:margin-top="0cm" fo:margin-bottom="0.21cm" style:contextual-spacing="false" fo:text-align="justify" style:justify-single-word="false" fo:text-indent="0cm" style:auto-text-indent="false">
        <style:tab-stops>
          <style:tab-stop style:position="1cm"/>
        </style:tab-stops>
      </style:paragraph-properties>
      <style:text-properties fo:font-size="10pt" officeooo:paragraph-rsid="008cbd03" style:font-size-asian="10pt" style:font-size-complex="10pt"/>
    </style:style>
    <style:style style:name="P454" style:family="paragraph" style:parent-style-name="Text_20_body">
      <style:paragraph-properties fo:margin-left="0.101cm" fo:margin-right="0.101cm" fo:margin-top="0cm" fo:margin-bottom="0.21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85cce1" officeooo:paragraph-rsid="00690fb0"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55" style:family="paragraph" style:parent-style-name="Text_20_body">
      <style:paragraph-properties fo:margin-left="0.101cm" fo:margin-right="0.101cm" fo:margin-top="0cm" fo:margin-bottom="0.21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a05069" officeooo:paragraph-rsid="0014bba1"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56"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81a80" officeooo:paragraph-rsid="004b88e8" style:letter-kerning="false" fo:background-color="transparent" style:font-size-asian="10pt" style:font-weight-asian="normal" style:font-size-complex="10pt" style:font-weight-complex="normal"/>
    </style:style>
    <style:style style:name="P457"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81a80" officeooo:paragraph-rsid="004b88e8" style:letter-kerning="false" fo:background-color="transparent" style:font-size-asian="10pt" style:font-weight-asian="normal" style:font-size-complex="10pt" style:font-weight-complex="normal"/>
    </style:style>
    <style:style style:name="P458"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799d2b" officeooo:paragraph-rsid="004b88e8" style:letter-kerning="false" fo:background-color="transparent" style:font-size-asian="10pt" style:font-weight-asian="normal" style:font-size-complex="10pt" style:font-weight-complex="normal"/>
    </style:style>
    <style:style style:name="P459"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paragraph-rsid="0014bba1" style:letter-kerning="false" fo:background-color="transparent" style:font-size-asian="10pt" style:font-weight-asian="normal" style:font-size-complex="10pt" style:font-weight-complex="normal"/>
    </style:style>
    <style:style style:name="P460"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61e98a" officeooo:paragraph-rsid="0161e98a" style:letter-kerning="false" fo:background-color="#ffff00" style:font-size-asian="10pt" style:font-weight-asian="normal" style:font-size-complex="10pt" style:font-weight-complex="normal"/>
    </style:style>
    <style:style style:name="P461"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85cce1" officeooo:paragraph-rsid="0014bba1"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2"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a05069" officeooo:paragraph-rsid="007cb200"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3"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7cb200" officeooo:paragraph-rsid="007f14d9"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4"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b8b723" officeooo:paragraph-rsid="00bb749f"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5"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bb749f" officeooo:paragraph-rsid="00bb749f"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6"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7f14d9" officeooo:paragraph-rsid="007f14d9"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67"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81a80" officeooo:paragraph-rsid="0149bd88" style:letter-kerning="false" fo:background-color="transparent" style:font-size-asian="10pt" style:font-weight-asian="normal" style:font-size-complex="10pt" style:font-weight-complex="normal"/>
    </style:style>
    <style:style style:name="P468"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1bf07e2" officeooo:paragraph-rsid="0149bd88" style:letter-kerning="false" fo:background-color="transparent" style:font-size-asian="10pt" style:font-weight-asian="normal" style:font-size-complex="10pt" style:font-weight-complex="normal"/>
    </style:style>
    <style:style style:name="P469"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99d2b" officeooo:paragraph-rsid="0149bd88" style:letter-kerning="false" fo:background-color="transparent" style:font-size-asian="10pt" style:font-weight-asian="normal" style:font-size-complex="10pt" style:font-weight-complex="normal"/>
    </style:style>
    <style:style style:name="P470"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0799d2b" officeooo:paragraph-rsid="014c475a" style:letter-kerning="false" fo:background-color="transparent" style:font-size-asian="10pt" style:font-weight-asian="normal" style:font-size-complex="10pt" style:font-weight-complex="normal"/>
    </style:style>
    <style:style style:name="P471"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fo:font-weight="normal" officeooo:rsid="0191dd9f" officeooo:paragraph-rsid="0191dd9f" style:letter-kerning="false" fo:background-color="transparent" style:font-size-asian="10pt" style:font-weight-asian="normal" style:font-size-complex="10pt" style:font-weight-complex="normal"/>
    </style:style>
    <style:style style:name="P472"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0a05069" officeooo:paragraph-rsid="0014bba1"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73"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fo:font-weight="normal" officeooo:rsid="00781a80" officeooo:paragraph-rsid="004b88e8" style:letter-kerning="false" fo:background-color="transparent" style:font-size-asian="10pt" style:font-weight-asian="normal" style:font-size-complex="10pt" style:font-weight-complex="normal"/>
    </style:style>
    <style:style style:name="P474"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it" fo:country="IT" style:text-underline-style="none" fo:font-weight="normal" officeooo:paragraph-rsid="0014bba1" style:letter-kerning="false" fo:background-color="transparent" style:font-size-asian="10pt" style:font-weight-asian="normal" style:font-size-complex="10pt" style:font-weight-complex="normal"/>
    </style:style>
    <style:style style:name="P475"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language="it" fo:country="IT" officeooo:paragraph-rsid="0149bd88"/>
    </style:style>
    <style:style style:name="P476"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language="it" fo:country="IT" officeooo:paragraph-rsid="00bd0b78" fo:background-color="#ffbf00"/>
    </style:style>
    <style:style style:name="P477" style:family="paragraph" style:parent-style-name="Text_20_body">
      <style:paragraph-properties fo:margin-left="0.101cm" fo:margin-right="0.101cm" fo:margin-top="0cm" fo:margin-bottom="0.212cm" style:contextual-spacing="false" fo:line-height="120%" fo:text-align="justify" style:justify-single-word="false" fo:text-indent="0cm" style:auto-text-indent="false">
        <style:tab-stops>
          <style:tab-stop style:position="1.083cm"/>
        </style:tab-stops>
      </style:paragraph-properties>
      <style:text-properties fo:language="it" fo:country="IT" officeooo:paragraph-rsid="00996371" fo:background-color="#ffbf00"/>
    </style:style>
    <style:style style:name="P478" style:family="paragraph" style:parent-style-name="Text_20_body">
      <style:paragraph-properties fo:margin-left="0.101cm" fo:margin-right="0.101cm" fo:margin-top="0cm" fo:margin-bottom="0.212cm" style:contextual-spacing="false" fo:line-height="0.499cm" fo:text-align="justify" style:justify-single-word="false" fo:text-indent="0cm" style:auto-text-indent="false">
        <style:tab-stops>
          <style:tab-stop style:position="1.083cm"/>
        </style:tab-stops>
      </style:paragraph-properties>
      <style:text-properties style:font-name="Arial,Bold" fo:font-size="10pt" fo:language="it" fo:country="IT" officeooo:rsid="007fb2cf" officeooo:paragraph-rsid="008fc5bd" fo:background-color="transparent" style:font-size-asian="10pt" style:font-size-complex="10pt"/>
    </style:style>
    <style:style style:name="P479" style:family="paragraph" style:parent-style-name="Text_20_body">
      <style:paragraph-properties fo:margin-left="0.101cm" fo:margin-right="0.101cm" fo:margin-top="0.139cm" fo:margin-bottom="0.25cm" style:contextual-spacing="false" fo:text-align="justify" style:justify-single-word="false" fo:text-indent="0cm" style:auto-text-indent="false"/>
      <style:text-properties style:font-name="Verdana" fo:font-size="8pt" officeooo:paragraph-rsid="014e0c0a"/>
    </style:style>
    <style:style style:name="P480" style:family="paragraph" style:parent-style-name="Text_20_body">
      <style:paragraph-properties fo:margin-left="0.101cm" fo:margin-right="0.101cm" fo:margin-top="0.139cm" fo:margin-bottom="0.25cm" style:contextual-spacing="false" fo:text-align="justify" style:justify-single-word="false" fo:text-indent="0cm" style:auto-text-indent="false">
        <style:tab-stops>
          <style:tab-stop style:position="1cm"/>
        </style:tab-stops>
      </style:paragraph-properties>
      <style:text-properties style:use-window-font-color="true" style:font-name="Arial2" fo:font-size="10pt" fo:language="it" fo:country="IT" fo:font-style="normal" officeooo:rsid="004ad33c" officeooo:paragraph-rsid="007d0bdb" fo:background-color="transparent" style:font-size-asian="10pt" style:font-style-asian="normal" style:font-size-complex="10pt" style:font-style-complex="normal"/>
    </style:style>
    <style:style style:name="P481" style:family="paragraph" style:parent-style-name="Text_20_body">
      <style:paragraph-properties fo:margin-left="0.101cm" fo:margin-right="0.101cm" fo:margin-top="0.139cm" fo:margin-bottom="0cm" style:contextual-spacing="false" fo:text-align="justify" style:justify-single-word="false" fo:text-indent="0cm" style:auto-text-indent="false">
        <style:tab-stops>
          <style:tab-stop style:position="1cm"/>
        </style:tab-stops>
      </style:paragraph-properties>
      <style:text-properties style:use-window-font-color="true" fo:font-size="10pt" fo:language="it" fo:country="IT" officeooo:paragraph-rsid="0014bba1" fo:background-color="transparent" style:font-size-asian="10pt" style:font-size-complex="10pt"/>
    </style:style>
    <style:style style:name="P482" style:family="paragraph" style:parent-style-name="Text_20_body">
      <style:paragraph-properties fo:margin-left="0.101cm" fo:margin-right="0.101cm" fo:margin-top="0.139cm" fo:margin-bottom="0cm" style:contextual-spacing="false" fo:text-align="justify" style:justify-single-word="false" fo:text-indent="0cm" style:auto-text-indent="false">
        <style:tab-stops>
          <style:tab-stop style:position="1cm"/>
        </style:tab-stops>
      </style:paragraph-properties>
      <style:text-properties style:use-window-font-color="true" style:font-name="ArialMT" fo:font-size="10pt" fo:language="it" fo:country="IT" officeooo:rsid="00482a4b" officeooo:paragraph-rsid="00b42694" fo:background-color="transparent" style:font-size-asian="10pt" style:font-size-complex="10pt"/>
    </style:style>
    <style:style style:name="P483" style:family="paragraph" style:parent-style-name="Text_20_body">
      <style:paragraph-properties fo:margin-left="0.101cm" fo:margin-right="0.101cm" fo:margin-top="0.109cm" fo:margin-bottom="0cm" style:contextual-spacing="false" fo:line-height="0.499cm" fo:text-align="justify" style:justify-single-word="false" fo:text-indent="0cm" style:auto-text-indent="false">
        <style:tab-stops>
          <style:tab-stop style:position="0.921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paragraph-rsid="008fc5bd"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P484" style:family="paragraph" style:parent-style-name="Text_20_body">
      <style:paragraph-properties fo:margin-left="0.101cm" fo:margin-right="0cm" fo:margin-top="0cm" fo:margin-bottom="0.101cm" style:contextual-spacing="false" fo:text-align="start" style:justify-single-word="false" fo:text-indent="0cm" style:auto-text-indent="false" fo:background-color="#ffbf00">
        <style:tab-stops/>
        <style:background-image/>
      </style:paragraph-properties>
      <style:text-properties fo:font-size="10pt" fo:language="it" fo:country="IT" officeooo:paragraph-rsid="019938cb" fo:background-color="transparent" style:font-size-asian="10pt" style:font-size-complex="10pt"/>
    </style:style>
    <style:style style:name="P485" style:family="paragraph" style:parent-style-name="Text_20_body">
      <style:paragraph-properties fo:margin-left="0.101cm" fo:margin-right="0cm" fo:margin-top="0cm" fo:margin-bottom="0.101cm" style:contextual-spacing="false" fo:text-align="start" style:justify-single-word="false" fo:text-indent="0cm" style:auto-text-indent="false" fo:background-color="#ffbf00">
        <style:tab-stops/>
        <style:background-image/>
      </style:paragraph-properties>
      <style:text-properties fo:font-variant="normal" fo:text-transform="none" fo:color="#000000" style:text-outline="false" style:text-line-through-style="none" style:text-line-through-type="none" style:text-position="0% 100%" style:font-name="Arial1" fo:font-size="10pt" fo:letter-spacing="normal" fo:language="it" fo:country="IT" style:text-underline-style="none" officeooo:rsid="019938cb" officeooo:paragraph-rsid="019938cb" style:letter-kerning="false" fo:background-color="transparent" style:font-size-asian="10pt" style:font-size-complex="10pt"/>
    </style:style>
    <style:style style:name="P486" style:family="paragraph" style:parent-style-name="Text_20_body">
      <style:paragraph-properties fo:margin-left="0.3cm" fo:margin-right="0.101cm" fo:margin-top="0cm" fo:margin-bottom="0.101cm" style:contextual-spacing="false" fo:text-align="justify" style:justify-single-word="false" fo:text-indent="0cm" style:auto-text-indent="false">
        <style:tab-stops/>
      </style:paragraph-properties>
      <style:text-properties officeooo:paragraph-rsid="00608d2b"/>
    </style:style>
    <style:style style:name="P487" style:family="paragraph" style:parent-style-name="Text_20_body">
      <style:paragraph-properties fo:margin-left="0.3cm" fo:margin-right="0.101cm" fo:margin-top="0cm" fo:margin-bottom="0.101cm" style:contextual-spacing="false" fo:text-align="justify" style:justify-single-word="false" fo:text-indent="0cm" style:auto-text-indent="false">
        <style:tab-stops/>
      </style:paragraph-properties>
      <style:text-properties officeooo:paragraph-rsid="00622362"/>
    </style:style>
    <style:style style:name="P488" style:family="paragraph" style:parent-style-name="Text_20_body">
      <style:paragraph-properties fo:margin-left="0.3cm" fo:margin-right="0.101cm" fo:margin-top="0cm" fo:margin-bottom="0.101cm" style:contextual-spacing="false" fo:text-align="justify" style:justify-single-word="false" fo:text-indent="0cm" style:auto-text-indent="false">
        <style:tab-stops/>
      </style:paragraph-properties>
      <style:text-properties officeooo:paragraph-rsid="006384fa"/>
    </style:style>
    <style:style style:name="P489" style:family="paragraph" style:parent-style-name="Text_20_body">
      <style:paragraph-properties fo:margin-left="0.3cm" fo:margin-right="0.101cm" fo:margin-top="0cm" fo:margin-bottom="0.101cm" style:contextual-spacing="false" fo:text-indent="0cm" style:auto-text-indent="false">
        <style:tab-stops>
          <style:tab-stop style:position="1cm"/>
        </style:tab-stops>
      </style:paragraph-properties>
      <style:text-properties officeooo:paragraph-rsid="0163aa16"/>
    </style:style>
    <style:style style:name="P490" style:family="paragraph" style:parent-style-name="Text_20_body">
      <style:paragraph-properties fo:margin-left="0.3cm" fo:margin-right="0.101cm" fo:margin-top="0cm" fo:margin-bottom="0.101cm" style:contextual-spacing="false" fo:text-indent="0cm" style:auto-text-indent="false">
        <style:tab-stops>
          <style:tab-stop style:position="1cm"/>
        </style:tab-stops>
      </style:paragraph-properties>
      <style:text-properties officeooo:paragraph-rsid="00b3c156"/>
    </style:style>
    <style:style style:name="P491" style:family="paragraph" style:parent-style-name="Text_20_body">
      <style:paragraph-properties fo:margin-left="0.3cm" fo:margin-right="0.101cm" fo:margin-top="0cm" fo:margin-bottom="0.101cm" style:contextual-spacing="false" fo:text-indent="0cm" style:auto-text-indent="false">
        <style:tab-stops>
          <style:tab-stop style:position="1cm"/>
        </style:tab-stops>
      </style:paragraph-properties>
      <style:text-properties fo:font-variant="normal" fo:text-transform="none" style:use-window-font-color="true" style:text-outline="false" style:text-line-through-style="none" style:text-line-through-type="none" style:text-position="0% 100%" style:font-name="ArialMT" fo:font-size="10pt" fo:letter-spacing="normal" fo:language="de" fo:country="DE" style:text-underline-style="none" fo:font-weight="normal" officeooo:rsid="00b42694" officeooo:paragraph-rsid="00b42694" style:letter-kerning="false" fo:background-color="transparent" style:font-size-asian="10pt" style:font-weight-asian="normal" style:font-size-complex="10pt" style:font-weight-complex="normal"/>
    </style:style>
    <style:style style:name="P492" style:family="paragraph" style:parent-style-name="Text_20_body">
      <style:paragraph-properties fo:margin-left="0.3cm" fo:margin-right="0.101cm" fo:margin-top="0cm" fo:margin-bottom="0.101cm" style:contextual-spacing="false" fo:text-indent="0cm" style:auto-text-indent="false">
        <style:tab-stops>
          <style:tab-stop style:position="1cm"/>
        </style:tab-stops>
      </style:paragraph-properties>
      <style:text-properties fo:font-variant="normal" fo:text-transform="none" style:use-window-font-color="true" style:text-outline="false" style:text-line-through-style="none" style:text-line-through-type="none" style:text-position="0% 100%" style:font-name="ArialMT" fo:font-size="10pt" fo:letter-spacing="normal" fo:language="de" fo:country="DE" style:text-underline-style="none" fo:font-weight="normal" officeooo:rsid="00b3c156" officeooo:paragraph-rsid="0163aa16" style:letter-kerning="false" fo:background-color="transparent" style:font-size-asian="10pt" style:font-weight-asian="normal" style:font-size-complex="10pt" style:font-weight-complex="normal"/>
    </style:style>
    <style:style style:name="P493" style:family="paragraph" style:parent-style-name="Text_20_body">
      <style:paragraph-properties fo:margin-left="0.3cm" fo:margin-right="0.101cm" fo:margin-top="0cm" fo:margin-bottom="0.101cm" style:contextual-spacing="false" fo:line-height="120%" fo:text-indent="0cm" style:auto-text-indent="false">
        <style:tab-stops>
          <style:tab-stop style:position="1cm"/>
        </style:tab-stops>
      </style:paragraph-properties>
      <style:text-properties fo:language="it" fo:country="IT" officeooo:paragraph-rsid="00b42694" fo:background-color="#ffbf00"/>
    </style:style>
    <style:style style:name="P494" style:family="paragraph" style:parent-style-name="Text_20_body" style:list-style-name="WW8Num44">
      <style:paragraph-properties fo:margin-left="0.3cm" fo:margin-right="0.101cm" fo:margin-top="0cm" fo:margin-bottom="0.101cm" style:contextual-spacing="false" fo:line-height="0.499cm" fo:text-align="start" style:justify-single-word="false" fo:text-indent="0cm" style:auto-text-indent="false">
        <style:tab-stops>
          <style:tab-stop style:position="1.247cm"/>
        </style:tab-stops>
      </style:paragraph-properties>
      <style:text-properties fo:font-size="10pt" fo:language="it" fo:country="IT" officeooo:paragraph-rsid="00825600" style:font-size-asian="10pt" style:font-size-complex="10pt"/>
    </style:style>
    <style:style style:name="P495" style:family="paragraph" style:parent-style-name="Text_20_body" style:list-style-name="WW8Num44">
      <style:paragraph-properties fo:margin-left="0.3cm" fo:margin-right="0.101cm" fo:margin-top="0cm" fo:margin-bottom="0.101cm" style:contextual-spacing="false" fo:text-indent="0cm" style:auto-text-indent="false">
        <style:tab-stops>
          <style:tab-stop style:position="1.247cm"/>
        </style:tab-stops>
      </style:paragraph-properties>
      <style:text-properties fo:font-size="10pt" fo:language="it" fo:country="IT" officeooo:paragraph-rsid="00825600" style:font-size-asian="10pt" style:font-size-complex="10pt"/>
    </style:style>
    <style:style style:name="P496" style:family="paragraph" style:parent-style-name="Text_20_body">
      <style:paragraph-properties fo:margin-left="0.3cm" fo:margin-right="0.101cm" fo:margin-top="0cm" fo:margin-bottom="0.101cm" style:contextual-spacing="false" fo:text-align="justify" style:justify-single-word="false" fo:text-indent="0cm" style:auto-text-indent="false">
        <style:tab-stops>
          <style:tab-stop style:position="1.247cm"/>
        </style:tab-stops>
      </style:paragraph-properties>
      <style:text-properties fo:font-size="10pt" fo:language="it" fo:country="IT" officeooo:rsid="0090f3bb" officeooo:paragraph-rsid="0090f3bb" style:font-size-asian="10pt" style:font-size-complex="10pt"/>
    </style:style>
    <style:style style:name="P497" style:family="paragraph" style:parent-style-name="Text_20_body">
      <style:paragraph-properties fo:margin-left="0.3cm" fo:margin-right="0.101cm" fo:margin-top="0cm" fo:margin-bottom="0.101cm" style:contextual-spacing="false" fo:text-align="justify" style:justify-single-word="false" fo:text-indent="0cm" style:auto-text-indent="false">
        <style:tab-stops>
          <style:tab-stop style:position="1.247cm"/>
        </style:tab-stops>
      </style:paragraph-properties>
      <style:text-properties fo:font-size="10pt" fo:language="it" fo:country="IT" officeooo:paragraph-rsid="00825600" style:font-size-asian="10pt" style:font-size-complex="10pt"/>
    </style:style>
    <style:style style:name="P498" style:family="paragraph" style:parent-style-name="Text_20_body" style:list-style-name="L6">
      <style:paragraph-properties fo:margin-left="0.3cm" fo:margin-right="0.101cm" fo:margin-top="0cm" fo:margin-bottom="0.101cm" style:contextual-spacing="false" fo:text-align="justify" style:justify-single-word="false" fo:text-indent="0cm" style:auto-text-indent="false">
        <style:tab-stops>
          <style:tab-stop style:position="1.247cm"/>
        </style:tab-stops>
      </style:paragraph-properties>
      <style:text-properties fo:font-size="10pt" officeooo:paragraph-rsid="008fc5bd" style:font-size-asian="10pt" style:font-size-complex="10pt"/>
    </style:style>
    <style:style style:name="P499" style:family="paragraph" style:parent-style-name="Text_20_body" style:list-style-name="L6">
      <style:paragraph-properties fo:margin-left="0.3cm" fo:margin-right="0.101cm" fo:margin-top="0cm" fo:margin-bottom="0.101cm" style:contextual-spacing="false" fo:text-align="justify" style:justify-single-word="false" fo:text-indent="0cm" style:auto-text-indent="false">
        <style:tab-stops>
          <style:tab-stop style:position="1.247cm"/>
        </style:tab-stops>
      </style:paragraph-properties>
      <style:text-properties fo:font-size="10pt" officeooo:paragraph-rsid="007fb2cf" style:font-size-asian="10pt" style:font-size-complex="10pt"/>
    </style:style>
    <style:style style:name="P500" style:family="paragraph" style:parent-style-name="Text_20_body">
      <style:paragraph-properties fo:margin-left="0.3cm" fo:margin-right="0.101cm" fo:margin-top="0cm" fo:margin-bottom="0.101cm" style:contextual-spacing="false" fo:text-align="justify" style:justify-single-word="false" fo:text-indent="0cm" style:auto-text-indent="false" fo:background-color="#ffbf00">
        <style:background-image/>
      </style:paragraph-properties>
      <style:text-properties fo:language="it" fo:country="IT" officeooo:rsid="0118ff46" officeooo:paragraph-rsid="0118ff46"/>
    </style:style>
    <style:style style:name="P501" style:family="paragraph" style:parent-style-name="Text_20_body">
      <style:paragraph-properties fo:margin-left="0.3cm" fo:margin-right="0.101cm" fo:margin-top="0cm" fo:margin-bottom="0.101cm" style:contextual-spacing="false" fo:text-align="justify" style:justify-single-word="false" fo:text-indent="0cm" style:auto-text-indent="false" fo:background-color="#ffbf00">
        <style:background-image/>
      </style:paragraph-properties>
      <style:text-properties fo:language="it" fo:country="IT" officeooo:rsid="01139010" officeooo:paragraph-rsid="01139010"/>
    </style:style>
    <style:style style:name="P502" style:family="paragraph" style:parent-style-name="Text_20_body">
      <style:paragraph-properties fo:margin-left="0.3cm" fo:margin-right="0.101cm" fo:margin-top="0cm" fo:margin-bottom="0.101cm" style:contextual-spacing="false" fo:text-align="justify" style:justify-single-word="false" fo:text-indent="0cm" style:auto-text-indent="false" fo:background-color="#ffbf00">
        <style:background-image/>
      </style:paragraph-properties>
      <style:text-properties fo:language="it" fo:country="IT" officeooo:rsid="01175fdc" officeooo:paragraph-rsid="0117bab6"/>
    </style:style>
    <style:style style:name="P503" style:family="paragraph" style:parent-style-name="Text_20_body">
      <style:paragraph-properties fo:margin-left="0.3cm" fo:margin-right="0.101cm" fo:margin-top="0cm" fo:margin-bottom="0.101cm" style:contextual-spacing="false" fo:text-align="justify" style:justify-single-word="false" fo:text-indent="0cm" style:auto-text-indent="false" fo:background-color="#ffbf00">
        <style:background-image/>
      </style:paragraph-properties>
      <style:text-properties fo:color="#000000" style:font-name="Arial,Bold" fo:font-size="10pt" fo:language="it" fo:country="IT" officeooo:rsid="01139010" officeooo:paragraph-rsid="01139010"/>
    </style:style>
    <style:style style:name="P504" style:family="paragraph" style:parent-style-name="Text_20_body">
      <style:paragraph-properties fo:margin-left="0.3cm" fo:margin-right="0.101cm" fo:text-align="start" style:justify-single-word="false" fo:text-indent="0cm" style:auto-text-indent="false" fo:background-color="#ffbf00">
        <style:background-image/>
      </style:paragraph-properties>
      <style:text-properties fo:color="#000000" style:font-name="Arial,Bold" fo:font-size="10pt" fo:language="it" fo:country="IT" officeooo:rsid="01139010" officeooo:paragraph-rsid="01139010"/>
    </style:style>
    <style:style style:name="P505" style:family="paragraph" style:parent-style-name="Text_20_body" style:list-style-name="WW8Num18">
      <style:paragraph-properties fo:margin-left="0.3cm" fo:margin-right="0.101cm" fo:margin-top="0cm" fo:margin-bottom="0cm" style:contextual-spacing="false" fo:text-indent="0cm" style:auto-text-indent="false">
        <style:tab-stops>
          <style:tab-stop style:position="1.247cm"/>
        </style:tab-stops>
      </style:paragraph-properties>
      <style:text-properties fo:font-size="10pt" officeooo:paragraph-rsid="007fb2cf" style:font-size-asian="10pt" style:font-size-complex="10pt"/>
    </style:style>
    <style:style style:name="P506" style:family="paragraph" style:parent-style-name="Text_20_body" style:list-style-name="WW8Num18">
      <style:paragraph-properties fo:margin-left="0.3cm" fo:margin-right="0.101cm" fo:text-indent="0cm" style:auto-text-indent="false">
        <style:tab-stops>
          <style:tab-stop style:position="1.247cm"/>
        </style:tab-stops>
      </style:paragraph-properties>
      <style:text-properties fo:font-size="10pt" officeooo:paragraph-rsid="007fb2cf" style:font-size-asian="10pt" style:font-size-complex="10pt"/>
    </style:style>
    <style:style style:name="T1" style:family="text">
      <style:text-properties fo:color="#000000" style:font-name="Arial,Bold" fo:font-size="11pt" style:font-size-asian="11pt" style:font-size-complex="11pt"/>
    </style:style>
    <style:style style:name="T2" style:family="text">
      <style:text-properties fo:color="#000000" style:font-name="Arial,Bold" fo:font-size="11pt" officeooo:rsid="00044176" style:font-size-asian="11pt" style:font-size-complex="11pt"/>
    </style:style>
    <style:style style:name="T3" style:family="text">
      <style:text-properties fo:color="#000000" style:font-name="Arial,Bold" fo:font-size="10pt"/>
    </style:style>
    <style:style style:name="T4" style:family="text">
      <style:text-properties fo:color="#000000" style:font-name="Arial,Bold" fo:font-size="10pt" officeooo:rsid="00645998" style:font-size-asian="10pt" style:font-size-complex="10pt"/>
    </style:style>
    <style:style style:name="T5" style:family="text">
      <style:text-properties fo:color="#000000" style:font-name="Arial,Bold" fo:font-size="10pt" officeooo:rsid="004d2af3" style:font-size-asian="10pt" style:font-size-complex="10pt"/>
    </style:style>
    <style:style style:name="T6" style:family="text">
      <style:text-properties fo:color="#000000" style:font-name="Arial,Bold" fo:font-size="10pt" officeooo:rsid="0111912d" style:font-size-asian="10pt" style:font-size-complex="10pt"/>
    </style:style>
    <style:style style:name="T7" style:family="text">
      <style:text-properties fo:color="#000000" style:font-name="Arial,Bold" fo:font-size="10pt" officeooo:rsid="00e18e72"/>
    </style:style>
    <style:style style:name="T8" style:family="text">
      <style:text-properties fo:color="#000000" style:font-name="Arial,Bold" fo:font-size="10pt" officeooo:rsid="0041085e"/>
    </style:style>
    <style:style style:name="T9" style:family="text">
      <style:text-properties fo:color="#000000" style:font-name="Arial,Bold" fo:font-size="10pt" officeooo:rsid="010b252c"/>
    </style:style>
    <style:style style:name="T10" style:family="text">
      <style:text-properties fo:color="#000000" style:font-name="Arial,Bold" fo:font-size="10pt" officeooo:rsid="004ac615"/>
    </style:style>
    <style:style style:name="T11" style:family="text">
      <style:text-properties fo:color="#000000" style:font-name="Arial,Bold" fo:font-size="10pt" fo:font-weight="bold" officeooo:rsid="004715d1" style:font-weight-asian="bold"/>
    </style:style>
    <style:style style:name="T12" style:family="text">
      <style:text-properties fo:color="#000000" style:font-name="Arial,Bold" fo:font-size="10pt" officeooo:rsid="004715d1"/>
    </style:style>
    <style:style style:name="T13" style:family="text">
      <style:text-properties fo:color="#000000" style:font-name="Arial,Bold" fo:font-size="10pt" officeooo:rsid="0095cde5" fo:background-color="transparent" loext:char-shading-value="0" style:font-size-asian="10pt" style:font-size-complex="10pt"/>
    </style:style>
    <style:style style:name="T14" style:family="text">
      <style:text-properties fo:color="#000000" style:font-name="Arial,Bold" fo:font-size="10pt" fo:font-weight="normal" officeooo:rsid="004b88e8" style:font-size-asian="10pt" style:font-weight-asian="normal" style:font-size-complex="10pt" style:font-weight-complex="normal"/>
    </style:style>
    <style:style style:name="T15" style:family="text">
      <style:text-properties fo:color="#000000" style:font-name="Arial,Bold" fo:font-size="10pt" fo:font-weight="normal" officeooo:rsid="0111912d" style:font-size-asian="10pt" style:font-weight-asian="normal" style:font-size-complex="10pt" style:font-weight-complex="normal"/>
    </style:style>
    <style:style style:name="T16" style:family="text">
      <style:text-properties fo:color="#000000" style:font-name="Arial,Bold" fo:font-size="10pt" fo:font-weight="normal" officeooo:rsid="01350c02" style:font-size-asian="10pt" style:font-weight-asian="normal" style:font-size-complex="10pt" style:font-weight-complex="normal"/>
    </style:style>
    <style:style style:name="T17" style:family="text">
      <style:text-properties fo:color="#000000" style:font-name="Arial,Bold" fo:font-size="10pt" fo:font-weight="normal" officeooo:rsid="014c475a" style:font-size-asian="10pt" style:font-weight-asian="normal" style:font-size-complex="10pt" style:font-weight-complex="normal"/>
    </style:style>
    <style:style style:name="T18" style:family="text">
      <style:text-properties fo:color="#000000" style:font-name="Arial,Bold" fo:font-size="10pt" officeooo:rsid="01120a35"/>
    </style:style>
    <style:style style:name="T19" style:family="text">
      <style:text-properties fo:color="#000000" style:font-name="Arial,Bold" fo:font-size="10pt" officeooo:rsid="01139010"/>
    </style:style>
    <style:style style:name="T20" style:family="text">
      <style:text-properties fo:color="#000000" style:font-name="Arial,Bold" fo:font-size="10pt" officeooo:rsid="0114a0ad"/>
    </style:style>
    <style:style style:name="T21" style:family="text">
      <style:text-properties fo:color="#000000" style:font-name="Arial,Bold" fo:font-size="10pt" officeooo:rsid="011695b5"/>
    </style:style>
    <style:style style:name="T22" style:family="text">
      <style:text-properties fo:color="#000000" style:font-name="Arial,Bold" fo:font-size="10pt" officeooo:rsid="01175fdc"/>
    </style:style>
    <style:style style:name="T23" style:family="text">
      <style:text-properties fo:color="#000000" style:font-name="Arial,Bold" fo:font-size="10pt" officeooo:rsid="0117bab6"/>
    </style:style>
    <style:style style:name="T24" style:family="text">
      <style:text-properties fo:color="#000000" style:font-name="Arial,Bold" fo:font-size="10pt" officeooo:rsid="011a0285"/>
    </style:style>
    <style:style style:name="T25" style:family="text">
      <style:text-properties fo:color="#000000" style:font-name="Arial,Bold" fo:font-size="10pt" officeooo:rsid="013667f5"/>
    </style:style>
    <style:style style:name="T26" style:family="text">
      <style:text-properties fo:color="#000000" style:font-name="Arial,Bold" fo:font-size="10pt" officeooo:rsid="0138336b"/>
    </style:style>
    <style:style style:name="T27" style:family="text">
      <style:text-properties fo:color="#000000" style:font-name="Arial,Bold" fo:font-size="10pt" officeooo:rsid="01385272"/>
    </style:style>
    <style:style style:name="T28" style:family="text">
      <style:text-properties fo:color="#000000" style:font-name="Arial,Bold" fo:font-size="10pt" officeooo:rsid="013a5149"/>
    </style:style>
    <style:style style:name="T29" style:family="text">
      <style:text-properties fo:color="#000000" style:font-name="Arial,Bold" fo:font-size="10pt" officeooo:rsid="01831b21"/>
    </style:style>
    <style:style style:name="T30" style:family="text">
      <style:text-properties fo:color="#000000" style:font-name="Arial,Bold" fo:font-size="10pt" officeooo:rsid="018c73b4"/>
    </style:style>
    <style:style style:name="T31" style:family="text">
      <style:text-properties fo:color="#000000" style:text-outline="false" fo:letter-spacing="normal" style:text-underline-style="none" fo:font-weight="normal" style:letter-kerning="false" style:font-weight-asian="normal"/>
    </style:style>
    <style:style style:name="T32" style:family="text">
      <style:text-properties fo:color="#000000" style:text-outline="false" fo:letter-spacing="normal" style:text-underline-style="none" fo:font-weight="normal" officeooo:rsid="01f13469" style:letter-kerning="false" style:font-weight-asian="normal"/>
    </style:style>
    <style:style style:name="T33" style:family="text">
      <style:text-properties fo:color="#000000" style:text-outline="false" fo:letter-spacing="normal" style:text-underline-style="none" fo:font-weight="normal" officeooo:rsid="001ee58c" style:letter-kerning="false" style:font-weight-asian="normal"/>
    </style:style>
    <style:style style:name="T34" style:family="text">
      <style:text-properties fo:color="#000000" style:text-outline="false" fo:letter-spacing="normal" style:text-underline-style="none" fo:font-weight="normal" officeooo:rsid="0049aaa2" style:letter-kerning="false" style:font-weight-asian="normal"/>
    </style:style>
    <style:style style:name="T35" style:family="text">
      <style:text-properties fo:color="#000000" style:text-outline="false" style:font-name="Arial1" fo:font-size="10pt" fo:letter-spacing="normal" fo:language="it" fo:country="IT" style:text-underline-style="none" fo:font-weight="normal" style:letter-kerning="false" fo:background-color="transparent" loext:char-shading-value="0" style:font-size-asian="10pt" style:font-weight-asian="normal" style:font-size-complex="10pt"/>
    </style:style>
    <style:style style:name="T36" style:family="text">
      <style:text-properties fo:color="#000000" style:text-outline="false" style:font-name="Arial1" fo:font-size="10pt" fo:letter-spacing="normal" fo:language="it" fo:country="IT" style:text-underline-style="none" fo:font-weight="normal" officeooo:rsid="01f13469" style:letter-kerning="false" fo:background-color="transparent" loext:char-shading-value="0" style:font-size-asian="10pt" style:font-weight-asian="normal" style:font-size-complex="10pt"/>
    </style:style>
    <style:style style:name="T37" style:family="text">
      <style:text-properties fo:color="#000000" style:font-name="Arial1" fo:font-size="10pt" style:font-size-asian="10pt" style:font-name-complex="Arial1"/>
    </style:style>
    <style:style style:name="T38" style:family="text">
      <style:text-properties fo:color="#000000" style:font-name="Arial1" fo:font-size="10pt" style:font-size-asian="10pt" style:font-name-complex="Arial1" style:font-size-complex="10.5pt"/>
    </style:style>
    <style:style style:name="T39" style:family="text">
      <style:text-properties fo:color="#000000" style:font-name="Arial1" fo:font-size="10pt" officeooo:rsid="006a0d12" style:font-size-asian="10pt" style:font-name-complex="Arial1" style:font-size-complex="10.5pt"/>
    </style:style>
    <style:style style:name="T40" style:family="text">
      <style:text-properties fo:color="#000000" style:font-name="Arial1" fo:font-size="10pt" officeooo:rsid="00645998" style:font-size-asian="10pt" style:font-name-complex="Arial1"/>
    </style:style>
    <style:style style:name="T41" style:family="text">
      <style:text-properties fo:color="#000000" style:font-name="Arial1" fo:font-size="10pt" style:font-size-asian="10pt" style:font-size-complex="10pt"/>
    </style:style>
    <style:style style:name="T42" style:family="text">
      <style:text-properties fo:color="#000000" style:font-name="Arial1" fo:font-size="10pt" officeooo:rsid="01081965" style:font-size-asian="10pt" style:font-size-complex="10pt"/>
    </style:style>
    <style:style style:name="T43" style:family="text">
      <style:text-properties fo:color="#000000" style:font-name="Arial1" fo:font-size="10pt" officeooo:rsid="010919f5" style:font-size-asian="10pt" style:font-size-complex="10pt"/>
    </style:style>
    <style:style style:name="T44" style:family="text">
      <style:text-properties fo:color="#000000" style:font-name="Arial1" fo:font-size="10pt" officeooo:rsid="01093921" style:font-size-asian="10pt" style:font-size-complex="10pt"/>
    </style:style>
    <style:style style:name="T45" style:family="text">
      <style:text-properties fo:color="#000000" style:font-name="Arial1" fo:font-size="10pt" officeooo:rsid="00776c26" style:font-size-asian="10pt" style:font-size-complex="10pt"/>
    </style:style>
    <style:style style:name="T46" style:family="text">
      <style:text-properties fo:color="#000000" style:font-name="Arial1" fo:font-size="10pt" officeooo:rsid="01262aa9" style:font-size-asian="10pt" style:font-size-complex="10pt"/>
    </style:style>
    <style:style style:name="T47" style:family="text">
      <style:text-properties fo:color="#000000" style:font-name="Arial1" fo:font-size="10pt" officeooo:rsid="0128162d" style:font-size-asian="10pt" style:font-size-complex="10pt"/>
    </style:style>
    <style:style style:name="T48" style:family="text">
      <style:text-properties fo:color="#000000" style:font-name="Arial1" fo:font-size="10pt" officeooo:rsid="0129264e" style:font-size-asian="10pt" style:font-size-complex="10pt"/>
    </style:style>
    <style:style style:name="T49" style:family="text">
      <style:text-properties fo:color="#000000" style:font-name="Arial1" fo:font-size="10pt" officeooo:rsid="007b3e97" style:font-size-asian="10pt" style:font-size-complex="10pt"/>
    </style:style>
    <style:style style:name="T50" style:family="text">
      <style:text-properties fo:color="#000000" style:font-name="Arial1" fo:font-size="10pt" officeooo:rsid="01297b19" style:font-size-asian="10pt" style:font-size-complex="10pt"/>
    </style:style>
    <style:style style:name="T51" style:family="text">
      <style:text-properties fo:color="#000000" style:font-name="Arial1" fo:font-size="10pt" officeooo:rsid="012ac731" style:font-size-asian="10pt" style:font-size-complex="10pt"/>
    </style:style>
    <style:style style:name="T52" style:family="text">
      <style:text-properties fo:color="#000000" style:font-name="Arial1" fo:font-size="10pt" officeooo:rsid="012bc9b8" style:font-size-asian="10pt" style:font-size-complex="10pt"/>
    </style:style>
    <style:style style:name="T53" style:family="text">
      <style:text-properties fo:color="#000000" style:font-name="Arial1" fo:font-size="10pt" officeooo:rsid="013cd325" style:font-size-asian="10pt" style:font-size-complex="10pt"/>
    </style:style>
    <style:style style:name="T54" style:family="text">
      <style:text-properties fo:color="#000000" style:font-name="Arial1" fo:font-size="10pt" fo:font-weight="bold" style:font-size-asian="10pt" style:font-weight-asian="bold" style:font-name-complex="Arial1" style:font-size-complex="10.5pt"/>
    </style:style>
    <style:style style:name="T55" style:family="text">
      <style:text-properties fo:color="#000000" style:font-name="Arial1" fo:font-size="10pt" fo:font-weight="bold" style:font-size-asian="10pt" style:font-weight-asian="bold" style:font-size-complex="10pt"/>
    </style:style>
    <style:style style:name="T56" style:family="text">
      <style:text-properties fo:color="#000000" style:font-name="Arial1" fo:font-size="10pt" fo:font-weight="bold" officeooo:rsid="00435999" style:font-size-asian="10pt" style:font-weight-asian="bold" style:font-size-complex="10pt"/>
    </style:style>
    <style:style style:name="T57" style:family="text">
      <style:text-properties fo:color="#000000" style:font-name="Arial1" fo:font-size="10pt" fo:font-weight="normal" style:font-size-asian="10pt" style:font-weight-asian="normal" style:font-name-complex="Arial1" style:font-size-complex="10.5pt" style:font-weight-complex="normal"/>
    </style:style>
    <style:style style:name="T58" style:family="text">
      <style:text-properties fo:color="#000000" style:font-name="Arial1" fo:font-size="10pt" fo:font-weight="normal" officeooo:rsid="006a0d12" style:font-size-asian="10pt" style:font-weight-asian="normal" style:font-name-complex="Arial1" style:font-size-complex="10.5pt" style:font-weight-complex="normal"/>
    </style:style>
    <style:style style:name="T59" style:family="text">
      <style:text-properties fo:color="#000000" style:font-name="Arial1" fo:font-size="10pt" fo:font-weight="normal" style:font-size-asian="10pt" style:font-weight-asian="normal" style:font-name-complex="Arial1" style:font-weight-complex="normal"/>
    </style:style>
    <style:style style:name="T60" style:family="text">
      <style:text-properties fo:color="#000000" style:font-name="Arial1" fo:font-size="10pt" style:font-name-asian="Arial1" style:font-size-asian="10pt" style:font-name-complex="Arial1"/>
    </style:style>
    <style:style style:name="T61" style:family="text">
      <style:text-properties fo:color="#000000" style:font-name="Arial1" fo:font-size="10pt" fo:letter-spacing="normal" fo:font-weight="normal" officeooo:rsid="014e0c0a" style:letter-kerning="false" style:font-size-asian="14.5pt" style:font-weight-asian="normal" style:font-weight-complex="normal"/>
    </style:style>
    <style:style style:name="T62" style:family="text">
      <style:text-properties fo:color="#000000" style:font-name="Arial1" fo:font-size="10pt" fo:letter-spacing="normal" fo:font-weight="normal" officeooo:rsid="014e9dfc" style:letter-kerning="false" style:font-size-asian="14.5pt" style:font-weight-asian="normal" style:font-weight-complex="normal"/>
    </style:style>
    <style:style style:name="T63" style:family="text">
      <style:text-properties fo:color="#000000" style:font-name="Arial1" fo:font-weight="normal" officeooo:rsid="007cb200" style:font-weight-asian="normal" style:font-weight-complex="normal"/>
    </style:style>
    <style:style style:name="T64" style:family="text">
      <style:text-properties fo:color="#000000" style:font-name="Arial1" fo:font-weight="normal" officeooo:rsid="007d0bdb" style:font-weight-asian="normal" style:font-weight-complex="normal"/>
    </style:style>
    <style:style style:name="T65" style:family="text">
      <style:text-properties fo:color="#000000" style:font-name="Arial1" fo:font-weight="normal" officeooo:rsid="0148ffb3" style:font-weight-asian="normal" style:font-weight-complex="normal"/>
    </style:style>
    <style:style style:name="T66" style:family="text">
      <style:text-properties fo:color="#000000" style:font-name="Arial1" fo:font-weight="normal" officeooo:rsid="018ed7c2" style:font-weight-asian="normal" style:font-weight-complex="normal"/>
    </style:style>
    <style:style style:name="T67" style:family="text">
      <style:text-properties fo:color="#000000" style:font-name="Arial1" officeooo:rsid="007cb200"/>
    </style:style>
    <style:style style:name="T68" style:family="text">
      <style:text-properties fo:color="#000000" officeooo:rsid="014edb0f"/>
    </style:style>
    <style:style style:name="T69" style:family="text">
      <style:text-properties fo:color="#000000" officeooo:rsid="0067c4f5"/>
    </style:style>
    <style:style style:name="T70" style:family="text">
      <style:text-properties fo:color="#000000" officeooo:rsid="01a7c702"/>
    </style:style>
    <style:style style:name="T71" style:family="text">
      <style:text-properties officeooo:rsid="0005e34c"/>
    </style:style>
    <style:style style:name="T72" style:family="text">
      <style:text-properties officeooo:rsid="00084e82"/>
    </style:style>
    <style:style style:name="T73" style:family="text">
      <style:text-properties officeooo:rsid="00095dfc"/>
    </style:style>
    <style:style style:name="T74" style:family="text">
      <style:text-properties officeooo:rsid="000b69cc"/>
    </style:style>
    <style:style style:name="T75" style:family="text">
      <style:text-properties fo:font-variant="normal" fo:text-transform="none" fo:color="#000000" style:text-outline="false" style:text-line-through-style="none" style:text-line-through-type="none" style:text-position="0% 100%" style:font-name="Arial1" fo:letter-spacing="normal" fo:language="de" fo:country="DE" fo:font-style="normal" style:text-underline-style="none" fo:font-weight="normal" officeooo:rsid="00ae86f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6" style:family="text">
      <style:text-properties fo:font-variant="normal" fo:text-transform="none" fo:color="#000000" style:text-outline="false" style:text-line-through-style="none" style:text-line-through-type="none" style:text-position="0% 100%" style:font-name="Arial1" fo:letter-spacing="normal" fo:language="de" fo:country="DE" fo:font-style="normal" style:text-underline-style="none" fo:font-weight="normal" officeooo:rsid="00b2330e"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7" style:family="text">
      <style:text-properties fo:font-variant="normal" fo:text-transform="none" fo:color="#000000" style:text-outline="false" style:text-line-through-style="none" style:text-line-through-type="none" style:text-position="0% 100%" style:font-name="Arial1" fo:letter-spacing="normal" fo:language="de" fo:country="DE" fo:font-style="normal" style:text-underline-style="none" fo:font-weight="normal" officeooo:rsid="00115ee2"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8" style:family="text">
      <style:text-properties fo:font-variant="normal" fo:text-transform="none" fo:color="#000000" style:text-outline="false" style:text-line-through-style="none" style:text-line-through-type="none" style:text-position="0% 100%" style:font-name="Arial1" fo:letter-spacing="normal" fo:language="de" fo:country="DE" fo:font-style="normal" style:text-underline-style="none" fo:font-weight="normal" officeooo:rsid="008a699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9" style:family="text">
      <style:text-properties fo:font-variant="normal" fo:text-transform="none" fo:color="#000000" style:text-outline="false" style:text-line-through-style="none" style:text-line-through-type="none" style:text-position="0% 100%" style:font-name="Arial1" fo:letter-spacing="normal" fo:language="de" fo:country="DE" style:text-underline-style="none" fo:font-weight="normal" officeooo:rsid="01cb4f4e" style:letter-kerning="false" fo:background-color="transparent" loext:char-shading-value="0" style:font-weight-asian="normal" style:font-weight-complex="normal"/>
    </style:style>
    <style:style style:name="T80" style:family="text">
      <style:text-properties fo:font-variant="normal" fo:text-transform="none" fo:color="#000000" style:text-outline="false" style:text-line-through-style="none" style:text-line-through-type="none" style:text-position="0% 100%" style:font-name="Arial1" fo:letter-spacing="normal" fo:language="de" fo:country="DE" style:text-underline-style="none" fo:font-weight="normal" officeooo:rsid="008cbd03" style:letter-kerning="false" fo:background-color="transparent" loext:char-shading-value="0" style:font-weight-asian="normal" style:font-weight-complex="normal"/>
    </style:style>
    <style:style style:name="T81" style:family="text">
      <style:text-properties fo:font-variant="normal" fo:text-transform="none" fo:color="#000000" style:text-outline="false" style:text-line-through-style="none" style:text-line-through-type="none" style:text-position="0% 100%" style:font-name="Arial1" fo:letter-spacing="normal" style:text-underline-style="none" style:letter-kerning="false"/>
    </style:style>
    <style:style style:name="T82" style:family="text">
      <style:text-properties fo:font-variant="normal" fo:text-transform="none" fo:color="#000000" style:text-outline="false" style:text-line-through-style="none" style:text-line-through-type="none" style:text-position="0% 100%" style:font-name="Arial1" fo:letter-spacing="normal" style:text-underline-style="none" officeooo:rsid="019938cb" style:letter-kerning="false"/>
    </style:style>
    <style:style style:name="T83" style:family="text">
      <style:text-properties fo:font-variant="normal" fo:text-transform="none" fo:color="#000000" style:text-outline="false" style:text-line-through-style="none" style:text-line-through-type="none" style:text-position="0% 100%" style:font-name="Arial1" fo:letter-spacing="normal" style:text-underline-style="none" officeooo:rsid="010c8723" style:letter-kerning="false"/>
    </style:style>
    <style:style style:name="T84" style:family="text">
      <style:text-properties fo:font-variant="normal" fo:text-transform="none" fo:color="#000000" style:text-outline="false" style:text-line-through-style="none" style:text-line-through-type="none" style:text-position="0% 100%" style:font-name="Arial1" fo:letter-spacing="normal" style:text-underline-style="none" officeooo:rsid="010e2725" style:letter-kerning="false"/>
    </style:style>
    <style:style style:name="T85" style:family="text">
      <style:text-properties fo:font-variant="normal" fo:text-transform="none" fo:color="#000000" style:text-outline="false" style:text-line-through-style="none" style:text-line-through-type="none" style:text-position="0% 100%" style:font-name="Arial1" fo:letter-spacing="normal" style:text-underline-style="none" officeooo:rsid="01a4fe6a" style:letter-kerning="false"/>
    </style:style>
    <style:style style:name="T86" style:family="text">
      <style:text-properties fo:font-variant="normal" fo:text-transform="none" fo:color="#000000" style:text-outline="false" style:text-line-through-style="none" style:text-line-through-type="none" style:text-position="0% 100%" style:font-name="Arial1" fo:letter-spacing="normal" style:text-underline-style="none" fo:font-weight="normal" officeooo:rsid="008cbd03" style:letter-kerning="false" fo:background-color="#ffbf00" loext:char-shading-value="0" style:font-weight-asian="normal" style:font-weight-complex="normal"/>
    </style:style>
    <style:style style:name="T87" style:family="text">
      <style:text-properties fo:font-variant="normal" fo:text-transform="none" fo:color="#000000" style:text-outline="false" style:text-line-through-style="none" style:text-line-through-type="none" style:text-position="0% 100%" style:font-name="Arial1" fo:letter-spacing="normal" style:text-underline-style="none" fo:font-weight="normal" officeooo:rsid="0130997c" style:letter-kerning="false" fo:background-color="#ffbf00" loext:char-shading-value="0" style:font-weight-asian="normal" style:font-weight-complex="normal"/>
    </style:style>
    <style:style style:name="T88"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style:letter-kerning="false" style:font-size-asian="10pt" style:font-size-complex="10pt"/>
    </style:style>
    <style:style style:name="T89"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296ed5" style:letter-kerning="false" style:font-size-asian="10pt" style:font-size-complex="10pt"/>
    </style:style>
    <style:style style:name="T90"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4c7d6a" style:letter-kerning="false" style:font-size-asian="10pt" style:font-size-complex="10pt"/>
    </style:style>
    <style:style style:name="T91"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1eaf3c" style:letter-kerning="false" style:font-size-asian="10pt" style:font-size-complex="10pt"/>
    </style:style>
    <style:style style:name="T92"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1439511" style:letter-kerning="false" style:font-size-asian="10pt" style:font-size-complex="10pt"/>
    </style:style>
    <style:style style:name="T93"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1a0a5e0" style:letter-kerning="false" style:font-size-asian="10pt" style:font-size-complex="10pt"/>
    </style:style>
    <style:style style:name="T94"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style:letter-kerning="false" fo:background-color="transparent" loext:char-shading-value="0" style:font-size-asian="10pt" style:font-size-complex="10pt"/>
    </style:style>
    <style:style style:name="T95"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296ed5" style:letter-kerning="false" fo:background-color="transparent" loext:char-shading-value="0" style:font-size-asian="10pt" style:font-size-complex="10pt"/>
    </style:style>
    <style:style style:name="T96"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officeooo:rsid="006ddc20" style:letter-kerning="false" fo:background-color="transparent" loext:char-shading-value="0" style:font-size-asian="10pt" style:font-size-complex="10pt"/>
    </style:style>
    <style:style style:name="T97"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cb4f4e" style:letter-kerning="false" style:font-size-asian="10pt" style:font-weight-asian="normal" style:font-size-complex="10pt" style:font-weight-complex="normal"/>
    </style:style>
    <style:style style:name="T98"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841b49" style:letter-kerning="false" style:font-size-asian="10pt" style:font-weight-asian="normal" style:font-size-complex="10pt" style:font-weight-complex="normal"/>
    </style:style>
    <style:style style:name="T99"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6deff2" style:letter-kerning="false" fo:background-color="transparent" loext:char-shading-value="0" style:font-size-asian="8.75pt" style:font-weight-asian="normal" style:font-size-complex="10pt" style:font-weight-complex="normal"/>
    </style:style>
    <style:style style:name="T100"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0b3c156" style:letter-kerning="false" fo:background-color="transparent" loext:char-shading-value="0" style:font-size-asian="8.75pt" style:font-weight-asian="normal" style:font-size-complex="10pt" style:font-weight-complex="normal"/>
    </style:style>
    <style:style style:name="T101" style:family="text">
      <style:text-properties fo:font-variant="normal" fo:text-transform="none" fo:color="#000000" style:text-outline="false" style:text-line-through-style="none" style:text-line-through-type="none" style:text-position="0% 100%" style:font-name="Arial1" fo:font-size="10pt" fo:letter-spacing="normal" fo:language="de" fo:country="DE" style:text-underline-style="none" fo:font-weight="normal" officeooo:rsid="0163aa16" style:letter-kerning="false" fo:background-color="transparent" loext:char-shading-value="0" style:font-size-asian="8.75pt" style:font-weight-asian="normal" style:font-size-complex="10pt" style:font-weight-complex="normal"/>
    </style:style>
    <style:style style:name="T102"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103"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842adb"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104"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105"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143cc6e"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106"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7"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073b47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8"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152dc0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09"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157263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10" style:family="text">
      <style:text-properties fo:font-variant="normal" fo:text-transform="none" fo:color="#000000" style:text-outline="false" style:text-line-through-style="none" style:text-line-through-type="none" style:text-position="0% 100%" style:font-name="Arial1" fo:font-size="10pt" fo:letter-spacing="normal" fo:language="de" fo:country="DE" fo:font-style="normal" style:text-underline-style="none" fo:font-weight="normal" officeooo:rsid="01a4121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11"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style:letter-kerning="false" style:font-size-asian="10pt" style:font-weight-asian="normal" style:font-size-complex="10pt" style:font-weight-complex="normal"/>
    </style:style>
    <style:style style:name="T112"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cb4f4e" style:letter-kerning="false" style:font-size-asian="10pt" style:font-weight-asian="normal" style:font-size-complex="10pt" style:font-weight-complex="normal"/>
    </style:style>
    <style:style style:name="T113"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212df8d" style:letter-kerning="false" style:font-size-asian="10pt" style:font-weight-asian="normal" style:font-size-complex="10pt" style:font-weight-complex="normal"/>
    </style:style>
    <style:style style:name="T114"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6275c4" style:letter-kerning="false" style:font-size-asian="10pt" style:font-weight-asian="normal" style:font-size-complex="10pt" style:font-weight-complex="normal"/>
    </style:style>
    <style:style style:name="T115"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841b49" style:letter-kerning="false" style:font-size-asian="10pt" style:font-weight-asian="normal" style:font-size-complex="10pt" style:font-weight-complex="normal"/>
    </style:style>
    <style:style style:name="T116"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087cc62" style:letter-kerning="false" style:font-size-asian="10pt" style:font-weight-asian="normal" style:font-size-complex="10pt" style:font-weight-complex="normal"/>
    </style:style>
    <style:style style:name="T117"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25e44b" style:letter-kerning="false" style:font-size-asian="10pt" style:font-weight-asian="normal" style:font-size-complex="10pt" style:font-weight-complex="normal"/>
    </style:style>
    <style:style style:name="T118"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49bd88" style:letter-kerning="false" fo:background-color="transparent" loext:char-shading-value="0" style:font-size-asian="10pt" style:font-weight-asian="normal" style:font-size-complex="10pt" style:font-weight-complex="normal"/>
    </style:style>
    <style:style style:name="T119"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03b9b01" style:letter-kerning="false" fo:background-color="transparent" loext:char-shading-value="0" style:font-size-asian="10pt" style:font-weight-asian="normal" style:font-size-complex="10pt" style:font-weight-complex="normal"/>
    </style:style>
    <style:style style:name="T120"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841b49" style:letter-kerning="false" fo:background-color="transparent" loext:char-shading-value="0" style:font-size-asian="10pt" style:font-weight-asian="normal" style:font-size-complex="10pt" style:font-weight-complex="normal"/>
    </style:style>
    <style:style style:name="T121"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cb4f4e" style:letter-kerning="false" fo:background-color="transparent" loext:char-shading-value="0" style:font-size-asian="10pt" style:font-weight-asian="normal" style:font-size-complex="10pt" style:font-weight-complex="normal"/>
    </style:style>
    <style:style style:name="T122"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2115cc5" style:letter-kerning="false" fo:background-color="transparent" loext:char-shading-value="0" style:font-size-asian="10pt" style:font-weight-asian="normal" style:font-size-complex="10pt" style:font-weight-complex="normal"/>
    </style:style>
    <style:style style:name="T123"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a4fe6a" style:letter-kerning="false" fo:background-color="transparent" loext:char-shading-value="0" style:font-size-asian="10pt" style:font-weight-asian="normal" style:font-size-complex="10pt" style:font-weight-complex="normal"/>
    </style:style>
    <style:style style:name="T124"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03b9b01" style:letter-kerning="false" fo:background-color="#ffbf00" loext:char-shading-value="0" style:font-size-asian="10pt" style:font-weight-asian="normal" style:font-size-complex="10pt" style:font-weight-complex="normal"/>
    </style:style>
    <style:style style:name="T125"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0f14d9" style:letter-kerning="false" fo:background-color="#ffbf00" loext:char-shading-value="0" style:font-size-asian="10pt" style:font-weight-asian="normal" style:font-size-complex="10pt" style:font-weight-complex="normal"/>
    </style:style>
    <style:style style:name="T126"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06deff2" style:letter-kerning="false" style:font-size-asian="8.75pt" style:font-weight-asian="normal" style:font-size-complex="10pt" style:font-weight-complex="normal"/>
    </style:style>
    <style:style style:name="T127"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21844b" style:letter-kerning="false" style:font-size-asian="8.75pt" style:font-weight-asian="normal" style:font-size-complex="10pt" style:font-weight-complex="normal"/>
    </style:style>
    <style:style style:name="T128"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fo:font-weight="normal" officeooo:rsid="013ccdec" style:letter-kerning="false" style:font-size-asian="8.75pt" style:font-weight-asian="normal" style:font-size-complex="10pt" style:font-weight-complex="normal"/>
    </style:style>
    <style:style style:name="T129"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style:letter-kerning="false" fo:background-color="#ffff00" loext:char-shading-value="0" style:font-size-asian="10pt" style:font-size-complex="10pt"/>
    </style:style>
    <style:style style:name="T130"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827907" style:letter-kerning="false" fo:background-color="#ffff00" loext:char-shading-value="0" style:font-size-asian="10pt" style:font-size-complex="10pt"/>
    </style:style>
    <style:style style:name="T131"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587e9e" style:letter-kerning="false" fo:background-color="#ffff00" loext:char-shading-value="0" style:font-size-asian="10pt" style:font-size-complex="10pt"/>
    </style:style>
    <style:style style:name="T132"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68e34e" style:letter-kerning="false" fo:background-color="#ffff00" loext:char-shading-value="0" style:font-size-asian="10pt" style:font-size-complex="10pt"/>
    </style:style>
    <style:style style:name="T133"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4e585e" style:letter-kerning="false" fo:background-color="#ffff00" loext:char-shading-value="0" style:font-size-asian="10pt" style:font-size-complex="10pt"/>
    </style:style>
    <style:style style:name="T134"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6a89e8" style:letter-kerning="false" fo:background-color="#ffff00" loext:char-shading-value="0" style:font-size-asian="10pt" style:font-size-complex="10pt"/>
    </style:style>
    <style:style style:name="T135"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571cb2" style:letter-kerning="false" fo:background-color="#ffff00" loext:char-shading-value="0" style:font-size-asian="10pt" style:font-size-complex="10pt"/>
    </style:style>
    <style:style style:name="T136"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a248f1" style:letter-kerning="false" fo:background-color="#ffff00" loext:char-shading-value="0" style:font-size-asian="10pt" style:font-size-complex="10pt"/>
    </style:style>
    <style:style style:name="T137"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89868c" style:letter-kerning="false" fo:background-color="#ffff00" loext:char-shading-value="0" style:font-size-asian="10pt" style:font-size-complex="10pt"/>
    </style:style>
    <style:style style:name="T138"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style:letter-kerning="false" style:font-size-asian="10pt" style:font-size-complex="10pt"/>
    </style:style>
    <style:style style:name="T139"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327076" style:letter-kerning="false" style:font-size-asian="10pt" style:font-size-complex="10pt"/>
    </style:style>
    <style:style style:name="T140"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608c49" style:letter-kerning="false" style:font-size-asian="10pt" style:font-size-complex="10pt"/>
    </style:style>
    <style:style style:name="T141"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2315fa" style:letter-kerning="false" style:font-size-asian="10pt" style:font-size-complex="10pt"/>
    </style:style>
    <style:style style:name="T142"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d6826e" style:letter-kerning="false" style:font-size-asian="10pt" style:font-size-complex="10pt"/>
    </style:style>
    <style:style style:name="T143"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21d3dd" style:letter-kerning="false" style:font-size-asian="10pt" style:font-size-complex="10pt"/>
    </style:style>
    <style:style style:name="T144"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3f592c" style:letter-kerning="false" style:font-size-asian="10pt" style:font-size-complex="10pt"/>
    </style:style>
    <style:style style:name="T145"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39faaa" style:letter-kerning="false" style:font-size-asian="10pt" style:font-size-complex="10pt"/>
    </style:style>
    <style:style style:name="T146"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40dc52" style:letter-kerning="false" style:font-size-asian="10pt" style:font-size-complex="10pt"/>
    </style:style>
    <style:style style:name="T147"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4715d1" style:letter-kerning="false" style:font-size-asian="10pt" style:font-size-complex="10pt"/>
    </style:style>
    <style:style style:name="T148"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0b252c" style:letter-kerning="false" style:font-size-asian="10pt" style:font-size-complex="10pt"/>
    </style:style>
    <style:style style:name="T149"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0c8723" style:letter-kerning="false" style:font-size-asian="10pt" style:font-size-complex="10pt"/>
    </style:style>
    <style:style style:name="T150"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78efa3" style:letter-kerning="false" style:font-size-asian="10pt" style:font-size-complex="10pt"/>
    </style:style>
    <style:style style:name="T151"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87071b" style:letter-kerning="false" style:font-size-asian="10pt" style:font-size-complex="10pt"/>
    </style:style>
    <style:style style:name="T152"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08a39d1" style:letter-kerning="false" style:font-size-asian="10pt" style:font-size-complex="10pt"/>
    </style:style>
    <style:style style:name="T153"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9938cb" style:letter-kerning="false" style:font-size-asian="10pt" style:font-size-complex="10pt"/>
    </style:style>
    <style:style style:name="T154" style:family="text">
      <style:text-properties fo:font-variant="normal" fo:text-transform="none" fo:color="#000000" style:text-outline="false" style:text-line-through-style="none" style:text-line-through-type="none" style:text-position="0% 100%" style:font-name="Arial1" fo:font-size="10pt" fo:letter-spacing="normal" style:text-underline-style="none" officeooo:rsid="019a46c6" style:letter-kerning="false" style:font-size-asian="10pt" style:font-size-complex="10pt"/>
    </style:style>
    <style:style style:name="T15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e585e" style:letter-kerning="false" fo:background-color="#ffbf00"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5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ce0044" style:letter-kerning="false" fo:background-color="#ffbf00"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cec854" style:letter-kerning="false" fo:background-color="#ffbf00"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1b575a" style:letter-kerning="false" fo:background-color="#ffbf00"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55ab1d"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975c4"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cec854"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eaaa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0c872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4e56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dcf18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571cb2"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31b21"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6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678c82"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beb5f"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badbe"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d1e6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21ca2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94ebc0"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9de24"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71bba"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52dc0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57263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73b47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6bae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2c3914"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7268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33c524"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763e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8faa8"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a8f7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b4ce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3377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8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59174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ca0e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e85a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34023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006ae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72f38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008c9e"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59adb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2d5ca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9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59adb5"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19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8154d"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006ae7"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0919f5"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9de24"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49bd88"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d2af3"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39faaa"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9c077e"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74578c"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781a80"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842adb"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39faaa"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db9845"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3f592c"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31b21"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de6b1a"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0dc52"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dcf183"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41b4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1eb74"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d94b7d"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323fa"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678c82"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01c23"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eaaa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8154d"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842adb"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17f4e"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3551a"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3fd0f"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4e56c"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6bae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25c1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c4cbe"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e85a7"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72f38b"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ca0e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25e44b"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776c26"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2d5ca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2dd3f7"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8a39d1"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323fa"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e5227b"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48c76d"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f3fd0f"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7071b"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7cb200"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1cd6c8"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1df9fe"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8ed7c2"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b8b723"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1e773a"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3c46c6"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bb749f"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6275c4"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bd0b78"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07f14d9"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1f2568"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Arial1" fo:font-size="10pt" fo:letter-spacing="normal" fo:font-style="normal" style:text-underline-style="none" fo:font-weight="normal" officeooo:rsid="01572639" style:letter-kerning="false" fo:background-color="#ffff00"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1ef80e3"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1ef8cb8"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Arial1" fo:font-size="10pt" fo:letter-spacing="normal" fo:language="it" fo:country="IT" fo:font-style="normal" style:text-underline-style="none" fo:font-weight="normal" officeooo:rsid="01f0263c"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fo:letter-spacing="normal" fo:language="de" fo:country="DE" style:text-underline-style="none" style:letter-kerning="false"/>
    </style:style>
    <style:style style:name="T265" style:family="text">
      <style:text-properties fo:font-variant="normal" fo:text-transform="none" fo:color="#000000" style:text-outline="false" style:text-line-through-style="none" style:text-line-through-type="none" style:text-position="0% 100%" fo:letter-spacing="normal" fo:language="de" fo:country="DE" style:text-underline-style="none" style:letter-kerning="false" fo:background-color="transparent" loext:char-shading-value="0"/>
    </style:style>
    <style:style style:name="T266"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95cde5" style:letter-kerning="false" fo:background-color="transparent" loext:char-shading-value="0"/>
    </style:style>
    <style:style style:name="T267"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418af7" style:letter-kerning="false"/>
    </style:style>
    <style:style style:name="T268"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cdd06e" style:letter-kerning="false"/>
    </style:style>
    <style:style style:name="T269"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21d3dd" style:letter-kerning="false"/>
    </style:style>
    <style:style style:name="T270"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df9313" style:letter-kerning="false"/>
    </style:style>
    <style:style style:name="T271"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1a98187" style:letter-kerning="false"/>
    </style:style>
    <style:style style:name="T272"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7266d5" style:letter-kerning="false"/>
    </style:style>
    <style:style style:name="T273"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87cc62" style:letter-kerning="false"/>
    </style:style>
    <style:style style:name="T274"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897a13" style:letter-kerning="false"/>
    </style:style>
    <style:style style:name="T275"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37ef7c" style:letter-kerning="false"/>
    </style:style>
    <style:style style:name="T276"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8a39d1" style:letter-kerning="false"/>
    </style:style>
    <style:style style:name="T277"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095cde5" style:letter-kerning="false"/>
    </style:style>
    <style:style style:name="T278"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143cc6e" style:letter-kerning="false"/>
    </style:style>
    <style:style style:name="T279"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1841b49" style:letter-kerning="false"/>
    </style:style>
    <style:style style:name="T280" style:family="text">
      <style:text-properties fo:font-variant="normal" fo:text-transform="none" fo:color="#000000" style:text-outline="false" style:text-line-through-style="none" style:text-line-through-type="none" style:text-position="0% 100%" fo:letter-spacing="normal" fo:language="de" fo:country="DE" style:text-underline-style="none" officeooo:rsid="0187071b" style:letter-kerning="false"/>
    </style:style>
    <style:style style:name="T281"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6463fa" style:letter-kerning="false" style:font-weight-asian="normal" style:font-weight-complex="normal"/>
    </style:style>
    <style:style style:name="T282"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59adb5" style:letter-kerning="false" style:font-weight-asian="normal" style:font-weight-complex="normal"/>
    </style:style>
    <style:style style:name="T283"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7266d5" style:letter-kerning="false" style:font-weight-asian="normal" style:font-weight-complex="normal"/>
    </style:style>
    <style:style style:name="T284" style:family="text">
      <style:text-properties fo:font-variant="normal" fo:text-transform="none" fo:color="#000000" style:text-outline="false" style:text-line-through-style="none" style:text-line-through-type="none" style:text-position="0% 100%" fo:letter-spacing="normal" fo:language="de" fo:country="DE" style:text-underline-style="none" fo:font-weight="normal" officeooo:rsid="007fb2cf" style:letter-kerning="false" style:font-weight-asian="normal" style:font-weight-complex="normal"/>
    </style:style>
    <style:style style:name="T28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0f0c3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8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13fa6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8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1584b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8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ae86f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8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1cc260"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447f6e"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1e3471b"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4d70dc"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93357a"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189868c"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49aaa2"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298"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style:letter-kerning="false" style:font-name-asian="Times New Roman1" style:font-style-asian="normal" style:font-weight-asian="normal" style:font-name-complex="Times New Roman1" style:font-style-complex="normal" style:font-weight-complex="normal"/>
    </style:style>
    <style:style style:name="T299"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68e34e" style:letter-kerning="false" style:font-name-asian="Times New Roman1" style:font-style-asian="normal" style:font-weight-asian="normal" style:font-name-complex="Times New Roman1" style:font-style-complex="normal" style:font-weight-complex="normal"/>
    </style:style>
    <style:style style:name="T300"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438d5d" style:letter-kerning="false" style:font-name-asian="Times New Roman1" style:font-style-asian="normal" style:font-weight-asian="normal" style:font-name-complex="Times New Roman1"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312fa0" style:letter-kerning="false" style:font-name-asian="Times New Roman1" style:font-style-asian="normal" style:font-weight-asian="normal" style:font-name-complex="Times New Roman1"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fo:letter-spacing="normal" fo:language="de" fo:country="DE" fo:font-style="normal" style:text-underline-style="none" fo:font-weight="normal" officeooo:rsid="004d70dc" style:letter-kerning="false" style:font-name-asian="Times New Roman1" style:font-style-asian="normal" style:font-weight-asian="normal" style:font-name-complex="Times New Roman1"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style:letter-kerning="false" style:font-name-asian="Times New Roman1" style:font-style-asian="normal" style:font-weight-asian="normal" style:font-name-complex="Times New Roman1"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04d70dc" style:letter-kerning="false" style:font-name-asian="Times New Roman1" style:font-style-asian="normal" style:font-weight-asian="normal" style:font-name-complex="Times New Roman1"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fo:font-weight="normal" officeooo:rsid="01438ed0" style:letter-kerning="false" style:font-name-asian="Times New Roman1" style:font-style-asian="normal" style:font-weight-asian="normal" style:font-name-complex="Times New Roman1"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fo:letter-spacing="normal" style:text-underline-style="none" style:letter-kerning="false"/>
    </style:style>
    <style:style style:name="T307" style:family="text">
      <style:text-properties fo:font-variant="normal" fo:text-transform="none" fo:color="#000000" style:text-outline="false" style:text-line-through-style="none" style:text-line-through-type="none" style:text-position="0% 100%" fo:letter-spacing="normal" style:text-underline-style="none" officeooo:rsid="01cbd906" style:letter-kerning="false"/>
    </style:style>
    <style:style style:name="T308" style:family="text">
      <style:text-properties fo:font-variant="normal" fo:text-transform="none" fo:color="#000000" style:text-outline="false" style:text-line-through-style="none" style:text-line-through-type="none" style:text-position="0% 100%" fo:letter-spacing="normal" style:text-underline-style="none" officeooo:rsid="02149f98" style:letter-kerning="false"/>
    </style:style>
    <style:style style:name="T309" style:family="text">
      <style:text-properties fo:font-variant="normal" fo:text-transform="none" fo:color="#000000" style:text-outline="false" style:text-line-through-style="none" style:text-line-through-type="none" style:text-position="0% 100%" fo:letter-spacing="normal" style:text-underline-style="none" officeooo:rsid="00905e64" style:letter-kerning="false"/>
    </style:style>
    <style:style style:name="T310" style:family="text">
      <style:text-properties fo:font-variant="normal" fo:text-transform="none" fo:color="#000000" style:text-outline="false" style:text-line-through-style="none" style:text-line-through-type="none" style:text-position="0% 100%" fo:letter-spacing="normal" style:text-underline-style="none" officeooo:rsid="00df9313" style:letter-kerning="false"/>
    </style:style>
    <style:style style:name="T311" style:family="text">
      <style:text-properties fo:font-variant="normal" fo:text-transform="none" fo:color="#000000" style:text-outline="false" style:text-line-through-style="none" style:text-line-through-type="none" style:text-position="0% 100%" fo:letter-spacing="normal" style:text-underline-style="none" officeooo:rsid="01841b49" style:letter-kerning="false"/>
    </style:style>
    <style:style style:name="T312" style:family="text">
      <style:text-properties fo:font-variant="normal" fo:text-transform="none" fo:color="#000000" style:text-outline="false" style:text-line-through-style="none" style:text-line-through-type="none" style:text-position="0% 100%" fo:letter-spacing="normal" style:text-underline-style="none" officeooo:rsid="01827907" style:letter-kerning="false"/>
    </style:style>
    <style:style style:name="T313" style:family="text">
      <style:text-properties fo:font-variant="normal" fo:text-transform="none" fo:color="#000000" style:text-outline="false" style:text-line-through-style="none" style:text-line-through-type="none" style:text-position="0% 100%" fo:letter-spacing="normal" style:text-underline-style="none" officeooo:rsid="004d70dc" style:letter-kerning="false"/>
    </style:style>
    <style:style style:name="T314" style:family="text">
      <style:text-properties fo:font-variant="normal" fo:text-transform="none" fo:color="#000000" style:text-outline="false" style:text-line-through-style="none" style:text-line-through-type="none" style:text-position="0% 100%" fo:letter-spacing="normal" style:text-underline-style="none" officeooo:rsid="009c077e" style:letter-kerning="false"/>
    </style:style>
    <style:style style:name="T315" style:family="text">
      <style:text-properties fo:font-variant="normal" fo:text-transform="none" fo:color="#000000" style:text-outline="false" style:text-line-through-style="none" style:text-line-through-type="none" style:text-position="0% 100%" fo:letter-spacing="normal" style:text-underline-style="none" officeooo:rsid="00438d5d" style:letter-kerning="false"/>
    </style:style>
    <style:style style:name="T316" style:family="text">
      <style:text-properties fo:font-variant="normal" fo:text-transform="none" fo:color="#000000" style:text-outline="false" style:text-line-through-style="none" style:text-line-through-type="none" style:text-position="0% 100%" fo:letter-spacing="normal" style:text-underline-style="none" officeooo:rsid="00c684a0" style:letter-kerning="false"/>
    </style:style>
    <style:style style:name="T317" style:family="text">
      <style:text-properties fo:font-variant="normal" fo:text-transform="none" fo:color="#000000" style:text-outline="false" style:text-line-through-style="none" style:text-line-through-type="none" style:text-position="0% 100%" fo:letter-spacing="normal" style:text-underline-style="none" style:letter-kerning="false" fo:background-color="transparent" loext:char-shading-value="0"/>
    </style:style>
    <style:style style:name="T318" style:family="text">
      <style:text-properties fo:font-variant="normal" fo:text-transform="none" fo:color="#000000" style:text-outline="false" style:text-line-through-style="none" style:text-line-through-type="none" style:text-position="0% 100%" fo:letter-spacing="normal" style:text-underline-style="none" officeooo:rsid="00c684a0" style:letter-kerning="false" fo:background-color="transparent" loext:char-shading-value="0"/>
    </style:style>
    <style:style style:name="T319" style:family="text">
      <style:text-properties fo:font-variant="normal" fo:text-transform="none" fo:color="#000000" style:text-outline="false" style:text-line-through-style="none" style:text-line-through-type="none" style:text-position="0% 100%" fo:letter-spacing="normal" style:text-underline-style="none" officeooo:rsid="004e585e" style:letter-kerning="false" fo:background-color="transparent" loext:char-shading-value="0"/>
    </style:style>
    <style:style style:name="T320" style:family="text">
      <style:text-properties fo:font-variant="normal" fo:text-transform="none" fo:color="#000000" style:text-outline="false" style:text-line-through-style="none" style:text-line-through-type="none" style:text-position="0% 100%" fo:letter-spacing="normal" style:text-underline-style="none" officeooo:rsid="00a248f1" style:letter-kerning="false" fo:background-color="transparent" loext:char-shading-value="0"/>
    </style:style>
    <style:style style:name="T321" style:family="text">
      <style:text-properties fo:font-variant="normal" fo:text-transform="none" fo:color="#000000" style:text-outline="false" style:text-line-through-style="none" style:text-line-through-type="none" style:text-position="0% 100%" fo:letter-spacing="normal" style:text-underline-style="none" officeooo:rsid="0189868c" style:letter-kerning="false" fo:background-color="transparent" loext:char-shading-value="0"/>
    </style:style>
    <style:style style:name="T322" style:family="text">
      <style:text-properties fo:font-variant="normal" fo:text-transform="none" fo:color="#000000" style:text-outline="false" style:text-line-through-style="none" style:text-line-through-type="none" style:text-position="0% 100%" fo:letter-spacing="normal" style:text-underline-style="none" officeooo:rsid="01ecd61e" style:letter-kerning="false" fo:background-color="transparent" loext:char-shading-value="0"/>
    </style:style>
    <style:style style:name="T323" style:family="text">
      <style:text-properties fo:font-variant="normal" fo:text-transform="none" fo:color="#000000" style:text-outline="false" style:text-line-through-style="none" style:text-line-through-type="none" style:text-position="0% 100%" fo:letter-spacing="normal" style:text-underline-style="none" officeooo:rsid="01ee65e4" style:letter-kerning="false" fo:background-color="transparent" loext:char-shading-value="0"/>
    </style:style>
    <style:style style:name="T324" style:family="text">
      <style:text-properties fo:font-variant="normal" fo:text-transform="none" fo:color="#000000" style:text-outline="false" style:text-line-through-style="none" style:text-line-through-type="none" style:text-position="0% 100%" fo:letter-spacing="normal" style:text-underline-style="none" officeooo:rsid="01ef80e3" style:letter-kerning="false" fo:background-color="transparent" loext:char-shading-value="0"/>
    </style:style>
    <style:style style:name="T325" style:family="text">
      <style:text-properties fo:font-variant="normal" fo:text-transform="none" fo:color="#000000" style:text-outline="false" style:text-line-through-style="none" style:text-line-through-type="none" style:text-position="0% 100%" fo:letter-spacing="normal" style:text-underline-style="none" officeooo:rsid="01831b21" style:letter-kerning="false"/>
    </style:style>
    <style:style style:name="T326" style:family="text">
      <style:text-properties fo:font-variant="normal" fo:text-transform="none" fo:color="#000000" style:text-outline="false" style:text-line-through-style="none" style:text-line-through-type="none" style:text-position="0% 100%" fo:letter-spacing="normal" style:text-underline-style="none" officeooo:rsid="0021ca23" style:letter-kerning="false"/>
    </style:style>
    <style:style style:name="T327" style:family="text">
      <style:text-properties fo:font-variant="normal" fo:text-transform="none" fo:color="#000000" style:text-outline="false" style:text-line-through-style="none" style:text-line-through-type="none" style:text-position="0% 100%" fo:letter-spacing="normal" style:text-underline-style="none" officeooo:rsid="00a989e4" style:letter-kerning="false"/>
    </style:style>
    <style:style style:name="T328" style:family="text">
      <style:text-properties fo:font-variant="normal" fo:text-transform="none" fo:color="#000000" style:text-outline="false" style:text-line-through-style="none" style:text-line-through-type="none" style:text-position="0% 100%" fo:letter-spacing="normal" style:text-underline-style="none" officeooo:rsid="006dd937" style:letter-kerning="false"/>
    </style:style>
    <style:style style:name="T329" style:family="text">
      <style:text-properties fo:font-variant="normal" fo:text-transform="none" fo:color="#000000" style:text-outline="false" style:text-line-through-style="none" style:text-line-through-type="none" style:text-position="0% 100%" fo:letter-spacing="normal" style:text-underline-style="none" officeooo:rsid="01502181" style:letter-kerning="false"/>
    </style:style>
    <style:style style:name="T330" style:family="text">
      <style:text-properties fo:font-variant="normal" fo:text-transform="none" fo:color="#000000" style:text-outline="false" style:text-line-through-style="none" style:text-line-through-type="none" style:text-position="0% 100%" fo:letter-spacing="normal" style:text-underline-style="none" officeooo:rsid="005a3967" style:letter-kerning="false"/>
    </style:style>
    <style:style style:name="T331" style:family="text">
      <style:text-properties fo:font-variant="normal" fo:text-transform="none" fo:color="#000000" style:text-outline="false" style:text-line-through-style="none" style:text-line-through-type="none" style:text-position="0% 100%" fo:letter-spacing="normal" style:text-underline-style="none" officeooo:rsid="0194573c" style:letter-kerning="false"/>
    </style:style>
    <style:style style:name="T332" style:family="text">
      <style:text-properties fo:font-variant="normal" fo:text-transform="none" fo:color="#000000" style:text-outline="false" style:text-line-through-style="none" style:text-line-through-type="none" style:text-position="0% 100%" fo:letter-spacing="normal" style:text-underline-style="none" fo:font-weight="normal" style:letter-kerning="false" style:font-weight-asian="normal" style:font-weight-complex="normal"/>
    </style:style>
    <style:style style:name="T333" style:family="text">
      <style:text-properties fo:font-variant="normal" fo:text-transform="none" fo:color="#000000" style:text-outline="false" style:text-line-through-style="none" style:text-line-through-type="none" style:text-position="0% 100%" fo:letter-spacing="normal" style:text-underline-style="none" fo:font-weight="normal" officeooo:rsid="006463fa" style:letter-kerning="false" style:font-weight-asian="normal" style:font-weight-complex="normal"/>
    </style:style>
    <style:style style:name="T334" style:family="text">
      <style:text-properties fo:font-variant="normal" fo:text-transform="none" fo:color="#000000" style:text-outline="false" style:text-line-through-style="none" style:text-line-through-type="none" style:text-position="0% 100%" fo:letter-spacing="normal" style:text-underline-style="none" fo:font-weight="normal" officeooo:rsid="0059adb5" style:letter-kerning="false" style:font-weight-asian="normal" style:font-weight-complex="normal"/>
    </style:style>
    <style:style style:name="T335" style:family="text">
      <style:text-properties fo:font-variant="normal" fo:text-transform="none" fo:color="#000000" style:text-outline="false" style:text-line-through-style="none" style:text-line-through-type="none" style:text-position="0% 100%" fo:letter-spacing="normal" style:text-underline-style="none" fo:font-weight="bold" officeooo:rsid="0059adb5" style:letter-kerning="false" style:font-weight-asian="bold" style:font-weight-complex="normal"/>
    </style:style>
    <style:style style:name="T336"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normal" officeooo:rsid="00095df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37"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normal" officeooo:rsid="000f0c3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38"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normal" officeooo:rsid="0010f30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39"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e8f23f"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0"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4ad33c"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1"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af0af4"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2"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8ed250"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3"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8d332c"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4"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1c0bd54"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5"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1cd910b"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6"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b385cc"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7"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0692870"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8"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fo:font-weight="bold" officeooo:rsid="01d2add1"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349"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officeooo:rsid="007fb2cf" style:letter-kerning="false" fo:background-color="transparent" loext:char-shading-value="0" style:font-name-asian="Times New Roman1" style:font-style-asian="normal" style:font-name-complex="Times New Roman1" style:font-style-complex="normal"/>
    </style:style>
    <style:style style:name="T350"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officeooo:rsid="01c0bd54" style:letter-kerning="false" fo:background-color="transparent" loext:char-shading-value="0" style:font-name-asian="Times New Roman1" style:font-style-asian="normal" style:font-name-complex="Times New Roman1" style:font-style-complex="normal"/>
    </style:style>
    <style:style style:name="T351"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officeooo:rsid="01cd910b" style:letter-kerning="false" fo:background-color="transparent" loext:char-shading-value="0" style:font-name-asian="Times New Roman1" style:font-style-asian="normal" style:font-name-complex="Times New Roman1" style:font-style-complex="normal"/>
    </style:style>
    <style:style style:name="T352" style:family="text">
      <style:text-properties fo:font-variant="normal" fo:text-transform="none" fo:color="#000000" style:text-outline="false" style:text-line-through-style="none" style:text-line-through-type="none" style:text-position="0% 100%" style:font-name="Arial2" fo:letter-spacing="normal" fo:language="de" fo:country="DE" fo:font-style="normal" style:text-underline-style="none" officeooo:rsid="0187071b" style:letter-kerning="false" fo:background-color="transparent" loext:char-shading-value="0" style:font-name-asian="Times New Roman1" style:font-style-asian="normal" style:font-name-complex="Times New Roman1" style:font-style-complex="normal"/>
    </style:style>
    <style:style style:name="T353" style:family="text">
      <style:text-properties fo:font-variant="normal" fo:text-transform="none" fo:color="#000000" style:text-outline="false" style:text-line-through-style="none" style:text-line-through-type="none" style:text-position="0% 100%" style:font-name="Arial,Bold" fo:letter-spacing="normal" fo:language="de" fo:country="DE" style:text-underline-style="none" fo:font-weight="bold" officeooo:rsid="0059adb5" style:letter-kerning="false" fo:background-color="transparent" loext:char-shading-value="0" style:font-weight-asian="bold" style:font-weight-complex="normal"/>
    </style:style>
    <style:style style:name="T354" style:family="text">
      <style:text-properties fo:font-variant="normal" fo:text-transform="none" fo:color="#000000" style:text-outline="false" style:text-line-through-style="none" style:text-line-through-type="none" style:text-position="0% 100%" style:font-name="Arial,Bold" fo:letter-spacing="normal" fo:language="de" fo:country="DE" style:text-underline-style="none" fo:font-weight="normal" officeooo:rsid="0059adb5" style:letter-kerning="false" fo:background-color="transparent" loext:char-shading-value="0" style:font-weight-asian="normal" style:font-weight-complex="normal"/>
    </style:style>
    <style:style style:name="T355" style:family="text">
      <style:text-properties fo:font-variant="normal" fo:text-transform="none" fo:color="#000000" style:text-outline="false" style:text-line-through-style="none" style:text-line-through-type="none" style:text-position="0% 100%" style:font-name="Arial,Bold" fo:letter-spacing="normal" fo:language="de" fo:country="DE" style:text-underline-style="none" fo:font-weight="normal" officeooo:rsid="00b42694" style:letter-kerning="false" fo:background-color="transparent" loext:char-shading-value="0" style:font-weight-asian="normal" style:font-weight-complex="normal"/>
    </style:style>
    <style:style style:name="T356" style:family="text">
      <style:text-properties fo:font-variant="normal" fo:text-transform="none" fo:color="#000000" style:text-outline="false" style:text-line-through-style="none" style:text-line-through-type="none" style:text-position="0% 100%" style:font-name="Arial,Bold" fo:letter-spacing="normal" fo:language="de" fo:country="DE" fo:font-style="normal" style:text-underline-style="none" officeooo:rsid="007443fa" style:letter-kerning="false" fo:background-color="transparent" loext:char-shading-value="0" style:font-name-asian="Times New Roman1" style:font-style-asian="normal" style:font-name-complex="Times New Roman1" style:font-style-complex="normal"/>
    </style:style>
    <style:style style:name="T357" style:family="text">
      <style:text-properties fo:font-variant="normal" fo:text-transform="none" fo:color="#000000" style:text-outline="false" style:text-line-through-style="none" style:text-line-through-type="none" style:text-position="0% 100%" style:font-name="Arial,Bold" fo:letter-spacing="normal" fo:language="de" fo:country="DE" fo:font-style="normal" style:text-underline-style="none" officeooo:rsid="006463fa" style:letter-kerning="false" fo:background-color="transparent" loext:char-shading-value="0" style:font-name-asian="Times New Roman1" style:font-style-asian="normal" style:font-name-complex="Times New Roman1" style:font-style-complex="normal"/>
    </style:style>
    <style:style style:name="T358" style:family="text">
      <style:text-properties fo:font-variant="normal" fo:text-transform="none" fo:color="#000000" style:text-outline="false" style:text-line-through-style="none" style:text-line-through-type="none" style:text-position="0% 100%" style:font-name="Arial,Bold" fo:letter-spacing="normal" fo:language="de" fo:country="DE" fo:font-style="normal" style:text-underline-style="none" officeooo:rsid="0059adb5" style:letter-kerning="false" fo:background-color="transparent" loext:char-shading-value="0" style:font-name-asian="Times New Roman1" style:font-style-asian="normal" style:font-name-complex="Times New Roman1" style:font-style-complex="normal"/>
    </style:style>
    <style:style style:name="T359" style:family="text">
      <style:text-properties fo:font-variant="normal" fo:text-transform="none" fo:color="#000000" style:text-outline="false" style:text-line-through-style="none" style:text-line-through-type="none" style:text-position="0% 100%" style:font-name="Arial,Bold" fo:letter-spacing="normal" fo:language="de" fo:country="DE" fo:font-style="normal" style:text-underline-style="none" officeooo:rsid="0087cc62" style:letter-kerning="false" fo:background-color="transparent" loext:char-shading-value="0" style:font-name-asian="Times New Roman1" style:font-style-asian="normal" style:font-name-complex="Times New Roman1" style:font-style-complex="normal"/>
    </style:style>
    <style:style style:name="T360" style:family="text">
      <style:text-properties fo:font-variant="normal" fo:text-transform="none" fo:color="#000000" style:text-outline="false" style:text-line-through-style="none" style:text-line-through-type="none" style:text-position="0% 100%" style:font-name="Arial,Bold" fo:letter-spacing="normal" style:text-underline-style="none" fo:font-weight="normal" officeooo:rsid="00825600" style:letter-kerning="false" fo:background-color="transparent" loext:char-shading-value="0" style:font-weight-asian="normal" style:font-weight-complex="normal"/>
    </style:style>
    <style:style style:name="T361" style:family="text">
      <style:text-properties fo:font-variant="normal" fo:text-transform="none" fo:color="#000000" style:text-outline="false" style:text-line-through-style="none" style:text-line-through-type="none" style:text-position="0% 100%" style:font-name="Arial,Bold" fo:letter-spacing="normal" style:text-underline-style="none" fo:font-weight="normal" officeooo:rsid="0059adb5" style:letter-kerning="false" fo:background-color="transparent" loext:char-shading-value="0" style:font-weight-asian="normal" style:font-weight-complex="normal"/>
    </style:style>
    <style:style style:name="T362" style:family="text">
      <style:text-properties fo:font-variant="normal" fo:text-transform="none" fo:color="#000000" style:text-outline="false" style:text-line-through-style="none" style:text-line-through-type="none" style:text-position="0% 100%" style:font-name="Arial,Bold" fo:letter-spacing="normal" style:text-underline-style="none" fo:font-weight="normal" officeooo:rsid="018ed7c2" style:letter-kerning="false" fo:background-color="transparent" loext:char-shading-value="0" style:font-weight-asian="normal" style:font-weight-complex="normal"/>
    </style:style>
    <style:style style:name="T363"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01fe14f" style:letter-kerning="false" style:font-size-asian="10pt" style:font-size-complex="10pt"/>
    </style:style>
    <style:style style:name="T364"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1608c49" style:letter-kerning="false" style:font-size-asian="10pt" style:font-size-complex="10pt"/>
    </style:style>
    <style:style style:name="T365"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0d6826e" style:letter-kerning="false" style:font-size-asian="10pt" style:font-size-complex="10pt"/>
    </style:style>
    <style:style style:name="T366"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0d6b773" style:letter-kerning="false" style:font-size-asian="10pt" style:font-size-complex="10pt"/>
    </style:style>
    <style:style style:name="T367"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131a6ca" style:letter-kerning="false" style:font-size-asian="10pt" style:font-size-complex="10pt"/>
    </style:style>
    <style:style style:name="T368" style:family="text">
      <style:text-properties fo:font-variant="normal" fo:text-transform="none" fo:color="#000000" style:text-outline="false" style:text-line-through-style="none" style:text-line-through-type="none" style:text-position="0% 100%" style:font-name="Arial,Bold" fo:font-size="10pt" fo:letter-spacing="normal" style:text-underline-style="none" officeooo:rsid="00236283" style:letter-kerning="false" style:font-size-asian="10pt" style:font-size-complex="10pt"/>
    </style:style>
    <style:style style:name="T369"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187071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0"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08a39d1"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1"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059adb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2"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12d5ca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3"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08b3c5d"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4" style:family="text">
      <style:text-properties fo:font-variant="normal" fo:text-transform="none" fo:color="#000000" style:text-outline="false" style:text-line-through-style="none" style:text-line-through-type="none" style:text-position="0% 100%" style:font-name="Arial,Bold" fo:font-size="10pt" fo:letter-spacing="normal" fo:font-style="normal" style:text-underline-style="none" fo:font-weight="normal" officeooo:rsid="012dd3f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super 58%" style:font-name="Arial1" fo:font-size="10pt" fo:letter-spacing="normal" fo:font-style="normal" style:text-underline-style="none" fo:font-weight="normal" officeooo:rsid="00db9845"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super 58%" style:font-name="Arial1" fo:font-size="10pt" fo:letter-spacing="normal" fo:font-style="normal" style:text-underline-style="none" fo:font-weight="normal" officeooo:rsid="00ebeb5f"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77" style:family="text">
      <style:text-properties fo:font-variant="normal" fo:text-transform="none" style:text-outline="false" style:text-line-through-style="none" style:text-line-through-type="none" style:text-position="0% 100%" style:font-name="Arial1" fo:letter-spacing="normal" fo:language="de" fo:country="DE" style:text-underline-style="none" style:letter-kerning="false" style:font-size-asian="10pt" style:font-size-complex="10pt"/>
    </style:style>
    <style:style style:name="T378"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095dfc" style:letter-kerning="false" style:font-size-asian="10pt" style:font-size-complex="10pt"/>
    </style:style>
    <style:style style:name="T379"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0b69cc" style:letter-kerning="false" style:font-size-asian="10pt" style:font-size-complex="10pt"/>
    </style:style>
    <style:style style:name="T380"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ee4d0" style:letter-kerning="false" style:font-size-asian="10pt" style:font-size-complex="10pt"/>
    </style:style>
    <style:style style:name="T381"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16f0b3" style:letter-kerning="false" style:font-size-asian="10pt" style:font-size-complex="10pt"/>
    </style:style>
    <style:style style:name="T382"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1fe14f" style:letter-kerning="false" style:font-size-asian="10pt" style:font-size-complex="10pt"/>
    </style:style>
    <style:style style:name="T383"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1ef62a" style:letter-kerning="false" style:font-size-asian="10pt" style:font-size-complex="10pt"/>
    </style:style>
    <style:style style:name="T384"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21d3dd" style:letter-kerning="false" style:font-size-asian="10pt" style:font-size-complex="10pt"/>
    </style:style>
    <style:style style:name="T385"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7b687" style:letter-kerning="false" style:font-size-asian="10pt" style:font-size-complex="10pt"/>
    </style:style>
    <style:style style:name="T386"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93744" style:letter-kerning="false" style:font-size-asian="10pt" style:font-size-complex="10pt"/>
    </style:style>
    <style:style style:name="T387"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27083" style:letter-kerning="false" style:font-size-asian="10pt" style:font-size-complex="10pt"/>
    </style:style>
    <style:style style:name="T388"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26c17" style:letter-kerning="false" style:font-size-asian="10pt" style:font-size-complex="10pt"/>
    </style:style>
    <style:style style:name="T389"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327076" style:letter-kerning="false" style:font-size-asian="10pt" style:font-size-complex="10pt"/>
    </style:style>
    <style:style style:name="T390"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439511" style:letter-kerning="false" style:font-size-asian="10pt" style:font-size-complex="10pt"/>
    </style:style>
    <style:style style:name="T391"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5d92b6" style:letter-kerning="false" style:font-size-asian="10pt" style:font-size-complex="10pt"/>
    </style:style>
    <style:style style:name="T392"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5f0974" style:letter-kerning="false" style:font-size-asian="10pt" style:font-size-complex="10pt"/>
    </style:style>
    <style:style style:name="T393"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a034af" style:letter-kerning="false" style:font-size-asian="10pt" style:font-size-complex="10pt"/>
    </style:style>
    <style:style style:name="T394"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04715d1" style:letter-kerning="false" fo:background-color="#ffff00" loext:char-shading-value="0" style:font-size-asian="10pt" style:font-size-complex="10pt"/>
    </style:style>
    <style:style style:name="T395"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94573c" style:letter-kerning="false" fo:background-color="#ffff00" loext:char-shading-value="0" style:font-size-asian="10pt" style:font-size-complex="10pt"/>
    </style:style>
    <style:style style:name="T396"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97ced5" style:letter-kerning="false" fo:background-color="#ffff00" loext:char-shading-value="0" style:font-size-asian="10pt" style:font-size-complex="10pt"/>
    </style:style>
    <style:style style:name="T397"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9a46c6" style:letter-kerning="false" fo:background-color="#ffff00" loext:char-shading-value="0" style:font-size-asian="10pt" style:font-size-complex="10pt"/>
    </style:style>
    <style:style style:name="T398" style:family="text">
      <style:text-properties fo:font-variant="normal" fo:text-transform="none" style:text-outline="false" style:text-line-through-style="none" style:text-line-through-type="none" style:text-position="0% 100%" style:font-name="Arial1" fo:letter-spacing="normal" fo:language="de" fo:country="DE" style:text-underline-style="none" officeooo:rsid="015f0974" style:letter-kerning="false" fo:background-color="transparent" loext:char-shading-value="0" style:font-size-asian="10pt" style:font-size-complex="10pt"/>
    </style:style>
    <style:style style:name="T399" style:family="text">
      <style:text-properties fo:font-variant="normal" fo:text-transform="none" style:text-outline="false" style:text-line-through-style="none" style:text-line-through-type="none" style:text-position="0% 100%" style:font-name="Arial1" fo:letter-spacing="normal" fo:language="de" fo:country="DE" style:text-underline-style="none" fo:font-weight="normal" officeooo:rsid="0095f212" style:letter-kerning="false" style:font-weight-asian="normal" style:font-weight-complex="normal"/>
    </style:style>
    <style:style style:name="T400" style:family="text">
      <style:text-properties fo:font-variant="normal" fo:text-transform="none" style:text-outline="false" style:text-line-through-style="none" style:text-line-through-type="none" style:text-position="0% 100%" style:font-name="Arial1" fo:letter-spacing="normal" fo:language="de" fo:country="DE" style:text-underline-style="none" fo:font-weight="normal" officeooo:rsid="0167a5e6" style:letter-kerning="false" style:font-weight-asian="normal" style:font-weight-complex="normal"/>
    </style:style>
    <style:style style:name="T401"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ae86f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2"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6aacc1"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3"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161c25d"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4"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94e0b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5"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8a699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6"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0e8ca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7" style:family="text">
      <style:text-properties fo:font-variant="normal" fo:text-transform="none" style:text-outline="false" style:text-line-through-style="none" style:text-line-through-type="none" style:text-position="0% 100%" style:font-name="Arial1" fo:letter-spacing="normal" fo:language="de" fo:country="DE" fo:font-style="normal" style:text-underline-style="none" fo:font-weight="normal" officeooo:rsid="00186c4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08"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officeooo:rsid="00664826" style:letter-kerning="false" style:font-size-asian="10pt" style:font-style-asian="normal" style:font-size-complex="10pt" style:font-style-complex="normal"/>
    </style:style>
    <style:style style:name="T409"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officeooo:rsid="0161c25d" style:letter-kerning="false" style:font-size-asian="10pt" style:font-style-asian="normal" style:font-size-complex="10pt" style:font-style-complex="normal"/>
    </style:style>
    <style:style style:name="T410"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officeooo:rsid="01e0930f" style:letter-kerning="false" style:font-size-asian="10pt" style:font-style-asian="normal" style:font-size-complex="10pt" style:font-style-complex="normal"/>
    </style:style>
    <style:style style:name="T411"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officeooo:rsid="0098afde" style:letter-kerning="false" style:font-size-asian="10pt" style:font-style-asian="normal" style:font-size-complex="10pt" style:font-style-complex="normal"/>
    </style:style>
    <style:style style:name="T412"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officeooo:rsid="00664826" style:letter-kerning="false" fo:background-color="transparent" loext:char-shading-value="0" style:font-size-asian="10pt" style:font-style-asian="normal" style:font-size-complex="10pt" style:font-style-complex="normal"/>
    </style:style>
    <style:style style:name="T413"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fo:font-weight="normal" officeooo:rsid="00b5c6c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14"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fo:font-weight="normal" officeooo:rsid="000e8ca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15" style:family="text">
      <style:text-properties fo:font-variant="normal" fo:text-transform="none" style:text-outline="false" style:text-line-through-style="none" style:text-line-through-type="none" style:text-position="0% 100%" style:font-name="Arial1" fo:letter-spacing="normal" fo:language="it" fo:country="IT" fo:font-style="normal" style:text-underline-style="none" fo:font-weight="normal" officeooo:rsid="00664826"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16" style:family="text">
      <style:text-properties fo:font-variant="normal" fo:text-transform="none" style:text-outline="false" style:text-line-through-style="none" style:text-line-through-type="none" style:text-position="0% 100%" style:font-name="Arial1" fo:letter-spacing="normal" style:text-underline-style="none" style:letter-kerning="false" style:font-size-asian="10pt" style:font-size-complex="10pt"/>
    </style:style>
    <style:style style:name="T417" style:family="text">
      <style:text-properties fo:font-variant="normal" fo:text-transform="none" style:text-outline="false" style:text-line-through-style="none" style:text-line-through-type="none" style:text-position="0% 100%" style:font-name="Arial1" fo:letter-spacing="normal" style:text-underline-style="none" officeooo:rsid="001ef62a" style:letter-kerning="false" style:font-size-asian="10pt" style:font-size-complex="10pt"/>
    </style:style>
    <style:style style:name="T418" style:family="text">
      <style:text-properties fo:font-variant="normal" fo:text-transform="none" style:text-outline="false" style:text-line-through-style="none" style:text-line-through-type="none" style:text-position="0% 100%" style:font-name="Arial1" fo:letter-spacing="normal" style:text-underline-style="none" officeooo:rsid="001fe14f" style:letter-kerning="false" style:font-size-asian="10pt" style:font-size-complex="10pt"/>
    </style:style>
    <style:style style:name="T419" style:family="text">
      <style:text-properties fo:font-variant="normal" fo:text-transform="none" style:text-outline="false" style:text-line-through-style="none" style:text-line-through-type="none" style:text-position="0% 100%" style:font-name="Arial1" fo:letter-spacing="normal" style:text-underline-style="none" officeooo:rsid="00cf8ba8" style:letter-kerning="false" style:font-size-asian="10pt" style:font-size-complex="10pt"/>
    </style:style>
    <style:style style:name="T420" style:family="text">
      <style:text-properties fo:font-variant="normal" fo:text-transform="none" style:text-outline="false" style:text-line-through-style="none" style:text-line-through-type="none" style:text-position="0% 100%" style:font-name="Arial1" fo:letter-spacing="normal" style:text-underline-style="none" officeooo:rsid="00326c17" style:letter-kerning="false" style:font-size-asian="10pt" style:font-size-complex="10pt"/>
    </style:style>
    <style:style style:name="T421" style:family="text">
      <style:text-properties fo:font-variant="normal" fo:text-transform="none" style:text-outline="false" style:text-line-through-style="none" style:text-line-through-type="none" style:text-position="0% 100%" style:font-name="Arial1" fo:letter-spacing="normal" style:text-underline-style="none" officeooo:rsid="00327076" style:letter-kerning="false" style:font-size-asian="10pt" style:font-size-complex="10pt"/>
    </style:style>
    <style:style style:name="T422" style:family="text">
      <style:text-properties fo:font-variant="normal" fo:text-transform="none" style:text-outline="false" style:text-line-through-style="none" style:text-line-through-type="none" style:text-position="0% 100%" style:font-name="Arial1" fo:letter-spacing="normal" style:text-underline-style="none" officeooo:rsid="017c9b7a" style:letter-kerning="false" style:font-size-asian="10pt" style:font-size-complex="10pt"/>
    </style:style>
    <style:style style:name="T423" style:family="text">
      <style:text-properties fo:font-variant="normal" fo:text-transform="none" style:text-outline="false" style:text-line-through-style="none" style:text-line-through-type="none" style:text-position="0% 100%" style:font-name="Arial1" fo:letter-spacing="normal" style:text-underline-style="none" officeooo:rsid="00d0b795" style:letter-kerning="false" style:font-size-asian="10pt" style:font-size-complex="10pt"/>
    </style:style>
    <style:style style:name="T424" style:family="text">
      <style:text-properties fo:font-variant="normal" fo:text-transform="none" style:text-outline="false" style:text-line-through-style="none" style:text-line-through-type="none" style:text-position="0% 100%" style:font-name="Arial1" fo:letter-spacing="normal" style:text-underline-style="none" officeooo:rsid="0021d3dd" style:letter-kerning="false" style:font-size-asian="10pt" style:font-size-complex="10pt"/>
    </style:style>
    <style:style style:name="T425" style:family="text">
      <style:text-properties fo:font-variant="normal" fo:text-transform="none" style:text-outline="false" style:text-line-through-style="none" style:text-line-through-type="none" style:text-position="0% 100%" style:font-name="Arial1" fo:letter-spacing="normal" style:text-underline-style="none" officeooo:rsid="01827907" style:letter-kerning="false" style:font-size-asian="10pt" style:font-size-complex="10pt"/>
    </style:style>
    <style:style style:name="T426" style:family="text">
      <style:text-properties fo:font-variant="normal" fo:text-transform="none" style:text-outline="false" style:text-line-through-style="none" style:text-line-through-type="none" style:text-position="0% 100%" style:font-name="Arial1" fo:letter-spacing="normal" style:text-underline-style="none" officeooo:rsid="0037b687" style:letter-kerning="false" style:font-size-asian="10pt" style:font-size-complex="10pt"/>
    </style:style>
    <style:style style:name="T427" style:family="text">
      <style:text-properties fo:font-variant="normal" fo:text-transform="none" style:text-outline="false" style:text-line-through-style="none" style:text-line-through-type="none" style:text-position="0% 100%" style:font-name="Arial1" fo:letter-spacing="normal" style:text-underline-style="none" officeooo:rsid="015f0974" style:letter-kerning="false" style:font-size-asian="10pt" style:font-size-complex="10pt"/>
    </style:style>
    <style:style style:name="T428" style:family="text">
      <style:text-properties fo:font-variant="normal" fo:text-transform="none" style:text-outline="false" style:text-line-through-style="none" style:text-line-through-type="none" style:text-position="0% 100%" style:font-name="Arial1" fo:letter-spacing="normal" style:text-underline-style="none" officeooo:rsid="01a034af" style:letter-kerning="false" style:font-size-asian="10pt" style:font-size-complex="10pt"/>
    </style:style>
    <style:style style:name="T429" style:family="text">
      <style:text-properties fo:font-variant="normal" fo:text-transform="none" style:text-outline="false" style:text-line-through-style="none" style:text-line-through-type="none" style:text-position="0% 100%" style:font-name="Arial1" fo:letter-spacing="normal" style:text-underline-style="none" fo:font-weight="normal" style:letter-kerning="false" style:font-size-asian="10pt" style:font-weight-asian="normal" style:font-size-complex="10pt" style:font-weight-complex="normal"/>
    </style:style>
    <style:style style:name="T430" style:family="text">
      <style:text-properties fo:font-variant="normal" fo:text-transform="none" style:text-outline="false" style:text-line-through-style="none" style:text-line-through-type="none" style:text-position="0% 100%" style:font-name="Arial1" fo:letter-spacing="normal" style:text-underline-style="none" fo:font-weight="normal" officeooo:rsid="0037817c" style:letter-kerning="false" fo:background-color="transparent" loext:char-shading-value="0" style:font-size-asian="10pt" style:font-weight-asian="normal" style:font-size-complex="10pt" style:font-weight-complex="normal"/>
    </style:style>
    <style:style style:name="T431" style:family="text">
      <style:text-properties fo:font-variant="normal" fo:text-transform="none" style:text-outline="false" style:text-line-through-style="none" style:text-line-through-type="none" style:text-position="0% 100%" fo:letter-spacing="normal" fo:language="de" fo:country="DE" style:text-underline-style="none" style:letter-kerning="false"/>
    </style:style>
    <style:style style:name="T432" style:family="text">
      <style:text-properties fo:font-variant="normal" fo:text-transform="none" style:text-outline="false" style:text-line-through-style="none" style:text-line-through-type="none" style:text-position="0% 100%" fo:letter-spacing="normal" fo:language="de" fo:country="DE" style:text-underline-style="none" style:letter-kerning="false" fo:background-color="transparent" loext:char-shading-value="0"/>
    </style:style>
    <style:style style:name="T433" style:family="text">
      <style:text-properties fo:font-variant="normal" fo:text-transform="none" style:text-outline="false" style:text-line-through-style="none" style:text-line-through-type="none" style:text-position="0% 100%" fo:letter-spacing="normal" fo:language="de" fo:country="DE" style:text-underline-style="none" style:letter-kerning="false" fo:background-color="transparent" loext:char-shading-value="0" style:font-size-asian="10pt" style:font-size-complex="10pt"/>
    </style:style>
    <style:style style:name="T434" style:family="text">
      <style:text-properties fo:font-variant="normal" fo:text-transform="none" style:text-outline="false" style:text-line-through-style="none" style:text-line-through-type="none" style:text-position="0% 100%" fo:letter-spacing="normal" fo:language="de" fo:country="DE" style:text-underline-style="none" officeooo:rsid="00095dfc" style:letter-kerning="false" fo:background-color="transparent" loext:char-shading-value="0" style:font-size-asian="10pt" style:font-size-complex="10pt"/>
    </style:style>
    <style:style style:name="T435" style:family="text">
      <style:text-properties fo:font-variant="normal" fo:text-transform="none" style:text-outline="false" style:text-line-through-style="none" style:text-line-through-type="none" style:text-position="0% 100%" fo:letter-spacing="normal" fo:language="de" fo:country="DE" style:text-underline-style="none" officeooo:rsid="004bcfe2" style:letter-kerning="false" fo:background-color="transparent" loext:char-shading-value="0"/>
    </style:style>
    <style:style style:name="T436" style:family="text">
      <style:text-properties fo:font-variant="normal" fo:text-transform="none" style:text-outline="false" style:text-line-through-style="none" style:text-line-through-type="none" style:text-position="0% 100%" fo:letter-spacing="normal" fo:language="de" fo:country="DE" style:text-underline-style="none" officeooo:rsid="00871ba5" style:letter-kerning="false" fo:background-color="transparent" loext:char-shading-value="0"/>
    </style:style>
    <style:style style:name="T437" style:family="text">
      <style:text-properties fo:font-variant="normal" fo:text-transform="none" style:text-outline="false" style:text-line-through-style="none" style:text-line-through-type="none" style:text-position="0% 100%" fo:letter-spacing="normal" fo:language="de" fo:country="DE" style:text-underline-style="none" officeooo:rsid="0021d3dd" style:letter-kerning="false"/>
    </style:style>
    <style:style style:name="T438" style:family="text">
      <style:text-properties fo:font-variant="normal" fo:text-transform="none" style:text-outline="false" style:text-line-through-style="none" style:text-line-through-type="none" style:text-position="0% 100%" fo:letter-spacing="normal" fo:language="de" fo:country="DE" style:text-underline-style="none" officeooo:rsid="00327076" style:letter-kerning="false"/>
    </style:style>
    <style:style style:name="T439" style:family="text">
      <style:text-properties fo:font-variant="normal" fo:text-transform="none" style:text-outline="false" style:text-line-through-style="none" style:text-line-through-type="none" style:text-position="0% 100%" fo:letter-spacing="normal" fo:language="de" fo:country="DE" style:text-underline-style="none" officeooo:rsid="0023e887" style:letter-kerning="false"/>
    </style:style>
    <style:style style:name="T440" style:family="text">
      <style:text-properties fo:font-variant="normal" fo:text-transform="none" style:text-outline="false" style:text-line-through-style="none" style:text-line-through-type="none" style:text-position="0% 100%" fo:letter-spacing="normal" fo:language="de" fo:country="DE" style:text-underline-style="none" officeooo:rsid="0087cc62" style:letter-kerning="false"/>
    </style:style>
    <style:style style:name="T441" style:family="text">
      <style:text-properties fo:font-variant="normal" fo:text-transform="none" style:text-outline="false" style:text-line-through-style="none" style:text-line-through-type="none" style:text-position="0% 100%" fo:letter-spacing="normal" fo:language="de" fo:country="DE" style:text-underline-style="none" officeooo:rsid="00897a13" style:letter-kerning="false"/>
    </style:style>
    <style:style style:name="T442" style:family="text">
      <style:text-properties fo:font-variant="normal" fo:text-transform="none" style:text-outline="false" style:text-line-through-style="none" style:text-line-through-type="none" style:text-position="0% 100%" fo:letter-spacing="normal" fo:language="de" fo:country="DE" style:text-underline-style="none" officeooo:rsid="015d92b6" style:letter-kerning="false"/>
    </style:style>
    <style:style style:name="T443" style:family="text">
      <style:text-properties fo:font-variant="normal" fo:text-transform="none" style:text-outline="false" style:text-line-through-style="none" style:text-line-through-type="none" style:text-position="0% 100%" fo:letter-spacing="normal" fo:language="de" fo:country="DE" style:text-underline-style="none" officeooo:rsid="015f0974" style:letter-kerning="false"/>
    </style:style>
    <style:style style:name="T444" style:family="text">
      <style:text-properties fo:font-variant="normal" fo:text-transform="none" style:text-outline="false" style:text-line-through-style="none" style:text-line-through-type="none" style:text-position="0% 100%" fo:letter-spacing="normal" fo:language="de" fo:country="DE" style:text-underline-style="none" officeooo:rsid="01608c49" style:letter-kerning="false"/>
    </style:style>
    <style:style style:name="T445" style:family="text">
      <style:text-properties fo:font-variant="normal" fo:text-transform="none" style:text-outline="false" style:text-line-through-style="none" style:text-line-through-type="none" style:text-position="0% 100%" fo:letter-spacing="normal" fo:language="de" fo:country="DE" style:text-underline-style="none" officeooo:rsid="0187071b" style:letter-kerning="false"/>
    </style:style>
    <style:style style:name="T446"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47"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officeooo:rsid="008ecf16"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48"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officeooo:rsid="00393744"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49"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officeooo:rsid="00243ab2"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50"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51" style:family="text">
      <style:text-properties fo:font-variant="normal" fo:text-transform="none" style:text-outline="false" style:text-line-through-style="none" style:text-line-through-type="none" style:text-position="0% 100%" fo:letter-spacing="normal" fo:language="de" fo:country="DE" fo:font-style="normal" style:text-underline-style="none" fo:font-weight="normal" officeooo:rsid="004b88e8"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452"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normal" officeooo:rsid="008231c0"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53"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5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23e887"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5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9c077e"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56" style:family="text">
      <style:text-properties fo:font-variant="normal" fo:text-transform="none" style:text-outline="false" style:text-line-through-style="none" style:text-line-through-type="none" style:text-position="0% 100%" fo:letter-spacing="normal" style:text-underline-style="none" style:letter-kerning="false" style:font-size-asian="10pt" style:font-size-complex="10pt"/>
    </style:style>
    <style:style style:name="T457" style:family="text">
      <style:text-properties fo:font-variant="normal" fo:text-transform="none" style:text-outline="false" style:text-line-through-style="none" style:text-line-through-type="none" style:text-position="0% 100%" fo:letter-spacing="normal" style:text-underline-style="none" officeooo:rsid="001eaf3c" style:letter-kerning="false" style:font-size-asian="10pt" style:font-size-complex="10pt"/>
    </style:style>
    <style:style style:name="T458" style:family="text">
      <style:text-properties fo:font-variant="normal" fo:text-transform="none" style:text-outline="false" style:text-line-through-style="none" style:text-line-through-type="none" style:text-position="0% 100%" fo:letter-spacing="normal" style:text-underline-style="none" officeooo:rsid="0189868c" style:letter-kerning="false" style:font-size-asian="10pt" style:font-size-complex="10pt"/>
    </style:style>
    <style:style style:name="T459" style:family="text">
      <style:text-properties fo:font-variant="normal" fo:text-transform="none" style:text-outline="false" style:text-line-through-style="none" style:text-line-through-type="none" style:text-position="0% 100%" fo:letter-spacing="normal" style:text-underline-style="none" style:letter-kerning="false" fo:background-color="transparent" loext:char-shading-value="0" style:font-size-asian="10pt" style:font-size-complex="10pt"/>
    </style:style>
    <style:style style:name="T460" style:family="text">
      <style:text-properties fo:font-variant="normal" fo:text-transform="none" style:text-outline="false" style:text-line-through-style="none" style:text-line-through-type="none" style:text-position="0% 100%" fo:letter-spacing="normal" style:text-underline-style="none" fo:font-weight="bold" style:letter-kerning="false" style:font-size-asian="10pt" style:font-weight-asian="bold" style:font-size-complex="10pt"/>
    </style:style>
    <style:style style:name="T461" style:family="text">
      <style:text-properties fo:font-variant="normal" fo:text-transform="none" style:text-outline="false" style:text-line-through-style="none" style:text-line-through-type="none" style:text-position="0% 100%" style:font-name="Arial2" fo:letter-spacing="normal" fo:font-style="normal" style:text-underline-style="none" officeooo:rsid="007fb2cf" style:letter-kerning="false" style:font-name-asian="Times New Roman1" style:font-style-asian="normal" style:font-name-complex="Times New Roman1" style:font-style-complex="normal"/>
    </style:style>
    <style:style style:name="T462" style:family="text">
      <style:text-properties fo:font-variant="normal" fo:text-transform="none" style:text-outline="false" style:text-line-through-style="none" style:text-line-through-type="none" style:text-position="0% 100%" style:font-name="Arial2" fo:letter-spacing="normal" fo:font-style="normal" style:text-underline-style="none" officeooo:rsid="00692870" style:letter-kerning="false" style:font-name-asian="Times New Roman1" style:font-style-asian="normal" style:font-name-complex="Times New Roman1" style:font-style-complex="normal"/>
    </style:style>
    <style:style style:name="T463" style:family="text">
      <style:text-properties fo:font-variant="normal" fo:text-transform="none" style:text-outline="false" style:text-line-through-style="none" style:text-line-through-type="none" style:text-position="0% 100%" style:font-name="Arial2" fo:letter-spacing="normal" fo:font-style="normal" style:text-underline-style="none" officeooo:rsid="01c0bd54" style:letter-kerning="false" style:font-name-asian="Times New Roman1" style:font-style-asian="normal" style:font-name-complex="Times New Roman1" style:font-style-complex="normal"/>
    </style:style>
    <style:style style:name="T464" style:family="text">
      <style:text-properties fo:font-variant="normal" fo:text-transform="none" style:text-outline="false" style:text-line-through-style="none" style:text-line-through-type="none" style:text-position="0% 100%" style:font-name="Arial2" fo:letter-spacing="normal" fo:font-style="normal" style:text-underline-style="none" officeooo:rsid="01cd910b" style:letter-kerning="false" style:font-name-asian="Times New Roman1" style:font-style-asian="normal" style:font-name-complex="Times New Roman1" style:font-style-complex="normal"/>
    </style:style>
    <style:style style:name="T465" style:family="text">
      <style:text-properties fo:font-variant="normal" fo:text-transform="none" style:text-outline="false" style:text-line-through-style="none" style:text-line-through-type="none" style:text-position="0% 100%" style:font-name="Arial2" fo:letter-spacing="normal" fo:font-style="normal" style:text-underline-style="none" officeooo:rsid="0187071b" style:letter-kerning="false" style:font-name-asian="Times New Roman1" style:font-style-asian="normal" style:font-name-complex="Times New Roman1" style:font-style-complex="normal"/>
    </style:style>
    <style:style style:name="T466" style:family="text">
      <style:text-properties fo:font-variant="normal" fo:text-transform="none" style:text-outline="false" style:text-line-through-style="none" style:text-line-through-type="none" style:text-position="0% 100%" style:font-name="Arial2" fo:letter-spacing="normal" fo:language="it" fo:country="IT" fo:font-style="normal" style:text-underline-style="none" fo:font-weight="normal" officeooo:rsid="001584b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67" style:family="text">
      <style:text-properties fo:font-variant="normal" fo:text-transform="none" style:text-outline="false" style:text-line-through-style="none" style:text-line-through-type="none" style:text-position="super 58%" style:font-name="Arial1" fo:letter-spacing="normal" style:text-underline-style="none" officeooo:rsid="00cf8ba8" style:letter-kerning="false" style:font-size-asian="10pt" style:font-size-complex="10pt"/>
    </style:style>
    <style:style style:name="T468" style:family="text">
      <style:text-properties fo:font-variant="normal" fo:text-transform="none" style:text-outline="false" style:text-position="0% 100%" style:font-name="Arial1" fo:letter-spacing="normal" fo:language="de" fo:country="DE" style:text-underline-style="none" style:letter-kerning="false" style:font-size-asian="10pt" style:font-size-complex="10pt"/>
    </style:style>
    <style:style style:name="T469" style:family="text">
      <style:text-properties fo:font-variant="normal" fo:text-transform="none" style:text-outline="false" style:text-position="0% 100%" style:font-name="Arial1" fo:letter-spacing="normal" fo:language="de" fo:country="DE" style:text-underline-style="none" officeooo:rsid="00a61ce3" style:letter-kerning="false" style:font-size-asian="10pt" style:font-size-complex="10pt"/>
    </style:style>
    <style:style style:name="T470" style:family="text">
      <style:text-properties fo:font-variant="normal" fo:text-transform="none" style:text-outline="false" style:text-position="0% 100%" style:font-name="Arial1" fo:letter-spacing="normal" fo:language="de" fo:country="DE" style:text-underline-style="none" officeooo:rsid="00a4605a" style:letter-kerning="false" style:font-size-asian="10pt" style:font-size-complex="10pt"/>
    </style:style>
    <style:style style:name="T471" style:family="text">
      <style:text-properties fo:font-variant="normal" fo:text-transform="none" style:text-outline="false" style:text-position="0% 100%" style:font-name="Arial1" fo:letter-spacing="normal" fo:language="de" fo:country="DE" style:text-underline-style="none" officeooo:rsid="01ea71f6" style:letter-kerning="false" style:font-size-asian="10pt" style:font-size-complex="10pt"/>
    </style:style>
    <style:style style:name="T472" style:family="text">
      <style:text-properties fo:font-variant="normal" fo:text-transform="none" style:text-outline="false" style:text-position="0% 100%" style:font-name="Arial1" fo:letter-spacing="normal" fo:language="de" fo:country="DE" style:text-underline-style="none" style:letter-kerning="false" fo:background-color="transparent" loext:char-shading-value="0" style:font-size-asian="10pt" style:font-size-complex="10pt"/>
    </style:style>
    <style:style style:name="T473" style:family="text">
      <style:text-properties fo:font-variant="normal" fo:text-transform="none" style:text-outline="false" style:text-position="0% 100%" style:font-name="Arial1" fo:letter-spacing="normal" fo:language="de" fo:country="DE" style:text-underline-style="none" officeooo:rsid="001eaf3c" style:letter-kerning="false" fo:background-color="transparent" loext:char-shading-value="0" style:font-size-asian="10pt" style:font-size-complex="10pt"/>
    </style:style>
    <style:style style:name="T474" style:family="text">
      <style:text-properties fo:font-variant="normal" fo:text-transform="none" style:text-outline="false" style:text-position="0% 100%" style:font-name="Arial1" fo:letter-spacing="normal" fo:language="de" fo:country="DE" style:text-underline-style="none" officeooo:rsid="0189868c" style:letter-kerning="false" fo:background-color="transparent" loext:char-shading-value="0" style:font-size-asian="10pt" style:font-size-complex="10pt"/>
    </style:style>
    <style:style style:name="T475" style:family="text">
      <style:text-properties fo:font-variant="normal" fo:text-transform="none" style:text-outline="false" style:text-position="0% 100%" style:font-name="Arial1" fo:letter-spacing="normal" fo:language="de" fo:country="DE" style:text-underline-style="none" fo:font-weight="bold" style:letter-kerning="false" fo:background-color="transparent" loext:char-shading-value="0" style:font-size-asian="10pt" style:font-weight-asian="bold" style:font-size-complex="10pt" style:font-weight-complex="bold"/>
    </style:style>
    <style:style style:name="T476"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0ae86f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77"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1e1ff0d"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78"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0186c4b"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79"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0"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220dc89"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1"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1654d9e"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2" style:family="text">
      <style:text-properties fo:font-variant="normal" fo:text-transform="none" style:use-window-font-color="true" style:text-outline="false" style:text-line-through-style="none" style:text-line-through-type="none" style:text-position="0% 100%" style:font-name="Arial1" fo:letter-spacing="normal" fo:language="de" fo:country="DE" fo:font-style="normal" style:text-underline-style="none" fo:font-weight="normal" officeooo:rsid="01ae2191"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3"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664826" style:letter-kerning="false" style:font-size-asian="10pt" style:font-style-asian="normal" style:font-size-complex="10pt" style:font-style-complex="normal"/>
    </style:style>
    <style:style style:name="T484"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3ee4d0" style:letter-kerning="false" style:font-size-asian="10pt" style:font-style-asian="normal" style:font-size-complex="10pt" style:font-style-complex="normal"/>
    </style:style>
    <style:style style:name="T485"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186c4b" style:letter-kerning="false" style:font-size-asian="10pt" style:font-style-asian="normal" style:font-size-complex="10pt" style:font-style-complex="normal"/>
    </style:style>
    <style:style style:name="T486"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98afde" style:letter-kerning="false" style:font-size-asian="10pt" style:font-style-asian="normal" style:font-size-complex="10pt" style:font-style-complex="normal"/>
    </style:style>
    <style:style style:name="T487"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98afde" style:letter-kerning="false" fo:background-color="transparent" loext:char-shading-value="0" style:font-size-asian="10pt" style:font-style-asian="normal" style:font-size-complex="10pt" style:font-style-complex="normal"/>
    </style:style>
    <style:style style:name="T488"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664826" style:letter-kerning="false" fo:background-color="transparent" loext:char-shading-value="0" style:font-size-asian="10pt" style:font-style-asian="normal" style:font-size-complex="10pt" style:font-style-complex="normal"/>
    </style:style>
    <style:style style:name="T489"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1a205c" style:letter-kerning="false" fo:background-color="transparent" loext:char-shading-value="0" style:font-size-asian="10pt" style:font-style-asian="normal" style:font-size-complex="10pt" style:font-style-complex="normal"/>
    </style:style>
    <style:style style:name="T490"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21fd5d" style:letter-kerning="false" fo:background-color="transparent" loext:char-shading-value="0" style:font-size-asian="10pt" style:font-style-asian="normal" style:font-size-complex="10pt" style:font-style-complex="normal"/>
    </style:style>
    <style:style style:name="T491"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186c4b" style:letter-kerning="false" fo:background-color="transparent" loext:char-shading-value="0" style:font-size-asian="10pt" style:font-style-asian="normal" style:font-size-complex="10pt" style:font-style-complex="normal"/>
    </style:style>
    <style:style style:name="T492"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5eebc9" style:letter-kerning="false" fo:background-color="transparent" loext:char-shading-value="0" style:font-size-asian="10pt" style:font-style-asian="normal" style:font-size-complex="10pt" style:font-style-complex="normal"/>
    </style:style>
    <style:style style:name="T493"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06e24ff" style:letter-kerning="false" fo:background-color="transparent" loext:char-shading-value="0" style:font-size-asian="10pt" style:font-style-asian="normal" style:font-size-complex="10pt" style:font-style-complex="normal"/>
    </style:style>
    <style:style style:name="T494" style:family="text">
      <style:text-properties fo:font-variant="normal" fo:text-transform="none" style:use-window-font-color="true" style:text-outline="false" style:text-line-through-style="none" style:text-line-through-type="none" style:text-position="0% 100%" style:font-name="Arial1" fo:letter-spacing="normal" fo:language="it" fo:country="IT" fo:font-style="normal" style:text-underline-style="none" officeooo:rsid="0195bee2" style:letter-kerning="false" fo:background-color="transparent" loext:char-shading-value="0" style:font-size-asian="10pt" style:font-style-asian="normal" style:font-size-complex="10pt" style:font-style-complex="normal"/>
    </style:style>
    <style:style style:name="T495"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style:letter-kerning="false" style:font-size-asian="10pt" style:font-size-complex="10pt"/>
    </style:style>
    <style:style style:name="T496"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officeooo:rsid="01ea71f6" style:letter-kerning="false" style:font-size-asian="10pt" style:font-size-complex="10pt"/>
    </style:style>
    <style:style style:name="T497"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officeooo:rsid="006ddc20" style:letter-kerning="false" style:font-size-asian="10pt" style:font-size-complex="10pt"/>
    </style:style>
    <style:style style:name="T498"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style:letter-kerning="false" fo:background-color="transparent" loext:char-shading-value="0" style:font-size-asian="10pt" style:font-size-complex="10pt"/>
    </style:style>
    <style:style style:name="T499"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style:text-underline-style="none" officeooo:rsid="01ea71f6" style:letter-kerning="false" fo:background-color="transparent" loext:char-shading-value="0" style:font-size-asian="10pt" style:font-size-complex="10pt"/>
    </style:style>
    <style:style style:name="T500" style:family="text">
      <style:text-properties fo:font-variant="normal" fo:text-transform="none" style:use-window-font-color="true" style:text-outline="false" style:text-line-through-style="none" style:text-line-through-type="none" style:text-position="0% 100%" style:font-name="Arial1" fo:font-size="10pt" fo:letter-spacing="normal" fo:language="de" fo:country="DE" fo:font-style="normal" style:text-underline-style="none" fo:font-weight="normal" officeooo:rsid="007cb200" style:letter-kerning="false" fo:background-color="#ffff00"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01"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1f7e001"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02"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ed1e63"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03"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ad0fb3" style:letter-kerning="false" fo:background-color="transparent"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04"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05"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1f2162"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06"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eeaaa9"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07"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1336d3b"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08"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f01c23"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09"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42ee6e" style:letter-kerning="false" style:font-name-asian="Times New Roman1" style:font-size-asian="10pt" style:font-style-asian="normal" style:font-weight-asian="normal" style:font-name-complex="Times New Roman1" style:font-size-complex="10pt" style:font-style-complex="normal" style:font-weight-complex="normal"/>
    </style:style>
    <style:style style:name="T510"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0ad0fb3" style:letter-kerning="false" fo:background-color="#ffbf00"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11"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10f14d9" style:letter-kerning="false" fo:background-color="#ffbf00"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12"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110f8d6" style:letter-kerning="false" fo:background-color="#ffbf00"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13" style:family="text">
      <style:text-properties fo:font-variant="normal" fo:text-transform="none" style:use-window-font-color="true" style:text-outline="false" style:text-line-through-style="none" style:text-line-through-type="none" style:text-position="0% 100%" style:font-name="Arial1" fo:font-size="10pt" fo:letter-spacing="normal" fo:font-style="normal" style:text-underline-style="none" fo:font-weight="normal" officeooo:rsid="01340239" style:letter-kerning="false" fo:background-color="#ffbf00" loext:char-shading-value="0"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style>
    <style:style style:name="T514"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0ae86f9"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5"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01cc260"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6"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19493e5"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7"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021fd5d"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8"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1a034af"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19"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1e3471b"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520"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01ea996"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521" style:family="text">
      <style:text-properties fo:font-variant="normal" fo:text-transform="none" style:use-window-font-color="true" style:text-outline="false" style:text-line-through-style="none" style:text-line-through-type="none" style:text-position="0% 100%" fo:letter-spacing="normal" fo:language="de" fo:country="DE" fo:font-style="normal" style:text-underline-style="none" fo:font-weight="normal" officeooo:rsid="01f0263c" style:letter-kerning="fals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22" style:family="text">
      <style:text-properties fo:font-variant="normal" fo:text-transform="none" style:use-window-font-color="true" style:text-outline="false" style:text-line-through-style="none" style:text-line-through-type="none" style:text-position="0% 100%" fo:letter-spacing="normal" fo:language="de" fo:country="DE" style:text-underline-style="none" style:letter-kerning="false"/>
    </style:style>
    <style:style style:name="T523" style:family="text">
      <style:text-properties fo:font-variant="normal" fo:text-transform="none" style:use-window-font-color="true" style:text-outline="false" style:text-line-through-style="none" style:text-line-through-type="none" style:text-position="0% 100%" fo:letter-spacing="normal" fo:language="de" fo:country="DE" style:text-underline-style="none" officeooo:rsid="0214b1f4" style:letter-kerning="false"/>
    </style:style>
    <style:style style:name="T524" style:family="text">
      <style:text-properties fo:font-variant="normal" fo:text-transform="none" style:use-window-font-color="true" style:text-outline="false" style:text-line-through-style="none" style:text-line-through-type="none" style:text-position="0% 100%" fo:letter-spacing="normal" fo:language="it" fo:country="IT" fo:font-style="normal" style:text-underline-style="none" fo:font-weight="normal" officeooo:rsid="008231c0"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25" style:family="text">
      <style:text-properties fo:font-variant="normal" fo:text-transform="none" style:use-window-font-color="true" style:text-outline="false" style:text-line-through-style="none" style:text-line-through-type="none" style:text-position="0% 100%" fo:letter-spacing="normal" fo:language="it" fo:country="IT" fo:font-style="normal" style:text-underline-style="none" fo:font-weight="normal" officeooo:rsid="001a205c" style:letter-kerning="false"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26" style:family="text">
      <style:text-properties fo:font-variant="normal" fo:text-transform="none" style:use-window-font-color="true" style:text-outline="false" style:text-line-through-style="none" style:text-line-through-type="none" style:text-position="0% 100%" fo:letter-spacing="normal" style:text-underline-style="none" officeooo:rsid="01e9395f" style:letter-kerning="false" style:font-size-asian="10pt" style:font-size-complex="10pt"/>
    </style:style>
    <style:style style:name="T527"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0b3c156" style:letter-kerning="false" style:font-size-asian="10pt" style:font-weight-asian="normal" style:font-size-complex="10pt" style:font-weight-complex="normal"/>
    </style:style>
    <style:style style:name="T528"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121844b" style:letter-kerning="false" style:font-size-asian="10pt" style:font-weight-asian="normal" style:font-size-complex="10pt" style:font-weight-complex="normal"/>
    </style:style>
    <style:style style:name="T529"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13ccdec" style:letter-kerning="false" style:font-size-asian="10pt" style:font-weight-asian="normal" style:font-size-complex="10pt" style:font-weight-complex="normal"/>
    </style:style>
    <style:style style:name="T530"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12262aa" style:letter-kerning="false" style:font-size-asian="10pt" style:font-weight-asian="normal" style:font-size-complex="10pt" style:font-weight-complex="normal"/>
    </style:style>
    <style:style style:name="T531"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123e4c3" style:letter-kerning="false" style:font-size-asian="10pt" style:font-weight-asian="normal" style:font-size-complex="10pt" style:font-weight-complex="normal"/>
    </style:style>
    <style:style style:name="T532"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0b42694" style:letter-kerning="false" style:font-size-asian="10pt" style:font-weight-asian="normal" style:font-size-complex="10pt" style:font-weight-complex="normal"/>
    </style:style>
    <style:style style:name="T533" style:family="text">
      <style:text-properties fo:font-variant="normal" fo:text-transform="none" style:use-window-font-color="true" style:text-outline="false" style:text-line-through-style="none" style:text-line-through-type="none" style:text-position="0% 100%" style:font-name="ArialMT" fo:font-size="10pt" fo:letter-spacing="normal" style:text-underline-style="none" fo:font-weight="normal" officeooo:rsid="01ae2191" style:letter-kerning="false" style:font-size-asian="10pt" style:font-weight-asian="normal" style:font-size-complex="10pt" style:font-weight-complex="normal"/>
    </style:style>
    <style:style style:name="T534" style:family="text">
      <style:text-properties fo:font-variant="normal" fo:text-transform="none" style:use-window-font-color="true" style:text-outline="false" style:text-position="0% 100%" style:font-name="Arial1" fo:letter-spacing="normal" fo:language="de" fo:country="DE" style:text-underline-style="none" officeooo:rsid="01ea71f6" style:letter-kerning="false" style:font-size-asian="10pt" style:font-size-complex="10pt"/>
    </style:style>
    <style:style style:name="T535" style:family="text">
      <style:text-properties fo:font-variant="normal" fo:text-transform="none" fo:color="#ff0000" style:text-outline="false" style:text-line-through-style="none" style:text-line-through-type="none" style:text-position="0% 100%" fo:letter-spacing="normal" fo:language="de" fo:country="DE" fo:font-style="normal" style:text-underline-style="none" fo:font-weight="normal" officeooo:rsid="01e4b4f1"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536" style:family="text">
      <style:text-properties officeooo:rsid="000f0c3c"/>
    </style:style>
    <style:style style:name="T537" style:family="text">
      <style:text-properties style:use-window-font-color="true"/>
    </style:style>
    <style:style style:name="T538" style:family="text">
      <style:text-properties style:use-window-font-color="true" officeooo:rsid="005b7778"/>
    </style:style>
    <style:style style:name="T539" style:family="text">
      <style:text-properties style:use-window-font-color="true" fo:letter-spacing="normal" officeooo:rsid="005b7778"/>
    </style:style>
    <style:style style:name="T540" style:family="text">
      <style:text-properties style:use-window-font-color="true" officeooo:rsid="0139511b"/>
    </style:style>
    <style:style style:name="T541" style:family="text">
      <style:text-properties style:use-window-font-color="true" officeooo:rsid="00393744"/>
    </style:style>
    <style:style style:name="T542" style:family="text">
      <style:text-properties style:use-window-font-color="true" officeooo:rsid="01f3b17c"/>
    </style:style>
    <style:style style:name="T543" style:family="text">
      <style:text-properties style:use-window-font-color="true" officeooo:rsid="00479670"/>
    </style:style>
    <style:style style:name="T544" style:family="text">
      <style:text-properties style:use-window-font-color="true" officeooo:rsid="01f30067"/>
    </style:style>
    <style:style style:name="T545" style:family="text">
      <style:text-properties style:use-window-font-color="true" officeooo:rsid="001ee58c"/>
    </style:style>
    <style:style style:name="T546" style:family="text">
      <style:text-properties style:use-window-font-color="true" officeooo:rsid="004d2afe"/>
    </style:style>
    <style:style style:name="T547" style:family="text">
      <style:text-properties style:use-window-font-color="true" fo:font-style="normal" style:font-name-asian="Times New Roman1" style:font-style-asian="normal" style:font-name-complex="Times New Roman1" style:font-style-complex="normal"/>
    </style:style>
    <style:style style:name="T548" style:family="text">
      <style:text-properties style:use-window-font-color="true" fo:font-style="normal" officeooo:rsid="0019f484" style:font-name-asian="Times New Roman1" style:font-style-asian="normal" style:font-name-complex="Times New Roman1" style:font-style-complex="normal"/>
    </style:style>
    <style:style style:name="T549" style:family="text">
      <style:text-properties style:use-window-font-color="true" fo:font-style="normal" officeooo:rsid="005b7778" style:font-name-asian="Times New Roman1" style:font-style-asian="normal" style:font-name-complex="Times New Roman1" style:font-style-complex="normal"/>
    </style:style>
    <style:style style:name="T550" style:family="text">
      <style:text-properties style:use-window-font-color="true" fo:font-style="normal" fo:font-weight="normal" officeooo:rsid="00282b4b"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51" style:family="text">
      <style:text-properties style:use-window-font-color="true" fo:font-style="normal" fo:font-weight="normal" officeooo:rsid="0223c131"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52" style:family="text">
      <style:text-properties style:use-window-font-color="true" fo:font-style="normal" fo:font-weight="normal" officeooo:rsid="003b9243"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553" style:family="text">
      <style:text-properties style:use-window-font-color="true" officeooo:rsid="0037147e"/>
    </style:style>
    <style:style style:name="T554" style:family="text">
      <style:text-properties style:use-window-font-color="true" officeooo:rsid="01f7e001" fo:background-color="transparent" loext:char-shading-value="0"/>
    </style:style>
    <style:style style:name="T555" style:family="text">
      <style:text-properties style:use-window-font-color="true" officeooo:rsid="01e4b4f1" fo:background-color="transparent" loext:char-shading-value="0"/>
    </style:style>
    <style:style style:name="T556" style:family="text">
      <style:text-properties style:use-window-font-color="true" officeooo:rsid="0037147e" fo:background-color="transparent" loext:char-shading-value="0"/>
    </style:style>
    <style:style style:name="T557" style:family="text">
      <style:text-properties style:use-window-font-color="true" officeooo:rsid="0189de24" fo:background-color="transparent" loext:char-shading-value="0"/>
    </style:style>
    <style:style style:name="T558" style:family="text">
      <style:text-properties style:use-window-font-color="true" officeooo:rsid="01f3b17c" fo:background-color="transparent" loext:char-shading-value="0"/>
    </style:style>
    <style:style style:name="T559" style:family="text">
      <style:text-properties style:use-window-font-color="true" officeooo:rsid="001f2162"/>
    </style:style>
    <style:style style:name="T560" style:family="text">
      <style:text-properties style:use-window-font-color="true" officeooo:rsid="004d89d0"/>
    </style:style>
    <style:style style:name="T561" style:family="text">
      <style:text-properties style:use-window-font-color="true" officeooo:rsid="01f9155c"/>
    </style:style>
    <style:style style:name="T562" style:family="text">
      <style:text-properties style:use-window-font-color="true" officeooo:rsid="0042ee6e"/>
    </style:style>
    <style:style style:name="T563" style:family="text">
      <style:text-properties style:use-window-font-color="true" officeooo:rsid="00799d2b"/>
    </style:style>
    <style:style style:name="T564" style:family="text">
      <style:text-properties style:use-window-font-color="true" officeooo:rsid="00690fb0"/>
    </style:style>
    <style:style style:name="T565" style:family="text">
      <style:text-properties style:use-window-font-color="true" officeooo:rsid="01bf07e2"/>
    </style:style>
    <style:style style:name="T566" style:family="text">
      <style:text-properties style:use-window-font-color="true" officeooo:rsid="003d6f3c"/>
    </style:style>
    <style:style style:name="T567" style:family="text">
      <style:text-properties style:use-window-font-color="true" officeooo:rsid="0051d250"/>
    </style:style>
    <style:style style:name="T568" style:family="text">
      <style:text-properties style:use-window-font-color="true" fo:language="it" fo:country="IT" fo:font-style="normal" officeooo:rsid="009bc6f4" style:font-name-asian="Times New Roman1" style:font-style-asian="normal" style:font-name-complex="Times New Roman1" style:font-style-complex="normal"/>
    </style:style>
    <style:style style:name="T569" style:family="text">
      <style:text-properties style:use-window-font-color="true" fo:language="it" fo:country="IT" fo:font-style="normal" officeooo:rsid="01a034af" style:font-name-asian="Times New Roman1" style:font-style-asian="normal" style:font-name-complex="Times New Roman1" style:font-style-complex="normal"/>
    </style:style>
    <style:style style:name="T570" style:family="text">
      <style:text-properties style:use-window-font-color="true" officeooo:rsid="001f835d"/>
    </style:style>
    <style:style style:name="T571" style:family="text">
      <style:text-properties style:use-window-font-color="true" officeooo:rsid="0021ca23"/>
    </style:style>
    <style:style style:name="T572" style:family="text">
      <style:text-properties style:use-window-font-color="true" officeooo:rsid="01c8f640"/>
    </style:style>
    <style:style style:name="T573" style:family="text">
      <style:text-properties style:use-window-font-color="true" style:font-name="ArialMT" fo:font-size="10pt" officeooo:rsid="02149f98" style:font-size-asian="10pt" style:font-size-complex="10pt"/>
    </style:style>
    <style:style style:name="T574" style:family="text">
      <style:text-properties style:use-window-font-color="true" style:font-name="ArialMT" fo:font-size="10pt" officeooo:rsid="00b3c156" style:font-size-asian="10pt" style:font-size-complex="10pt"/>
    </style:style>
    <style:style style:name="T575" style:family="text">
      <style:text-properties style:use-window-font-color="true" style:font-name="ArialMT" fo:font-size="10pt" fo:background-color="transparent" loext:char-shading-value="0" style:font-size-asian="10pt" style:font-size-complex="10pt"/>
    </style:style>
    <style:style style:name="T576" style:family="text">
      <style:text-properties style:use-window-font-color="true" style:font-name="ArialMT" fo:font-size="10pt" officeooo:rsid="01c55c1d" fo:background-color="transparent" loext:char-shading-value="0" style:font-size-asian="10pt" style:font-size-complex="10pt"/>
    </style:style>
    <style:style style:name="T577" style:family="text">
      <style:text-properties style:use-window-font-color="true" style:font-name="ArialMT" fo:font-size="10pt" officeooo:rsid="00b3c156" fo:background-color="transparent" loext:char-shading-value="0" style:font-size-asian="10pt" style:font-size-complex="10pt"/>
    </style:style>
    <style:style style:name="T578" style:family="text">
      <style:text-properties style:use-window-font-color="true" style:font-name="ArialMT" fo:font-size="10pt" officeooo:rsid="0163aa16" fo:background-color="transparent" loext:char-shading-value="0" style:font-size-asian="10pt" style:font-size-complex="10pt"/>
    </style:style>
    <style:style style:name="T579" style:family="text">
      <style:text-properties style:use-window-font-color="true" style:font-name="ArialMT" fo:font-size="10pt" officeooo:rsid="01654d9e" fo:background-color="transparent" loext:char-shading-value="0" style:font-size-asian="10pt" style:font-size-complex="10pt"/>
    </style:style>
    <style:style style:name="T580" style:family="text">
      <style:text-properties style:use-window-font-color="true" style:font-name="ArialMT" fo:font-size="10pt" fo:background-color="#ffff00" loext:char-shading-value="0" style:font-size-asian="10pt" style:font-size-complex="10pt"/>
    </style:style>
    <style:style style:name="T581" style:family="text">
      <style:text-properties style:use-window-font-color="true" style:font-name="ArialMT" fo:font-size="10pt" officeooo:rsid="007db6cc" fo:background-color="#ffff00" loext:char-shading-value="0" style:font-size-asian="10pt" style:font-size-complex="10pt"/>
    </style:style>
    <style:style style:name="T582" style:family="text">
      <style:text-properties style:use-window-font-color="true" style:font-name="ArialMT" fo:font-size="10pt" officeooo:rsid="007f14d9" fo:background-color="#ffff00" loext:char-shading-value="0" style:font-size-asian="10pt" style:font-size-complex="10pt"/>
    </style:style>
    <style:style style:name="T583" style:family="text">
      <style:text-properties style:use-window-font-color="true" officeooo:rsid="009dbbf5"/>
    </style:style>
    <style:style style:name="T584" style:family="text">
      <style:text-properties style:use-window-font-color="true" officeooo:rsid="00b385cc"/>
    </style:style>
    <style:style style:name="T585" style:family="text">
      <style:text-properties style:use-window-font-color="true" officeooo:rsid="00553161"/>
    </style:style>
    <style:style style:name="T586" style:family="text">
      <style:text-properties style:use-window-font-color="true" officeooo:rsid="006aec37"/>
    </style:style>
    <style:style style:name="T587" style:family="text">
      <style:text-properties style:use-window-font-color="true" officeooo:rsid="007cb200"/>
    </style:style>
    <style:style style:name="T588" style:family="text">
      <style:text-properties style:use-window-font-color="true" style:font-name="Arial,Bold" officeooo:rsid="0059adb5" fo:background-color="transparent" loext:char-shading-value="0"/>
    </style:style>
    <style:style style:name="T589" style:family="text">
      <style:text-properties style:use-window-font-color="true" style:font-name="Arial,Bold" officeooo:rsid="0220dc89" fo:background-color="transparent" loext:char-shading-value="0"/>
    </style:style>
    <style:style style:name="T590" style:family="text">
      <style:text-properties style:use-window-font-color="true" officeooo:rsid="0223c131"/>
    </style:style>
    <style:style style:name="T591" style:family="text">
      <style:text-properties style:use-window-font-color="true" officeooo:rsid="0223dc59"/>
    </style:style>
    <style:style style:name="T592" style:family="text">
      <style:text-properties style:use-window-font-color="true" officeooo:rsid="00ad0fb3"/>
    </style:style>
    <style:style style:name="T593" style:family="text">
      <style:text-properties style:use-window-font-color="true" officeooo:rsid="00c55482"/>
    </style:style>
    <style:style style:name="T594" style:family="text">
      <style:text-properties style:use-window-font-color="true" officeooo:rsid="01438ed0"/>
    </style:style>
    <style:style style:name="T595" style:family="text">
      <style:text-properties style:use-window-font-color="true" officeooo:rsid="0149bd88"/>
    </style:style>
    <style:style style:name="T596" style:family="text">
      <style:text-properties style:use-window-font-color="true" officeooo:rsid="0149c336"/>
    </style:style>
    <style:style style:name="T597" style:family="text">
      <style:text-properties style:use-window-font-color="true" officeooo:rsid="014deed4"/>
    </style:style>
    <style:style style:name="T598" style:family="text">
      <style:text-properties style:use-window-font-color="true" officeooo:rsid="01502181"/>
    </style:style>
    <style:style style:name="T599" style:family="text">
      <style:text-properties style:use-window-font-color="true" officeooo:rsid="018db988"/>
    </style:style>
    <style:style style:name="T600" style:family="text">
      <style:text-properties style:use-window-font-color="true" fo:font-weight="normal" officeooo:rsid="0095f212" style:font-weight-asian="normal" style:font-weight-complex="normal"/>
    </style:style>
    <style:style style:name="T601" style:family="text">
      <style:text-properties fo:font-style="normal" style:font-name-asian="Times New Roman1" style:font-style-asian="normal" style:font-name-complex="Times New Roman1" style:font-style-complex="normal"/>
    </style:style>
    <style:style style:name="T602" style:family="text">
      <style:text-properties fo:font-style="normal" officeooo:rsid="001102dd" style:font-name-asian="Times New Roman1" style:font-style-asian="normal" style:font-name-complex="Times New Roman1" style:font-style-complex="normal"/>
    </style:style>
    <style:style style:name="T603" style:family="text">
      <style:text-properties fo:font-style="normal" officeooo:rsid="0019f484" style:font-name-asian="Times New Roman1" style:font-style-asian="normal" style:font-name-complex="Times New Roman1" style:font-style-complex="normal"/>
    </style:style>
    <style:style style:name="T604" style:family="text">
      <style:text-properties fo:font-style="normal" officeooo:rsid="00435155" style:font-name-asian="Times New Roman1" style:font-style-asian="normal" style:font-name-complex="Times New Roman1" style:font-style-complex="normal"/>
    </style:style>
    <style:style style:name="T605" style:family="text">
      <style:text-properties fo:font-style="normal" officeooo:rsid="00861c48" style:font-name-asian="Times New Roman1" style:font-style-asian="normal" style:font-name-complex="Times New Roman1" style:font-style-complex="normal"/>
    </style:style>
    <style:style style:name="T606" style:family="text">
      <style:text-properties fo:font-style="normal" officeooo:rsid="01e33fd8" style:font-name-asian="Times New Roman1" style:font-style-asian="normal" style:font-name-complex="Times New Roman1" style:font-style-complex="normal"/>
    </style:style>
    <style:style style:name="T607" style:family="text">
      <style:text-properties fo:font-style="normal" officeooo:rsid="004a0f84" style:font-name-asian="Times New Roman1" style:font-style-asian="normal" style:font-name-complex="Times New Roman1" style:font-style-complex="normal"/>
    </style:style>
    <style:style style:name="T608" style:family="text">
      <style:text-properties fo:font-style="normal" officeooo:rsid="016ef778" style:font-name-asian="Times New Roman1" style:font-style-asian="normal" style:font-name-complex="Times New Roman1" style:font-style-complex="normal"/>
    </style:style>
    <style:style style:name="T609" style:family="text">
      <style:text-properties fo:font-style="normal" officeooo:rsid="01e3471b" style:font-name-asian="Times New Roman1" style:font-style-asian="normal" style:font-name-complex="Times New Roman1" style:font-style-complex="normal"/>
    </style:style>
    <style:style style:name="T610" style:family="text">
      <style:text-properties fo:font-style="normal" officeooo:rsid="001ee58c" style:font-name-asian="Times New Roman1" style:font-style-asian="normal" style:font-name-complex="Times New Roman1" style:font-style-complex="normal"/>
    </style:style>
    <style:style style:name="T611" style:family="text">
      <style:text-properties fo:font-style="normal" officeooo:rsid="001874cf" style:font-name-asian="Times New Roman1" style:font-style-asian="normal" style:font-name-complex="Times New Roman1" style:font-style-complex="normal"/>
    </style:style>
    <style:style style:name="T612" style:family="text">
      <style:text-properties fo:font-style="normal" officeooo:rsid="002c3914" style:font-name-asian="Times New Roman1" style:font-style-asian="normal" style:font-name-complex="Times New Roman1" style:font-style-complex="normal"/>
    </style:style>
    <style:style style:name="T613" style:family="text">
      <style:text-properties fo:font-style="normal" officeooo:rsid="0074f395" style:font-name-asian="Times New Roman1" style:font-style-asian="normal" style:font-name-complex="Times New Roman1" style:font-style-complex="normal"/>
    </style:style>
    <style:style style:name="T614" style:family="text">
      <style:text-properties fo:font-style="normal" officeooo:rsid="0048a7a4" style:font-name-asian="Times New Roman1" style:font-style-asian="normal" style:font-name-complex="Times New Roman1" style:font-style-complex="normal"/>
    </style:style>
    <style:style style:name="T615" style:family="text">
      <style:text-properties fo:font-style="normal" officeooo:rsid="003b9b01" style:font-name-asian="Times New Roman1" style:font-style-asian="normal" style:font-name-complex="Times New Roman1" style:font-style-complex="normal"/>
    </style:style>
    <style:style style:name="T616" style:family="text">
      <style:text-properties fo:font-style="normal" officeooo:rsid="0059adb5" style:font-name-asian="Times New Roman1" style:font-style-asian="normal" style:font-name-complex="Times New Roman1" style:font-style-complex="normal"/>
    </style:style>
    <style:style style:name="T617" style:family="text">
      <style:text-properties fo:font-style="normal" officeooo:rsid="00926b79" style:font-name-asian="Times New Roman1" style:font-style-asian="normal" style:font-name-complex="Times New Roman1" style:font-style-complex="normal"/>
    </style:style>
    <style:style style:name="T618" style:family="text">
      <style:text-properties fo:font-style="normal" officeooo:rsid="00c55482" style:font-name-asian="Times New Roman1" style:font-style-asian="normal" style:font-name-complex="Times New Roman1" style:font-style-complex="normal"/>
    </style:style>
    <style:style style:name="T619" style:family="text">
      <style:text-properties fo:font-style="normal" officeooo:rsid="01438ed0" style:font-name-asian="Times New Roman1" style:font-style-asian="normal" style:font-name-complex="Times New Roman1" style:font-style-complex="normal"/>
    </style:style>
    <style:style style:name="T620" style:family="text">
      <style:text-properties fo:font-style="normal" officeooo:rsid="0149bd88" style:font-name-asian="Times New Roman1" style:font-style-asian="normal" style:font-name-complex="Times New Roman1" style:font-style-complex="normal"/>
    </style:style>
    <style:style style:name="T621" style:family="text">
      <style:text-properties fo:font-style="normal" officeooo:rsid="0152dc06" style:font-name-asian="Times New Roman1" style:font-style-asian="normal" style:font-name-complex="Times New Roman1" style:font-style-complex="normal"/>
    </style:style>
    <style:style style:name="T622" style:family="text">
      <style:text-properties fo:font-style="normal" officeooo:rsid="01572639" style:font-name-asian="Times New Roman1" style:font-style-asian="normal" style:font-name-complex="Times New Roman1" style:font-style-complex="normal"/>
    </style:style>
    <style:style style:name="T623" style:family="text">
      <style:text-properties fo:font-style="normal" officeooo:rsid="0189868c" style:font-name-asian="Times New Roman1" style:font-style-asian="normal" style:font-name-complex="Times New Roman1" style:font-style-complex="normal"/>
    </style:style>
    <style:style style:name="T624" style:family="text">
      <style:text-properties fo:font-style="normal" officeooo:rsid="0194573c" style:font-name-asian="Times New Roman1" style:font-style-asian="normal" style:font-name-complex="Times New Roman1" style:font-style-complex="normal"/>
    </style:style>
    <style:style style:name="T625" style:family="text">
      <style:text-properties fo:font-style="normal" style:font-name-asian="Times New Roman1" style:language-asian="en" style:country-asian="US" style:font-style-asian="normal" style:font-name-complex="Times New Roman1" style:language-complex="ar" style:country-complex="SA" style:font-style-complex="normal"/>
    </style:style>
    <style:style style:name="T626" style:family="text">
      <style:text-properties fo:font-style="normal" officeooo:rsid="0019f484" style:font-name-asian="Times New Roman1" style:language-asian="en" style:country-asian="US" style:font-style-asian="normal" style:font-name-complex="Times New Roman1" style:language-complex="ar" style:country-complex="SA" style:font-style-complex="normal"/>
    </style:style>
    <style:style style:name="T627" style:family="text">
      <style:text-properties fo:font-style="normal" officeooo:rsid="002f7cf0" style:font-name-asian="Times New Roman1" style:language-asian="en" style:country-asian="US" style:font-style-asian="normal" style:font-name-complex="Times New Roman1" style:language-complex="ar" style:country-complex="SA" style:font-style-complex="normal"/>
    </style:style>
    <style:style style:name="T628" style:family="text">
      <style:text-properties fo:font-style="normal" officeooo:rsid="001874cf" style:font-name-asian="Times New Roman1" style:language-asian="en" style:country-asian="US" style:font-style-asian="normal" style:font-name-complex="Times New Roman1" style:language-complex="ar" style:country-complex="SA" style:font-style-complex="normal"/>
    </style:style>
    <style:style style:name="T629" style:family="text">
      <style:text-properties fo:font-style="normal" officeooo:rsid="003b9b01" style:font-name-asian="Times New Roman1" style:language-asian="en" style:country-asian="US" style:font-style-asian="normal" style:font-name-complex="Times New Roman1" style:language-complex="ar" style:country-complex="SA" style:font-style-complex="normal"/>
    </style:style>
    <style:style style:name="T630" style:family="text">
      <style:text-properties fo:font-style="normal" officeooo:rsid="00677f27" style:font-name-asian="Times New Roman1" style:language-asian="en" style:country-asian="US" style:font-style-asian="normal" style:font-name-complex="Times New Roman1" style:language-complex="ar" style:country-complex="SA" style:font-style-complex="normal"/>
    </style:style>
    <style:style style:name="T631" style:family="text">
      <style:text-properties fo:font-style="normal" officeooo:rsid="004d2af3" style:font-name-asian="Times New Roman1" style:language-asian="en" style:country-asian="US" style:font-style-asian="normal" style:font-name-complex="Times New Roman1" style:language-complex="ar" style:country-complex="SA" style:font-style-complex="normal"/>
    </style:style>
    <style:style style:name="T632" style:family="text">
      <style:text-properties fo:font-style="normal" officeooo:rsid="004b88e8" style:font-name-asian="Times New Roman1" style:language-asian="en" style:country-asian="US" style:font-style-asian="normal" style:font-name-complex="Times New Roman1" style:language-complex="ar" style:country-complex="SA" style:font-style-complex="normal"/>
    </style:style>
    <style:style style:name="T633" style:family="text">
      <style:text-properties fo:font-style="normal" officeooo:rsid="005f3136" style:font-name-asian="Times New Roman1" style:language-asian="en" style:country-asian="US" style:font-style-asian="normal" style:font-name-complex="Times New Roman1" style:language-complex="ar" style:country-complex="SA" style:font-style-complex="normal"/>
    </style:style>
    <style:style style:name="T634" style:family="text">
      <style:text-properties fo:font-style="normal" officeooo:rsid="007671ef" style:font-name-asian="Times New Roman1" style:language-asian="en" style:country-asian="US" style:font-style-asian="normal" style:font-name-complex="Times New Roman1" style:language-complex="ar" style:country-complex="SA" style:font-style-complex="normal"/>
    </style:style>
    <style:style style:name="T635" style:family="text">
      <style:text-properties fo:font-style="normal" officeooo:rsid="0149bd88" style:font-name-asian="Times New Roman1" style:language-asian="en" style:country-asian="US" style:font-style-asian="normal" style:font-name-complex="Times New Roman1" style:language-complex="ar" style:country-complex="SA" style:font-style-complex="normal"/>
    </style:style>
    <style:style style:name="T636" style:family="text">
      <style:text-properties fo:font-style="normal" officeooo:rsid="0039faaa" style:font-name-asian="Times New Roman1" style:language-asian="en" style:country-asian="US" style:font-style-asian="normal" style:font-name-complex="Times New Roman1" style:language-complex="ar" style:country-complex="SA" style:font-style-complex="normal"/>
    </style:style>
    <style:style style:name="T637" style:family="text">
      <style:text-properties fo:font-style="normal" officeooo:rsid="009c077e" style:font-name-asian="Times New Roman1" style:language-asian="en" style:country-asian="US" style:font-style-asian="normal" style:font-name-complex="Times New Roman1" style:language-complex="ar" style:country-complex="SA" style:font-style-complex="normal"/>
    </style:style>
    <style:style style:name="T638" style:family="text">
      <style:text-properties fo:font-style="normal" officeooo:rsid="001874cf" fo:background-color="transparent" loext:char-shading-value="0" style:font-name-asian="Times New Roman1" style:font-style-asian="normal" style:font-name-complex="Times New Roman1" style:font-style-complex="normal"/>
    </style:style>
    <style:style style:name="T639" style:family="text">
      <style:text-properties fo:font-style="normal" officeooo:rsid="0019f484" fo:background-color="transparent" loext:char-shading-value="0" style:font-name-asian="Times New Roman1" style:font-style-asian="normal" style:font-name-complex="Times New Roman1" style:font-style-complex="normal"/>
    </style:style>
    <style:style style:name="T640"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641" style:family="text">
      <style:text-properties fo:font-style="normal" fo:font-weight="normal" officeooo:rsid="01e33fd8" style:font-name-asian="Times New Roman1" style:font-style-asian="normal" style:font-weight-asian="normal" style:font-name-complex="Times New Roman1" style:font-style-complex="normal" style:font-weight-complex="normal"/>
    </style:style>
    <style:style style:name="T642" style:family="text">
      <style:text-properties fo:font-style="normal" fo:font-weight="normal" officeooo:rsid="004a0f84" style:font-name-asian="Times New Roman1" style:font-style-asian="normal" style:font-weight-asian="normal" style:font-name-complex="Times New Roman1" style:font-style-complex="normal" style:font-weight-complex="normal"/>
    </style:style>
    <style:style style:name="T643" style:family="text">
      <style:text-properties fo:font-style="normal" fo:font-weight="normal" officeooo:rsid="0019f484" style:font-name-asian="Times New Roman1" style:font-style-asian="normal" style:font-weight-asian="normal" style:font-name-complex="Times New Roman1" style:font-style-complex="normal" style:font-weight-complex="normal"/>
    </style:style>
    <style:style style:name="T644" style:family="text">
      <style:text-properties fo:font-style="normal" fo:font-weight="normal"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645" style:family="text">
      <style:text-properties fo:font-style="normal" fo:font-weight="normal" officeooo:rsid="00aa7446"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646" style:family="text">
      <style:text-properties fo:font-style="normal" fo:font-weight="normal" fo:background-color="transparent" loext:char-shading-value="0" style:font-name-asian="Times New Roman1" style:font-style-asian="normal" style:font-weight-asian="normal" style:font-name-complex="Times New Roman1" style:font-style-complex="normal" style:font-weight-complex="normal"/>
    </style:style>
    <style:style style:name="T647" style:family="text">
      <style:text-properties fo:font-style="normal" fo:font-weight="normal" officeooo:rsid="00861c48" fo:background-color="transparent" loext:char-shading-value="0" style:font-name-asian="Times New Roman1" style:font-style-asian="normal" style:font-weight-asian="normal" style:font-name-complex="Times New Roman1" style:font-style-complex="normal" style:font-weight-complex="normal"/>
    </style:style>
    <style:style style:name="T648" style:family="text">
      <style:text-properties fo:font-style="normal" fo:font-weight="normal" officeooo:rsid="004a0f84" fo:background-color="transparent" loext:char-shading-value="0" style:font-name-asian="Times New Roman1" style:font-style-asian="normal" style:font-weight-asian="normal" style:font-name-complex="Times New Roman1" style:font-style-complex="normal" style:font-weight-complex="normal"/>
    </style:style>
    <style:style style:name="T649" style:family="text">
      <style:text-properties fo:font-style="normal" fo:font-weight="normal" officeooo:rsid="004975c4" fo:background-color="transparent" loext:char-shading-value="0" style:font-name-asian="Times New Roman1" style:font-style-asian="normal" style:font-weight-asian="normal" style:font-name-complex="Times New Roman1" style:font-style-complex="normal" style:font-weight-complex="normal"/>
    </style:style>
    <style:style style:name="T650" style:family="text">
      <style:text-properties fo:font-style="normal" fo:font-weight="normal" officeooo:rsid="00a4cdbc" fo:background-color="transparent" loext:char-shading-value="0" style:font-name-asian="Times New Roman1" style:font-style-asian="normal" style:font-weight-asian="normal" style:font-name-complex="Times New Roman1" style:font-style-complex="normal" style:font-weight-complex="normal"/>
    </style:style>
    <style:style style:name="T651" style:family="text">
      <style:text-properties fo:font-style="normal" fo:font-weight="normal" officeooo:rsid="01438ed0" fo:background-color="transparent" loext:char-shading-value="0" style:font-name-asian="Times New Roman1" style:font-style-asian="normal" style:font-weight-asian="normal" style:font-name-complex="Times New Roman1" style:font-style-complex="normal" style:font-weight-complex="normal"/>
    </style:style>
    <style:style style:name="T652" style:family="text">
      <style:text-properties fo:font-style="normal" fo:font-weight="bold" officeooo:rsid="0065e13d"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653" style:family="text">
      <style:text-properties fo:font-style="normal" fo:font-weight="bold" officeooo:rsid="01d94a46"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654" style:family="text">
      <style:text-properties fo:font-style="normal" fo:font-weight="bold" officeooo:rsid="01ad673b" fo:background-color="transparent" loext:char-shading-value="0" style:font-name-asian="Times New Roman1" style:font-style-asian="normal" style:font-weight-asian="bold" style:font-name-complex="Times New Roman1" style:font-style-complex="normal" style:font-weight-complex="bold"/>
    </style:style>
    <style:style style:name="T655" style:family="text">
      <style:text-properties fo:font-style="normal" fo:font-weight="bold" officeooo:rsid="00bf1f12" fo:background-color="transparent" loext:char-shading-value="0" style:font-name-asian="Times New Roman1" style:font-style-asian="normal" style:font-weight-asian="bold" style:font-name-complex="Times New Roman1" style:font-style-complex="normal" style:font-weight-complex="bold"/>
    </style:style>
    <style:style style:name="T656" style:family="text">
      <style:text-properties fo:font-style="normal" fo:font-weight="bold" officeooo:rsid="0109edae" fo:background-color="transparent" loext:char-shading-value="0" style:font-name-asian="Times New Roman1" style:font-style-asian="normal" style:font-weight-asian="bold" style:font-name-complex="Times New Roman1" style:font-style-complex="normal" style:font-weight-complex="bold"/>
    </style:style>
    <style:style style:name="T657" style:family="text">
      <style:text-properties fo:font-style="normal" fo:font-weight="bold" officeooo:rsid="00af0af4" fo:background-color="transparent" loext:char-shading-value="0" style:font-name-asian="Times New Roman1" style:font-style-asian="normal" style:font-weight-asian="bold" style:font-name-complex="Times New Roman1" style:font-style-complex="normal" style:font-weight-complex="bold"/>
    </style:style>
    <style:style style:name="T658" style:family="text">
      <style:text-properties fo:font-style="normal" fo:font-weight="bold" officeooo:rsid="008ed250" fo:background-color="transparent" loext:char-shading-value="0" style:font-name-asian="Times New Roman1" style:font-style-asian="normal" style:font-weight-asian="bold" style:font-name-complex="Times New Roman1" style:font-style-complex="normal" style:font-weight-complex="bold"/>
    </style:style>
    <style:style style:name="T659" style:family="text">
      <style:text-properties fo:font-style="normal" fo:font-weight="bold" officeooo:rsid="01d3d5d4" fo:background-color="transparent" loext:char-shading-value="0" style:font-name-asian="Times New Roman1" style:font-style-asian="normal" style:font-weight-asian="bold" style:font-name-complex="Times New Roman1" style:font-style-complex="normal" style:font-weight-complex="bold"/>
    </style:style>
    <style:style style:name="T660" style:family="text">
      <style:text-properties fo:font-style="normal" fo:font-weight="bold" officeooo:rsid="00b385cc" fo:background-color="transparent" loext:char-shading-value="0" style:font-name-asian="Times New Roman1" style:font-style-asian="normal" style:font-weight-asian="bold" style:font-name-complex="Times New Roman1" style:font-style-complex="normal" style:font-weight-complex="bold"/>
    </style:style>
    <style:style style:name="T661" style:family="text">
      <style:text-properties fo:font-style="normal" fo:font-weight="bold" officeooo:rsid="0065e13d" fo:background-color="transparent" loext:char-shading-value="0" style:font-name-asian="Times New Roman1" style:font-style-asian="normal" style:font-weight-asian="bold" style:font-name-complex="Times New Roman1" style:font-style-complex="normal" style:font-weight-complex="bold"/>
    </style:style>
    <style:style style:name="T662" style:family="text">
      <style:text-properties officeooo:rsid="001356f3"/>
    </style:style>
    <style:style style:name="T663" style:family="text">
      <style:text-properties officeooo:rsid="009bc6f4"/>
    </style:style>
    <style:style style:name="T664" style:family="text">
      <style:text-properties style:font-name="Arial2" fo:font-style="normal" officeooo:rsid="001584bc" style:font-name-asian="Times New Roman1" style:font-style-asian="normal" style:font-name-complex="Times New Roman1" style:font-style-complex="normal"/>
    </style:style>
    <style:style style:name="T665" style:family="text">
      <style:text-properties style:font-name="Arial2" fo:font-style="normal" officeooo:rsid="002dd5d1" style:font-name-asian="Times New Roman1" style:font-style-asian="normal" style:font-name-complex="Times New Roman1" style:font-style-complex="normal"/>
    </style:style>
    <style:style style:name="T666" style:family="text">
      <style:text-properties style:font-name="Arial2" fo:font-style="normal" officeooo:rsid="00e8f23f" style:font-name-asian="Times New Roman1" style:font-style-asian="normal" style:font-name-complex="Times New Roman1" style:font-style-complex="normal"/>
    </style:style>
    <style:style style:name="T667" style:family="text">
      <style:text-properties style:font-name="Arial2" fo:font-style="normal" officeooo:rsid="01c0bd54" style:font-name-asian="Times New Roman1" style:font-style-asian="normal" style:font-name-complex="Times New Roman1" style:font-style-complex="normal"/>
    </style:style>
    <style:style style:name="T668" style:family="text">
      <style:text-properties style:font-name="Arial2" fo:font-style="normal" officeooo:rsid="007d0bdb" style:font-name-asian="Times New Roman1" style:font-style-asian="normal" style:font-name-complex="Times New Roman1" style:font-style-complex="normal"/>
    </style:style>
    <style:style style:name="T669" style:family="text">
      <style:text-properties style:font-name="Arial2" fo:font-style="normal" officeooo:rsid="0187071b" style:font-name-asian="Times New Roman1" style:font-style-asian="normal" style:font-name-complex="Times New Roman1" style:font-style-complex="normal"/>
    </style:style>
    <style:style style:name="T670" style:family="text">
      <style:text-properties style:font-name="Arial2" fo:font-style="normal" officeooo:rsid="01a034af" style:font-name-asian="Times New Roman1" style:font-style-asian="normal" style:font-name-complex="Times New Roman1" style:font-style-complex="normal"/>
    </style:style>
    <style:style style:name="T671" style:family="text">
      <style:text-properties style:font-name="Arial2" fo:font-style="normal" officeooo:rsid="0049f4c7" style:font-style-asian="normal" style:font-style-complex="normal"/>
    </style:style>
    <style:style style:name="T672" style:family="text">
      <style:text-properties style:font-name="Arial2" fo:font-style="normal" officeooo:rsid="004ad33c" style:font-style-asian="normal" style:font-style-complex="normal"/>
    </style:style>
    <style:style style:name="T673" style:family="text">
      <style:text-properties style:font-name="Arial2" fo:font-style="normal" officeooo:rsid="00ad4ffc" style:font-style-asian="normal" style:font-style-complex="normal"/>
    </style:style>
    <style:style style:name="T674" style:family="text">
      <style:text-properties style:font-name="Arial2" fo:font-style="normal" officeooo:rsid="0163aa16" style:font-style-asian="normal" style:font-style-complex="normal"/>
    </style:style>
    <style:style style:name="T675" style:family="text">
      <style:text-properties style:font-name="Arial2" fo:font-style="italic" officeooo:rsid="01c55c1d"/>
    </style:style>
    <style:style style:name="T676" style:family="text">
      <style:text-properties officeooo:rsid="00ada1b9"/>
    </style:style>
    <style:style style:name="T677" style:family="text">
      <style:text-properties officeooo:rsid="00f0c7a0"/>
    </style:style>
    <style:style style:name="T678" style:family="text">
      <style:text-properties fo:background-color="transparent" loext:char-shading-value="0"/>
    </style:style>
    <style:style style:name="T679" style:family="text">
      <style:text-properties officeooo:rsid="0092db10" fo:background-color="transparent" loext:char-shading-value="0"/>
    </style:style>
    <style:style style:name="T680" style:family="text">
      <style:text-properties officeooo:rsid="00ada1b9" fo:background-color="transparent" loext:char-shading-value="0"/>
    </style:style>
    <style:style style:name="T681" style:family="text">
      <style:text-properties officeooo:rsid="00ae1317" fo:background-color="transparent" loext:char-shading-value="0"/>
    </style:style>
    <style:style style:name="T682" style:family="text">
      <style:text-properties officeooo:rsid="001d3ca5" fo:background-color="transparent" loext:char-shading-value="0"/>
    </style:style>
    <style:style style:name="T683" style:family="text">
      <style:text-properties officeooo:rsid="00678c82" fo:background-color="transparent" loext:char-shading-value="0"/>
    </style:style>
    <style:style style:name="T684" style:family="text">
      <style:text-properties officeooo:rsid="0065e13d" fo:background-color="transparent" loext:char-shading-value="0"/>
    </style:style>
    <style:style style:name="T685" style:family="text">
      <style:text-properties officeooo:rsid="00842adb" fo:background-color="transparent" loext:char-shading-value="0"/>
    </style:style>
    <style:style style:name="T686" style:family="text">
      <style:text-properties officeooo:rsid="00885622" fo:background-color="transparent" loext:char-shading-value="0"/>
    </style:style>
    <style:style style:name="T687" style:family="text">
      <style:text-properties officeooo:rsid="01e4b4f1" fo:background-color="transparent" loext:char-shading-value="0"/>
    </style:style>
    <style:style style:name="T688" style:family="text">
      <style:text-properties officeooo:rsid="01108349" fo:background-color="transparent" loext:char-shading-value="0"/>
    </style:style>
    <style:style style:name="T689" style:family="text">
      <style:text-properties officeooo:rsid="001ee58c" fo:background-color="transparent" loext:char-shading-value="0"/>
    </style:style>
    <style:style style:name="T690" style:family="text">
      <style:text-properties officeooo:rsid="01f3b17c" fo:background-color="transparent" loext:char-shading-value="0"/>
    </style:style>
    <style:style style:name="T691" style:family="text">
      <style:text-properties officeooo:rsid="00587e9e" fo:background-color="transparent" loext:char-shading-value="0"/>
    </style:style>
    <style:style style:name="T692" style:family="text">
      <style:text-properties officeooo:rsid="00571cb2" fo:background-color="transparent" loext:char-shading-value="0"/>
    </style:style>
    <style:style style:name="T693" style:family="text">
      <style:text-properties officeooo:rsid="0092fb24" fo:background-color="transparent" loext:char-shading-value="0"/>
    </style:style>
    <style:style style:name="T694" style:family="text">
      <style:text-properties officeooo:rsid="0094ebc0" fo:background-color="transparent" loext:char-shading-value="0"/>
    </style:style>
    <style:style style:name="T695" style:family="text">
      <style:text-properties officeooo:rsid="006a89e8" fo:background-color="transparent" loext:char-shading-value="0"/>
    </style:style>
    <style:style style:name="T696" style:family="text">
      <style:text-properties officeooo:rsid="004e585e" fo:background-color="transparent" loext:char-shading-value="0"/>
    </style:style>
    <style:style style:name="T697" style:family="text">
      <style:text-properties officeooo:rsid="0095cde5" fo:background-color="transparent" loext:char-shading-value="0"/>
    </style:style>
    <style:style style:name="T698" style:family="text">
      <style:text-properties officeooo:rsid="01198f4b" fo:background-color="transparent" loext:char-shading-value="0"/>
    </style:style>
    <style:style style:name="T699" style:family="text">
      <style:text-properties officeooo:rsid="0227cb18" fo:background-color="transparent" loext:char-shading-value="0"/>
    </style:style>
    <style:style style:name="T700" style:family="text">
      <style:text-properties officeooo:rsid="00282b4b" fo:background-color="transparent" loext:char-shading-value="0"/>
    </style:style>
    <style:style style:name="T701" style:family="text">
      <style:text-properties officeooo:rsid="022552a1" fo:background-color="transparent" loext:char-shading-value="0"/>
    </style:style>
    <style:style style:name="T702" style:family="text">
      <style:text-properties officeooo:rsid="0228ea3b" fo:background-color="transparent" loext:char-shading-value="0"/>
    </style:style>
    <style:style style:name="T703" style:family="text">
      <style:text-properties officeooo:rsid="00a248f1" fo:background-color="transparent" loext:char-shading-value="0"/>
    </style:style>
    <style:style style:name="T704" style:family="text">
      <style:text-properties officeooo:rsid="00a8047e" fo:background-color="transparent" loext:char-shading-value="0"/>
    </style:style>
    <style:style style:name="T705" style:family="text">
      <style:text-properties officeooo:rsid="0143cc6e" fo:background-color="transparent" loext:char-shading-value="0"/>
    </style:style>
    <style:style style:name="T706" style:family="text">
      <style:text-properties officeooo:rsid="01827907" fo:background-color="transparent" loext:char-shading-value="0"/>
    </style:style>
    <style:style style:name="T707" style:family="text">
      <style:text-properties officeooo:rsid="01872967" fo:background-color="transparent" loext:char-shading-value="0"/>
    </style:style>
    <style:style style:name="T708" style:family="text">
      <style:text-properties officeooo:rsid="00c55482" fo:background-color="transparent" loext:char-shading-value="0"/>
    </style:style>
    <style:style style:name="T709" style:family="text">
      <style:text-properties officeooo:rsid="0189868c" fo:background-color="transparent" loext:char-shading-value="0"/>
    </style:style>
    <style:style style:name="T710" style:family="text">
      <style:text-properties officeooo:rsid="0189de24" fo:background-color="transparent" loext:char-shading-value="0"/>
    </style:style>
    <style:style style:name="T711" style:family="text">
      <style:text-properties officeooo:rsid="007fb2cf" fo:background-color="transparent" loext:char-shading-value="0"/>
    </style:style>
    <style:style style:name="T712" style:family="text">
      <style:text-properties officeooo:rsid="018ed7c2" fo:background-color="transparent" loext:char-shading-value="0"/>
    </style:style>
    <style:style style:name="T713" style:family="text">
      <style:text-properties officeooo:rsid="01a034af" fo:background-color="transparent" loext:char-shading-value="0"/>
    </style:style>
    <style:style style:name="T714" style:family="text">
      <style:text-properties officeooo:rsid="015800b2"/>
    </style:style>
    <style:style style:name="T715" style:family="text">
      <style:text-properties fo:letter-spacing="normal" officeooo:rsid="001cf3c1" fo:background-color="transparent" loext:char-shading-value="0"/>
    </style:style>
    <style:style style:name="T716" style:family="text">
      <style:text-properties fo:letter-spacing="normal" officeooo:rsid="00ae1317" fo:background-color="transparent" loext:char-shading-value="0"/>
    </style:style>
    <style:style style:name="T717" style:family="text">
      <style:text-properties fo:letter-spacing="normal" officeooo:rsid="01a0a5e0" fo:background-color="transparent" loext:char-shading-value="0"/>
    </style:style>
    <style:style style:name="T718" style:family="text">
      <style:text-properties officeooo:rsid="0139511b"/>
    </style:style>
    <style:style style:name="T719" style:family="text">
      <style:text-properties officeooo:rsid="0019f484"/>
    </style:style>
    <style:style style:name="T720" style:family="text">
      <style:text-properties officeooo:rsid="00435155"/>
    </style:style>
    <style:style style:name="T721" style:family="text">
      <style:text-properties fo:background-color="#ffff00" loext:char-shading-value="0"/>
    </style:style>
    <style:style style:name="T722" style:family="text">
      <style:text-properties officeooo:rsid="004715d1" fo:background-color="#ffff00" loext:char-shading-value="0"/>
    </style:style>
    <style:style style:name="T723" style:family="text">
      <style:text-properties officeooo:rsid="00885622" fo:background-color="#ffff00" loext:char-shading-value="0"/>
    </style:style>
    <style:style style:name="T724" style:family="text">
      <style:text-properties officeooo:rsid="0149c336" fo:background-color="#ffff00" loext:char-shading-value="0"/>
    </style:style>
    <style:style style:name="T725" style:family="text">
      <style:text-properties officeooo:rsid="0021ca23" fo:background-color="#ffff00" loext:char-shading-value="0"/>
    </style:style>
    <style:style style:name="T726" style:family="text">
      <style:text-properties officeooo:rsid="0161fc31" fo:background-color="#ffff00" loext:char-shading-value="0"/>
    </style:style>
    <style:style style:name="T727" style:family="text">
      <style:text-properties officeooo:rsid="0172c5e9" fo:background-color="#ffff00" loext:char-shading-value="0"/>
    </style:style>
    <style:style style:name="T728" style:family="text">
      <style:text-properties officeooo:rsid="0175c16d" fo:background-color="#ffff00" loext:char-shading-value="0"/>
    </style:style>
    <style:style style:name="T729" style:family="text">
      <style:text-properties officeooo:rsid="017981ef" fo:background-color="#ffff00" loext:char-shading-value="0"/>
    </style:style>
    <style:style style:name="T730" style:family="text">
      <style:text-properties officeooo:rsid="017a2167" fo:background-color="#ffff00" loext:char-shading-value="0"/>
    </style:style>
    <style:style style:name="T731" style:family="text">
      <style:text-properties officeooo:rsid="019938cb" fo:background-color="#ffff00" loext:char-shading-value="0"/>
    </style:style>
    <style:style style:name="T732" style:family="text">
      <style:text-properties officeooo:rsid="019be283" fo:background-color="#ffff00" loext:char-shading-value="0"/>
    </style:style>
    <style:style style:name="T733" style:family="text">
      <style:text-properties officeooo:rsid="01a4fe6a" fo:background-color="#ffff00" loext:char-shading-value="0"/>
    </style:style>
    <style:style style:name="T734" style:family="text">
      <style:text-properties officeooo:rsid="01a553ae" fo:background-color="#ffff00" loext:char-shading-value="0"/>
    </style:style>
    <style:style style:name="T735" style:family="text">
      <style:text-properties officeooo:rsid="009c077e"/>
    </style:style>
    <style:style style:name="T736" style:family="text">
      <style:text-properties officeooo:rsid="004a0f84"/>
    </style:style>
    <style:style style:name="T737" style:family="text">
      <style:text-properties officeooo:rsid="001ae775"/>
    </style:style>
    <style:style style:name="T738" style:family="text">
      <style:text-properties officeooo:rsid="00296ed5"/>
    </style:style>
    <style:style style:name="T739" style:family="text">
      <style:text-properties officeooo:rsid="004c7d6a"/>
    </style:style>
    <style:style style:name="T740" style:family="text">
      <style:text-properties officeooo:rsid="001d3ca5"/>
    </style:style>
    <style:style style:name="T741" style:family="text">
      <style:text-properties officeooo:rsid="001eaf3c"/>
    </style:style>
    <style:style style:name="T742" style:family="text">
      <style:text-properties officeooo:rsid="001fe14f"/>
    </style:style>
    <style:style style:name="T743" style:family="text">
      <style:text-properties officeooo:rsid="00393744"/>
    </style:style>
    <style:style style:name="T744" style:family="text">
      <style:text-properties officeooo:rsid="008ecf16"/>
    </style:style>
    <style:style style:name="T745" style:family="text">
      <style:text-properties officeooo:rsid="00236283"/>
    </style:style>
    <style:style style:name="T746" style:family="text">
      <style:text-properties officeooo:rsid="0028e06d"/>
    </style:style>
    <style:style style:name="T747" style:family="text">
      <style:text-properties officeooo:rsid="00fecadf"/>
    </style:style>
    <style:style style:name="T748" style:family="text">
      <style:text-properties officeooo:rsid="01f13469"/>
    </style:style>
    <style:style style:name="T749" style:family="text">
      <style:text-properties officeooo:rsid="01f30067"/>
    </style:style>
    <style:style style:name="T750" style:family="text">
      <style:text-properties officeooo:rsid="004d2afe"/>
    </style:style>
    <style:style style:name="T751" style:family="text">
      <style:text-properties fo:language="it" fo:country="IT" fo:font-style="normal" officeooo:rsid="0049aaa2" style:font-name-asian="Times New Roman1" style:font-style-asian="normal" style:font-name-complex="Times New Roman1" style:font-style-complex="normal"/>
    </style:style>
    <style:style style:name="T752" style:family="text">
      <style:text-properties fo:language="it" fo:country="IT" fo:font-style="normal" officeooo:rsid="00926b79" style:font-name-asian="Times New Roman1" style:font-style-asian="normal" style:font-name-complex="Times New Roman1" style:font-style-complex="normal"/>
    </style:style>
    <style:style style:name="T753" style:family="text">
      <style:text-properties fo:language="it" fo:country="IT" fo:font-style="normal" officeooo:rsid="002dd5d1" style:font-name-asian="Times New Roman1" style:font-style-asian="normal" style:font-name-complex="Times New Roman1" style:font-style-complex="normal"/>
    </style:style>
    <style:style style:name="T754" style:family="text">
      <style:text-properties fo:language="it" fo:country="IT" fo:font-style="normal" officeooo:rsid="001584bc" style:font-name-asian="Times New Roman1" style:font-style-asian="normal" style:font-name-complex="Times New Roman1" style:font-style-complex="normal"/>
    </style:style>
    <style:style style:name="T755" style:family="text">
      <style:text-properties fo:language="it" fo:country="IT" fo:font-style="normal" officeooo:rsid="00664826" style:font-style-asian="normal" style:font-style-complex="normal"/>
    </style:style>
    <style:style style:name="T756" style:family="text">
      <style:text-properties fo:language="it" fo:country="IT" officeooo:rsid="002c530c"/>
    </style:style>
    <style:style style:name="T757" style:family="text">
      <style:text-properties officeooo:rsid="00d00c29"/>
    </style:style>
    <style:style style:name="T758" style:family="text">
      <style:text-properties officeooo:rsid="00cdd06e"/>
    </style:style>
    <style:style style:name="T759" style:family="text">
      <style:text-properties officeooo:rsid="002c530c"/>
    </style:style>
    <style:style style:name="T760" style:family="text">
      <style:text-properties officeooo:rsid="002dd5d1"/>
    </style:style>
    <style:style style:name="T761" style:family="text">
      <style:text-properties officeooo:rsid="002f7cf0"/>
    </style:style>
    <style:style style:name="T762" style:family="text">
      <style:text-properties officeooo:rsid="00326c17"/>
    </style:style>
    <style:style style:name="T763" style:family="text">
      <style:text-properties officeooo:rsid="003450b8"/>
    </style:style>
    <style:style style:name="T764" style:family="text">
      <style:text-properties officeooo:rsid="00358502"/>
    </style:style>
    <style:style style:name="T765" style:family="text">
      <style:text-properties officeooo:rsid="0037147e"/>
    </style:style>
    <style:style style:name="T766" style:family="text">
      <style:text-properties officeooo:rsid="0039faaa"/>
    </style:style>
    <style:style style:name="T767" style:family="text">
      <style:text-properties officeooo:rsid="003e1e77"/>
    </style:style>
    <style:style style:name="T768" style:family="text">
      <style:text-properties officeooo:rsid="003f592c"/>
    </style:style>
    <style:style style:name="T769" style:family="text">
      <style:text-properties officeooo:rsid="0041085e"/>
    </style:style>
    <style:style style:name="T770" style:family="text">
      <style:text-properties officeooo:rsid="00626a2d"/>
    </style:style>
    <style:style style:name="T771" style:family="text">
      <style:text-properties officeooo:rsid="00842adb"/>
    </style:style>
    <style:style style:name="T772" style:family="text">
      <style:text-properties officeooo:rsid="004d89d0"/>
    </style:style>
    <style:style style:name="T773" style:family="text">
      <style:text-properties fo:font-weight="normal" style:font-weight-asian="normal" style:font-weight-complex="normal"/>
    </style:style>
    <style:style style:name="T774" style:family="text">
      <style:text-properties fo:font-weight="normal" officeooo:rsid="00d94b7d" style:font-weight-asian="normal" style:font-weight-complex="normal"/>
    </style:style>
    <style:style style:name="T775" style:family="text">
      <style:text-properties fo:font-weight="normal" officeooo:rsid="00645998" style:font-weight-asian="normal" style:font-weight-complex="normal"/>
    </style:style>
    <style:style style:name="T776" style:family="text">
      <style:text-properties fo:font-weight="normal" officeooo:rsid="00c71102" style:font-weight-asian="normal" style:font-weight-complex="normal"/>
    </style:style>
    <style:style style:name="T777" style:family="text">
      <style:text-properties fo:font-weight="normal" officeooo:rsid="014c475a" style:font-weight-asian="normal" style:font-weight-complex="normal"/>
    </style:style>
    <style:style style:name="T778" style:family="text">
      <style:text-properties fo:font-weight="normal" officeooo:rsid="01841b49" style:font-weight-asian="normal" style:font-weight-complex="normal"/>
    </style:style>
    <style:style style:name="T779" style:family="text">
      <style:text-properties fo:font-weight="normal" officeooo:rsid="01872967" style:font-weight-asian="normal" style:font-weight-complex="normal"/>
    </style:style>
    <style:style style:name="T780" style:family="text">
      <style:text-properties officeooo:rsid="00425c19"/>
    </style:style>
    <style:style style:name="T781" style:family="text">
      <style:text-properties officeooo:rsid="0042ee6e"/>
    </style:style>
    <style:style style:name="T782" style:family="text">
      <style:text-properties officeooo:rsid="0074c795"/>
    </style:style>
    <style:style style:name="T783" style:family="text">
      <style:text-properties fo:font-weight="bold" style:font-weight-asian="bold"/>
    </style:style>
    <style:style style:name="T784" style:family="text">
      <style:text-properties fo:font-weight="bold" officeooo:rsid="00435999" style:font-weight-asian="bold"/>
    </style:style>
    <style:style style:name="T785" style:family="text">
      <style:text-properties fo:font-weight="bold" officeooo:rsid="0109edae" style:font-weight-asian="bold" style:font-weight-complex="bold"/>
    </style:style>
    <style:style style:name="T786" style:family="text">
      <style:text-properties fo:font-weight="bold" officeooo:rsid="00af0af4" style:font-weight-asian="bold" style:font-weight-complex="bold"/>
    </style:style>
    <style:style style:name="T787" style:family="text">
      <style:text-properties fo:font-weight="bold" officeooo:rsid="00b385cc" style:font-weight-asian="bold" style:font-weight-complex="bold"/>
    </style:style>
    <style:style style:name="T788" style:family="text">
      <style:text-properties fo:font-weight="bold" officeooo:rsid="0065e13d" style:font-weight-asian="bold" style:font-weight-complex="bold"/>
    </style:style>
    <style:style style:name="T789" style:family="text">
      <style:text-properties fo:font-weight="bold" officeooo:rsid="008ed250" style:font-weight-asian="bold" style:font-weight-complex="bold"/>
    </style:style>
    <style:style style:name="T790" style:family="text">
      <style:text-properties fo:font-weight="bold" officeooo:rsid="01ad673b" style:font-weight-asian="bold" style:font-weight-complex="bold"/>
    </style:style>
    <style:style style:name="T791" style:family="text">
      <style:text-properties fo:font-weight="bold" officeooo:rsid="01d3d5d4" style:font-weight-asian="bold" style:font-weight-complex="bold"/>
    </style:style>
    <style:style style:name="T792" style:family="text">
      <style:text-properties fo:font-weight="bold" style:font-weight-asian="bold" style:font-name-complex="Verdana1" style:font-weight-complex="bold"/>
    </style:style>
    <style:style style:name="T793" style:family="text">
      <style:text-properties fo:font-weight="bold" officeooo:rsid="004715d1" fo:background-color="#ffff00" loext:char-shading-value="0" style:font-weight-asian="bold"/>
    </style:style>
    <style:style style:name="T794" style:family="text">
      <style:text-properties officeooo:rsid="00435999"/>
    </style:style>
    <style:style style:name="T795" style:family="text">
      <style:text-properties officeooo:rsid="004b88e8"/>
    </style:style>
    <style:style style:name="T796" style:family="text">
      <style:text-properties officeooo:rsid="01bf07e2"/>
    </style:style>
    <style:style style:name="T797" style:family="text">
      <style:text-properties officeooo:rsid="007aaae9"/>
    </style:style>
    <style:style style:name="T798" style:family="text">
      <style:text-properties officeooo:rsid="007e74f3"/>
    </style:style>
    <style:style style:name="T799" style:family="text">
      <style:text-properties officeooo:rsid="0085686e"/>
    </style:style>
    <style:style style:name="T800" style:family="text">
      <style:text-properties officeooo:rsid="009dbbf5"/>
    </style:style>
    <style:style style:name="T801" style:family="text">
      <style:text-properties officeooo:rsid="003d6f3c"/>
    </style:style>
    <style:style style:name="T802" style:family="text">
      <style:text-properties officeooo:rsid="004d2af3"/>
    </style:style>
    <style:style style:name="T803" style:family="text">
      <style:text-properties officeooo:rsid="006a89e8"/>
    </style:style>
    <style:style style:name="T804" style:family="text">
      <style:text-properties officeooo:rsid="00885622"/>
    </style:style>
    <style:style style:name="T805" style:family="text">
      <style:text-properties officeooo:rsid="00989c38"/>
    </style:style>
    <style:style style:name="T806" style:family="text">
      <style:text-properties officeooo:rsid="004e585e"/>
    </style:style>
    <style:style style:name="T807" style:family="text">
      <style:text-properties officeooo:rsid="005265cb"/>
    </style:style>
    <style:style style:name="T808" style:family="text">
      <style:text-properties officeooo:rsid="00545f2c"/>
    </style:style>
    <style:style style:name="T809" style:family="text">
      <style:text-properties officeooo:rsid="00571cb2"/>
    </style:style>
    <style:style style:name="T810" style:family="text">
      <style:text-properties officeooo:rsid="0059adb5"/>
    </style:style>
    <style:style style:name="T811" style:family="text">
      <style:text-properties fo:font-size="10pt" style:font-size-asian="10pt" style:font-size-complex="10pt"/>
    </style:style>
    <style:style style:name="T812" style:family="text">
      <style:text-properties fo:font-size="10pt" officeooo:rsid="005b9990" style:font-size-asian="10pt" style:font-size-complex="10pt"/>
    </style:style>
    <style:style style:name="T813" style:family="text">
      <style:text-properties fo:font-size="10pt" officeooo:rsid="005e2527" style:font-size-asian="10pt" style:font-size-complex="10pt"/>
    </style:style>
    <style:style style:name="T814" style:family="text">
      <style:text-properties fo:font-size="10pt" officeooo:rsid="005fc46f" style:font-size-asian="10pt" style:font-size-complex="10pt"/>
    </style:style>
    <style:style style:name="T815" style:family="text">
      <style:text-properties fo:font-size="10pt" officeooo:rsid="00608d2b" style:font-size-asian="10pt" style:font-size-complex="10pt"/>
    </style:style>
    <style:style style:name="T816" style:family="text">
      <style:text-properties fo:font-size="10pt" officeooo:rsid="00622362" style:font-size-asian="10pt" style:font-size-complex="10pt"/>
    </style:style>
    <style:style style:name="T817" style:family="text">
      <style:text-properties fo:font-size="10pt" officeooo:rsid="006384fa" style:font-size-asian="10pt" style:font-size-complex="10pt"/>
    </style:style>
    <style:style style:name="T818" style:family="text">
      <style:text-properties fo:font-size="10pt" officeooo:rsid="00645998" style:font-size-asian="10pt" style:font-size-complex="10pt"/>
    </style:style>
    <style:style style:name="T819" style:family="text">
      <style:text-properties fo:font-size="10pt" officeooo:rsid="006847a0" style:font-size-asian="10pt" style:font-size-complex="10pt"/>
    </style:style>
    <style:style style:name="T820" style:family="text">
      <style:text-properties fo:font-size="10pt" officeooo:rsid="0068f6be" style:font-size-asian="10pt" style:font-size-complex="10pt"/>
    </style:style>
    <style:style style:name="T821" style:family="text">
      <style:text-properties fo:font-size="10pt" officeooo:rsid="009837b5" style:font-size-asian="10pt" style:font-size-complex="10pt"/>
    </style:style>
    <style:style style:name="T822" style:family="text">
      <style:text-properties fo:font-size="10pt" officeooo:rsid="0154ee31" style:font-size-asian="10pt" style:font-size-complex="10pt"/>
    </style:style>
    <style:style style:name="T823" style:family="text">
      <style:text-properties fo:font-size="10pt" officeooo:rsid="0166015b" style:font-size-asian="10pt" style:font-size-complex="10pt"/>
    </style:style>
    <style:style style:name="T824" style:family="text">
      <style:text-properties fo:font-size="10pt" officeooo:rsid="01aa7c39" style:font-size-asian="10pt" style:font-size-complex="10pt"/>
    </style:style>
    <style:style style:name="T825" style:family="text">
      <style:text-properties fo:font-size="10pt" fo:font-weight="normal" style:font-size-asian="10pt" style:font-weight-asian="normal" style:font-size-complex="10pt" style:font-weight-complex="normal"/>
    </style:style>
    <style:style style:name="T826" style:family="text">
      <style:text-properties fo:font-size="10pt" fo:background-color="transparent" loext:char-shading-value="0" style:font-size-asian="10pt" style:font-size-complex="10pt"/>
    </style:style>
    <style:style style:name="T827" style:family="text">
      <style:text-properties fo:font-size="10pt" officeooo:rsid="005fc46f" fo:background-color="transparent" loext:char-shading-value="0" style:font-size-asian="10pt" style:font-size-complex="10pt"/>
    </style:style>
    <style:style style:name="T828" style:family="text">
      <style:text-properties fo:font-size="10pt" officeooo:rsid="018c73b4" fo:background-color="transparent" loext:char-shading-value="0" style:font-size-asian="10pt" style:font-size-complex="10pt"/>
    </style:style>
    <style:style style:name="T829" style:family="text">
      <style:text-properties fo:font-size="10pt" officeooo:rsid="006847a0" fo:background-color="transparent" loext:char-shading-value="0" style:font-size-asian="10pt" style:font-size-complex="10pt"/>
    </style:style>
    <style:style style:name="T830" style:family="text">
      <style:text-properties fo:font-size="10pt" officeooo:rsid="008cbd03" fo:background-color="#ffbf00" loext:char-shading-value="0" style:font-size-asian="10pt" style:font-size-complex="10pt"/>
    </style:style>
    <style:style style:name="T831" style:family="text">
      <style:text-properties fo:font-size="10pt" officeooo:rsid="0130997c" fo:background-color="#ffbf00" loext:char-shading-value="0" style:font-size-asian="10pt" style:font-size-complex="10pt"/>
    </style:style>
    <style:style style:name="T832" style:family="text">
      <style:text-properties officeooo:rsid="0065202a"/>
    </style:style>
    <style:style style:name="T833" style:family="text">
      <style:text-properties officeooo:rsid="0067c4f5"/>
    </style:style>
    <style:style style:name="T834" style:family="text">
      <style:text-properties officeooo:rsid="001f835d"/>
    </style:style>
    <style:style style:name="T835" style:family="text">
      <style:text-properties officeooo:rsid="0021717f"/>
    </style:style>
    <style:style style:name="T836" style:family="text">
      <style:text-properties officeooo:rsid="0021ca23"/>
    </style:style>
    <style:style style:name="T837" style:family="text">
      <style:text-properties officeooo:rsid="006486a4"/>
    </style:style>
    <style:style style:name="T838" style:family="text">
      <style:text-properties officeooo:rsid="0023ccfa"/>
    </style:style>
    <style:style style:name="T839" style:family="text">
      <style:text-properties officeooo:rsid="00a989e4"/>
    </style:style>
    <style:style style:name="T840" style:family="text">
      <style:text-properties fo:color="#ff0000" style:font-name="ArialMT" fo:font-size="10pt" style:font-size-asian="10pt" style:font-size-complex="10pt"/>
    </style:style>
    <style:style style:name="T841" style:family="text">
      <style:text-properties fo:color="#ff0000" fo:font-weight="normal" officeooo:rsid="0095f212" style:font-weight-asian="normal" style:font-weight-complex="normal"/>
    </style:style>
    <style:style style:name="T842" style:family="text">
      <style:text-properties officeooo:rsid="006c2b5c"/>
    </style:style>
    <style:style style:name="T843" style:family="text">
      <style:text-properties officeooo:rsid="006dd937"/>
    </style:style>
    <style:style style:name="T844" style:family="text">
      <style:text-properties officeooo:rsid="006e5a07"/>
    </style:style>
    <style:style style:name="T845" style:family="text">
      <style:text-properties officeooo:rsid="007266d5"/>
    </style:style>
    <style:style style:name="T846" style:family="text">
      <style:text-properties officeooo:rsid="0210fa08"/>
    </style:style>
    <style:style style:name="T847" style:family="text">
      <style:text-properties officeooo:rsid="02119676"/>
    </style:style>
    <style:style style:name="T848" style:family="text">
      <style:text-properties officeooo:rsid="0212df8d"/>
    </style:style>
    <style:style style:name="T849" style:family="text">
      <style:text-properties style:font-name="ArialMT"/>
    </style:style>
    <style:style style:name="T850" style:family="text">
      <style:text-properties style:font-name="ArialMT" fo:font-size="10pt" style:font-size-asian="10pt" style:font-size-complex="10pt"/>
    </style:style>
    <style:style style:name="T851" style:family="text">
      <style:text-properties style:font-name="ArialMT" fo:font-size="10pt" officeooo:rsid="02149f98" style:font-size-asian="10pt" style:font-size-complex="10pt"/>
    </style:style>
    <style:style style:name="T852" style:family="text">
      <style:text-properties style:font-name="ArialMT" fo:font-size="10pt" officeooo:rsid="01cb4f4e" style:font-size-asian="10pt" style:font-size-complex="10pt"/>
    </style:style>
    <style:style style:name="T853" style:family="text">
      <style:text-properties style:font-name="ArialMT" fo:font-size="10pt" officeooo:rsid="01cbd906" style:font-size-asian="10pt" style:font-size-complex="10pt"/>
    </style:style>
    <style:style style:name="T854" style:family="text">
      <style:text-properties style:font-name="ArialMT" fo:font-size="10pt" officeooo:rsid="007671ef" style:font-size-asian="10pt" style:font-size-complex="10pt"/>
    </style:style>
    <style:style style:name="T855" style:family="text">
      <style:text-properties style:font-name="ArialMT" fo:font-size="10pt" officeooo:rsid="016275c4" style:font-size-asian="10pt" style:font-size-complex="10pt"/>
    </style:style>
    <style:style style:name="T856" style:family="text">
      <style:text-properties style:font-name="ArialMT" fo:font-size="10pt" officeooo:rsid="01841b49" style:font-size-asian="10pt" style:font-size-complex="10pt"/>
    </style:style>
    <style:style style:name="T857" style:family="text">
      <style:text-properties style:font-name="ArialMT" fo:font-size="10pt" officeooo:rsid="0194573c" style:font-size-asian="10pt" style:font-size-complex="10pt"/>
    </style:style>
    <style:style style:name="T858" style:family="text">
      <style:text-properties style:font-name="ArialMT" officeooo:rsid="01ce3341"/>
    </style:style>
    <style:style style:name="T859" style:family="text">
      <style:text-properties style:font-name="ArialMT" officeooo:rsid="004ad33c"/>
    </style:style>
    <style:style style:name="T860" style:family="text">
      <style:text-properties style:font-name="ArialMT" officeooo:rsid="00ad4ffc"/>
    </style:style>
    <style:style style:name="T861" style:family="text">
      <style:text-properties style:font-name="ArialMT" officeooo:rsid="004b2f6c"/>
    </style:style>
    <style:style style:name="T862" style:family="text">
      <style:text-properties style:font-name="ArialMT" officeooo:rsid="004b7e9c"/>
    </style:style>
    <style:style style:name="T863" style:family="text">
      <style:text-properties style:font-name="ArialMT" officeooo:rsid="01cf7ced"/>
    </style:style>
    <style:style style:name="T864" style:family="text">
      <style:text-properties style:font-name="ArialMT" officeooo:rsid="01ce8eaa"/>
    </style:style>
    <style:style style:name="T865" style:family="text">
      <style:text-properties style:font-name="ArialMT" officeooo:rsid="004eb201"/>
    </style:style>
    <style:style style:name="T866" style:family="text">
      <style:text-properties style:font-name="ArialMT" officeooo:rsid="00500828"/>
    </style:style>
    <style:style style:name="T867" style:family="text">
      <style:text-properties style:font-name="ArialMT" officeooo:rsid="01ce4521"/>
    </style:style>
    <style:style style:name="T868" style:family="text">
      <style:text-properties style:font-name="ArialMT" officeooo:rsid="01d0fe18"/>
    </style:style>
    <style:style style:name="T869" style:family="text">
      <style:text-properties style:font-name="ArialMT" officeooo:rsid="0051d21e"/>
    </style:style>
    <style:style style:name="T870" style:family="text">
      <style:text-properties style:font-name="ArialMT" officeooo:rsid="00692870"/>
    </style:style>
    <style:style style:name="T871" style:family="text">
      <style:text-properties style:font-name="ArialMT" officeooo:rsid="005336ee"/>
    </style:style>
    <style:style style:name="T872" style:family="text">
      <style:text-properties style:font-name="ArialMT" officeooo:rsid="0163aa16"/>
    </style:style>
    <style:style style:name="T873" style:family="text">
      <style:text-properties style:font-name="ArialMT" officeooo:rsid="01654d9e"/>
    </style:style>
    <style:style style:name="T874" style:family="text">
      <style:text-properties style:font-name="ArialMT" officeooo:rsid="019d482c"/>
    </style:style>
    <style:style style:name="T875" style:family="text">
      <style:text-properties officeooo:rsid="01c6b07e"/>
    </style:style>
    <style:style style:name="T876" style:family="text">
      <style:text-properties officeooo:rsid="01c8f640"/>
    </style:style>
    <style:style style:name="T877" style:family="text">
      <style:text-properties officeooo:rsid="01cbd906"/>
    </style:style>
    <style:style style:name="T878" style:family="text">
      <style:text-properties officeooo:rsid="007443fa"/>
    </style:style>
    <style:style style:name="T879" style:family="text">
      <style:text-properties officeooo:rsid="00439e25"/>
    </style:style>
    <style:style style:name="T880" style:family="text">
      <style:text-properties officeooo:rsid="0045633a"/>
    </style:style>
    <style:style style:name="T881" style:family="text">
      <style:text-properties officeooo:rsid="00a24015"/>
    </style:style>
    <style:style style:name="T882" style:family="text">
      <style:text-properties style:font-name="Arial,Bold" officeooo:rsid="006463fa"/>
    </style:style>
    <style:style style:name="T883" style:family="text">
      <style:text-properties style:font-name="Arial,Bold" officeooo:rsid="0059adb5"/>
    </style:style>
    <style:style style:name="T884" style:family="text">
      <style:text-properties style:font-name="Arial,Bold" officeooo:rsid="007266d5"/>
    </style:style>
    <style:style style:name="T885" style:family="text">
      <style:text-properties style:font-name="Arial,Bold" officeooo:rsid="007443fa"/>
    </style:style>
    <style:style style:name="T886" style:family="text">
      <style:text-properties style:font-name="Arial,Bold" fo:font-style="normal" officeooo:rsid="007443fa" style:font-name-asian="Times New Roman1" style:font-style-asian="normal" style:font-name-complex="Times New Roman1" style:font-style-complex="normal"/>
    </style:style>
    <style:style style:name="T887" style:family="text">
      <style:text-properties style:font-name="Arial,Bold" fo:font-style="normal" officeooo:rsid="006463fa" style:font-name-asian="Times New Roman1" style:font-style-asian="normal" style:font-name-complex="Times New Roman1" style:font-style-complex="normal"/>
    </style:style>
    <style:style style:name="T888" style:family="text">
      <style:text-properties style:font-name="Arial,Bold" fo:font-style="normal" officeooo:rsid="0059adb5" style:font-name-asian="Times New Roman1" style:font-style-asian="normal" style:font-name-complex="Times New Roman1" style:font-style-complex="normal"/>
    </style:style>
    <style:style style:name="T889" style:family="text">
      <style:text-properties style:font-name="Arial,Bold" fo:font-style="normal" officeooo:rsid="007266d5" style:font-name-asian="Times New Roman1" style:font-style-asian="normal" style:font-name-complex="Times New Roman1" style:font-style-complex="normal"/>
    </style:style>
    <style:style style:name="T890" style:family="text">
      <style:text-properties style:font-name="Arial,Bold" fo:font-style="normal" officeooo:rsid="008a39d1" style:font-name-asian="Times New Roman1" style:font-style-asian="normal" style:font-name-complex="Times New Roman1" style:font-style-complex="normal"/>
    </style:style>
    <style:style style:name="T891" style:family="text">
      <style:text-properties style:font-name="Arial,Bold" fo:font-style="normal" officeooo:rsid="008b3c5d" style:font-name-asian="Times New Roman1" style:font-style-asian="normal" style:font-name-complex="Times New Roman1" style:font-style-complex="normal"/>
    </style:style>
    <style:style style:name="T892" style:family="text">
      <style:text-properties style:font-name="Arial,Bold" fo:font-style="normal" officeooo:rsid="0187071b" style:font-name-asian="Times New Roman1" style:font-style-asian="normal" style:font-name-complex="Times New Roman1" style:font-style-complex="normal"/>
    </style:style>
    <style:style style:name="T893" style:family="text">
      <style:text-properties style:font-name="Arial,Bold" fo:font-weight="bold" officeooo:rsid="0059adb5" fo:background-color="transparent" loext:char-shading-value="0" style:font-weight-asian="bold"/>
    </style:style>
    <style:style style:name="T894" style:family="text">
      <style:text-properties style:font-name="Arial,Bold" fo:font-weight="bold" officeooo:rsid="008fc5bd" fo:background-color="transparent" loext:char-shading-value="0" style:font-weight-asian="bold"/>
    </style:style>
    <style:style style:name="T895" style:family="text">
      <style:text-properties style:font-name="Arial,Bold" fo:font-weight="bold" officeooo:rsid="0059adb5" style:font-weight-asian="bold"/>
    </style:style>
    <style:style style:name="T896" style:family="text">
      <style:text-properties style:font-name="Arial,Bold" fo:font-weight="bold" officeooo:rsid="008fc5bd" style:font-weight-asian="bold"/>
    </style:style>
    <style:style style:name="T897" style:family="text">
      <style:text-properties style:font-name="Arial,Bold" fo:font-weight="normal" officeooo:rsid="0059adb5" fo:background-color="transparent" loext:char-shading-value="0" style:font-weight-asian="normal" style:font-weight-complex="normal"/>
    </style:style>
    <style:style style:name="T898" style:family="text">
      <style:text-properties style:font-name="Arial,Bold" officeooo:rsid="00326c17"/>
    </style:style>
    <style:style style:name="T899" style:family="text">
      <style:text-properties style:font-name="Arial,Bold" officeooo:rsid="0095f212"/>
    </style:style>
    <style:style style:name="T900" style:family="text">
      <style:text-properties style:font-name="Arial,Bold" officeooo:rsid="001b3e1b"/>
    </style:style>
    <style:style style:name="T901" style:family="text">
      <style:text-properties style:font-name="Arial,Bold" officeooo:rsid="0007c1a0"/>
    </style:style>
    <style:style style:name="T902" style:family="text">
      <style:text-properties style:font-name="Arial,Bold" officeooo:rsid="009efded"/>
    </style:style>
    <style:style style:name="T903" style:family="text">
      <style:text-properties style:font-name="Arial,Bold" officeooo:rsid="00c09b6c"/>
    </style:style>
    <style:style style:name="T904" style:family="text">
      <style:text-properties style:font-name="Arial,Bold" officeooo:rsid="0167a5e6"/>
    </style:style>
    <style:style style:name="T905" style:family="text">
      <style:text-properties officeooo:rsid="00482a4b"/>
    </style:style>
    <style:style style:name="T906" style:family="text">
      <style:text-properties officeooo:rsid="004ad33c"/>
    </style:style>
    <style:style style:name="T907" style:family="text">
      <style:text-properties officeooo:rsid="004b2f6c"/>
    </style:style>
    <style:style style:name="T908" style:family="text">
      <style:text-properties officeooo:rsid="008d332c"/>
    </style:style>
    <style:style style:name="T909" style:family="text">
      <style:text-properties officeooo:rsid="004eb201"/>
    </style:style>
    <style:style style:name="T910" style:family="text">
      <style:text-properties officeooo:rsid="00692870"/>
    </style:style>
    <style:style style:name="T911" style:family="text">
      <style:text-properties officeooo:rsid="00ad4ffc"/>
    </style:style>
    <style:style style:name="T912" style:family="text">
      <style:text-properties officeooo:rsid="01d0fe18"/>
    </style:style>
    <style:style style:name="T913" style:family="text">
      <style:text-properties officeooo:rsid="008ed250"/>
    </style:style>
    <style:style style:name="T914" style:family="text">
      <style:text-properties officeooo:rsid="007c8bc2"/>
    </style:style>
    <style:style style:name="T915" style:family="text">
      <style:text-properties officeooo:rsid="005f3136"/>
    </style:style>
    <style:style style:name="T916" style:family="text">
      <style:text-properties officeooo:rsid="007cb200"/>
    </style:style>
    <style:style style:name="T917" style:family="text">
      <style:text-properties officeooo:rsid="0085cce1"/>
    </style:style>
    <style:style style:name="T918" style:family="text">
      <style:text-properties style:font-name="Arial1" fo:font-size="10pt" officeooo:rsid="007db6cc" fo:background-color="#ffff00" loext:char-shading-value="0" style:font-size-asian="10pt" style:font-size-complex="10pt"/>
    </style:style>
    <style:style style:name="T919" style:family="text">
      <style:text-properties style:font-name="Arial1" fo:font-size="10pt" officeooo:rsid="007f14d9" fo:background-color="#ffff00" loext:char-shading-value="0" style:font-size-asian="10pt" style:font-size-complex="10pt"/>
    </style:style>
    <style:style style:name="T920" style:family="text">
      <style:text-properties style:font-name="Arial1" fo:font-size="10pt" fo:font-weight="bold" style:font-size-asian="10pt" style:font-weight-asian="bold" style:font-size-complex="10pt"/>
    </style:style>
    <style:style style:name="T921" style:family="text">
      <style:text-properties style:font-name="Arial1" fo:font-size="10pt" fo:font-weight="bold" officeooo:rsid="00435999" style:font-size-asian="10pt" style:font-weight-asian="bold" style:font-size-complex="10pt"/>
    </style:style>
    <style:style style:name="T922" style:family="text">
      <style:text-properties style:font-name="Arial1" fo:font-size="10pt" style:font-size-asian="10pt" style:font-size-complex="10pt"/>
    </style:style>
    <style:style style:name="T923" style:family="text">
      <style:text-properties style:font-name="Arial1" fo:font-size="10pt" officeooo:rsid="0102517d" style:font-size-asian="10pt" style:font-size-complex="10pt"/>
    </style:style>
    <style:style style:name="T924" style:family="text">
      <style:text-properties style:font-name="Arial1" fo:font-size="10pt" officeooo:rsid="0103ec2c" style:font-size-asian="10pt" style:font-size-complex="10pt"/>
    </style:style>
    <style:style style:name="T925" style:family="text">
      <style:text-properties style:font-name="Arial1" fo:font-size="10pt" officeooo:rsid="0105ac34" style:font-size-asian="10pt" style:font-size-complex="10pt"/>
    </style:style>
    <style:style style:name="T926" style:family="text">
      <style:text-properties style:font-name="Arial1" fo:font-size="10pt" officeooo:rsid="01065987" style:font-size-asian="10pt" style:font-size-complex="10pt"/>
    </style:style>
    <style:style style:name="T927" style:family="text">
      <style:text-properties style:font-name="Arial1" officeooo:rsid="007cb200" fo:background-color="transparent" loext:char-shading-value="0"/>
    </style:style>
    <style:style style:name="T928" style:family="text">
      <style:text-properties style:font-name="Arial1" style:font-size-asian="10pt" style:font-size-complex="10pt"/>
    </style:style>
    <style:style style:name="T929" style:family="text">
      <style:text-properties style:font-name="Arial1" officeooo:rsid="014edb0f" style:font-size-asian="10pt" style:font-size-complex="10pt"/>
    </style:style>
    <style:style style:name="T930" style:family="text">
      <style:text-properties style:font-name="Arial1" officeooo:rsid="01439511" style:font-size-asian="10pt" style:font-size-complex="10pt"/>
    </style:style>
    <style:style style:name="T931" style:family="text">
      <style:text-properties style:font-name="Arial1" officeooo:rsid="01827907" style:font-size-asian="10pt" style:font-size-complex="10pt"/>
    </style:style>
    <style:style style:name="T932" style:family="text">
      <style:text-properties officeooo:rsid="007f14d9"/>
    </style:style>
    <style:style style:name="T933" style:family="text">
      <style:text-properties officeooo:rsid="0080fcae"/>
    </style:style>
    <style:style style:name="T934" style:family="text">
      <style:text-properties officeooo:rsid="00825600"/>
    </style:style>
    <style:style style:name="T935" style:family="text">
      <style:text-properties officeooo:rsid="00858171"/>
    </style:style>
    <style:style style:name="T936" style:family="text">
      <style:text-properties officeooo:rsid="008644b8"/>
    </style:style>
    <style:style style:name="T937" style:family="text">
      <style:text-properties officeooo:rsid="0087cc62"/>
    </style:style>
    <style:style style:name="T938" style:family="text">
      <style:text-properties officeooo:rsid="00776c26"/>
    </style:style>
    <style:style style:name="T939" style:family="text">
      <style:text-properties officeooo:rsid="007b3e97"/>
    </style:style>
    <style:style style:name="T940" style:family="text">
      <style:text-properties officeooo:rsid="007d0290"/>
    </style:style>
    <style:style style:name="T941" style:family="text">
      <style:text-properties officeooo:rsid="00897a13"/>
    </style:style>
    <style:style style:name="T942" style:family="text">
      <style:text-properties officeooo:rsid="008cbd03"/>
    </style:style>
    <style:style style:name="T943" style:family="text">
      <style:text-properties officeooo:rsid="008fc5bd"/>
    </style:style>
    <style:style style:name="T944" style:family="text">
      <style:text-properties officeooo:rsid="00282b4b"/>
    </style:style>
    <style:style style:name="T945" style:family="text">
      <style:text-properties officeooo:rsid="00a4605a"/>
    </style:style>
    <style:style style:name="T946" style:family="text">
      <style:text-properties officeooo:rsid="01846a33"/>
    </style:style>
    <style:style style:name="T947" style:family="text">
      <style:text-properties officeooo:rsid="0223c131"/>
    </style:style>
    <style:style style:name="T948" style:family="text">
      <style:text-properties officeooo:rsid="015455bb"/>
    </style:style>
    <style:style style:name="T949" style:family="text">
      <style:text-properties officeooo:rsid="0095f212"/>
    </style:style>
    <style:style style:name="T950" style:family="text">
      <style:text-properties officeooo:rsid="003b9243"/>
    </style:style>
    <style:style style:name="T951" style:family="text">
      <style:text-properties officeooo:rsid="00974d6f"/>
    </style:style>
    <style:style style:name="T952" style:family="text">
      <style:text-properties officeooo:rsid="022552a1"/>
    </style:style>
    <style:style style:name="T953" style:family="text">
      <style:text-properties officeooo:rsid="0114f1d8"/>
    </style:style>
    <style:style style:name="T954" style:family="text">
      <style:text-properties officeooo:rsid="00996371"/>
    </style:style>
    <style:style style:name="T955" style:family="text">
      <style:text-properties officeooo:rsid="009e3bba"/>
    </style:style>
    <style:style style:name="T956" style:family="text">
      <style:text-properties officeooo:rsid="009ea57f"/>
    </style:style>
    <style:style style:name="T957" style:family="text">
      <style:text-properties officeooo:rsid="009efded"/>
    </style:style>
    <style:style style:name="T958" style:family="text">
      <style:text-properties officeooo:rsid="00a3a2b5"/>
    </style:style>
    <style:style style:name="T959" style:family="text">
      <style:text-properties officeooo:rsid="00aa7446"/>
    </style:style>
    <style:style style:name="T960" style:family="text">
      <style:text-properties officeooo:rsid="00ab3c3e"/>
    </style:style>
    <style:style style:name="T961" style:family="text">
      <style:text-properties officeooo:rsid="00b42694"/>
    </style:style>
    <style:style style:name="T962" style:family="text">
      <style:text-properties officeooo:rsid="00ba0989"/>
    </style:style>
    <style:style style:name="T963" style:family="text">
      <style:text-properties officeooo:rsid="00c3a6a4"/>
    </style:style>
    <style:style style:name="T964" style:family="text">
      <style:text-properties officeooo:rsid="00c55482"/>
    </style:style>
    <style:style style:name="T965" style:family="text">
      <style:text-properties officeooo:rsid="00c71102"/>
    </style:style>
    <style:style style:name="T966" style:family="text">
      <style:text-properties officeooo:rsid="00c87c43"/>
    </style:style>
    <style:style style:name="T967" style:family="text">
      <style:text-properties officeooo:rsid="00d0b795"/>
    </style:style>
    <style:style style:name="T968" style:family="text">
      <style:text-properties officeooo:rsid="013667f5"/>
    </style:style>
    <style:style style:name="T969" style:family="text">
      <style:text-properties officeooo:rsid="013a5149"/>
    </style:style>
    <style:style style:name="T970" style:family="text">
      <style:text-properties officeooo:rsid="013be3a4"/>
    </style:style>
    <style:style style:name="T971" style:family="text">
      <style:text-properties officeooo:rsid="01438ed0"/>
    </style:style>
    <style:style style:name="T972" style:family="text">
      <style:text-properties officeooo:rsid="0143cc6e"/>
    </style:style>
    <style:style style:name="T973" style:family="text">
      <style:text-properties officeooo:rsid="0144a5cc"/>
    </style:style>
    <style:style style:name="T974" style:family="text">
      <style:text-properties officeooo:rsid="0149bd88"/>
    </style:style>
    <style:style style:name="T975" style:family="text">
      <style:text-properties officeooo:rsid="0149c336"/>
    </style:style>
    <style:style style:name="T976" style:family="text">
      <style:text-properties officeooo:rsid="014c475a"/>
    </style:style>
    <style:style style:name="T977" style:family="text">
      <style:text-properties officeooo:rsid="014deed4"/>
    </style:style>
    <style:style style:name="T978" style:family="text">
      <style:text-properties officeooo:rsid="014e0c0a"/>
    </style:style>
    <style:style style:name="T979" style:family="text">
      <style:text-properties officeooo:rsid="014edb0f"/>
    </style:style>
    <style:style style:name="T980" style:family="text">
      <style:text-properties officeooo:rsid="01502181"/>
    </style:style>
    <style:style style:name="T981" style:family="text">
      <style:text-properties officeooo:rsid="015131cd"/>
    </style:style>
    <style:style style:name="T982" style:family="text">
      <style:text-properties officeooo:rsid="0155ab1d"/>
    </style:style>
    <style:style style:name="T983" style:family="text">
      <style:text-properties officeooo:rsid="01572639"/>
    </style:style>
    <style:style style:name="T984" style:family="text">
      <style:text-properties officeooo:rsid="01574f65"/>
    </style:style>
    <style:style style:name="T985" style:family="text">
      <style:text-properties officeooo:rsid="0159174c"/>
    </style:style>
    <style:style style:name="T986" style:family="text">
      <style:text-properties officeooo:rsid="0159f916"/>
    </style:style>
    <style:style style:name="T987" style:family="text">
      <style:text-properties officeooo:rsid="015ac092"/>
    </style:style>
    <style:style style:name="T988" style:family="text">
      <style:text-properties officeooo:rsid="015b2752"/>
    </style:style>
    <style:style style:name="T989" style:family="text">
      <style:text-properties officeooo:rsid="0161e98a"/>
    </style:style>
    <style:style style:name="T990" style:family="text">
      <style:text-properties officeooo:rsid="0161fc31"/>
    </style:style>
    <style:style style:name="T991" style:family="text">
      <style:text-properties officeooo:rsid="016275c4"/>
    </style:style>
    <style:style style:name="T992" style:family="text">
      <style:text-properties officeooo:rsid="0163aa16"/>
    </style:style>
    <style:style style:name="T993" style:family="text">
      <style:text-properties officeooo:rsid="01654d9e"/>
    </style:style>
    <style:style style:name="T994" style:family="text">
      <style:text-properties officeooo:rsid="0165a38a"/>
    </style:style>
    <style:style style:name="T995" style:family="text">
      <style:text-properties officeooo:rsid="0166015b"/>
    </style:style>
    <style:style style:name="T996" style:family="text">
      <style:text-properties officeooo:rsid="0167a5e6"/>
    </style:style>
    <style:style style:name="T997" style:family="text">
      <style:text-properties officeooo:rsid="01694907"/>
    </style:style>
    <style:style style:name="T998" style:family="text">
      <style:text-properties officeooo:rsid="016a92fb"/>
    </style:style>
    <style:style style:name="T999" style:family="text">
      <style:text-properties officeooo:rsid="016b98a2"/>
    </style:style>
    <style:style style:name="T1000" style:family="text">
      <style:text-properties officeooo:rsid="016d84a3"/>
    </style:style>
    <style:style style:name="T1001" style:family="text">
      <style:text-properties style:font-name-complex="Verdana1"/>
    </style:style>
    <style:style style:name="T1002" style:family="text">
      <style:text-properties officeooo:rsid="017bcccf" style:font-name-complex="Verdana1"/>
    </style:style>
    <style:style style:name="T1003" style:family="text">
      <style:text-properties officeooo:rsid="01b06276" style:font-name-complex="Verdana1"/>
    </style:style>
    <style:style style:name="T1004" style:family="text">
      <style:text-properties officeooo:rsid="017c9b7a"/>
    </style:style>
    <style:style style:name="T1005" style:family="text">
      <style:text-properties officeooo:rsid="018040f6"/>
    </style:style>
    <style:style style:name="T1006" style:family="text">
      <style:text-properties officeooo:rsid="01827907"/>
    </style:style>
    <style:style style:name="T1007" style:family="text">
      <style:text-properties officeooo:rsid="01831b21"/>
    </style:style>
    <style:style style:name="T1008" style:family="text">
      <style:text-properties officeooo:rsid="01831d59"/>
    </style:style>
    <style:style style:name="T1009" style:family="text">
      <style:text-properties officeooo:rsid="01841b49"/>
    </style:style>
    <style:style style:name="T1010" style:family="text">
      <style:text-properties officeooo:rsid="0187071b"/>
    </style:style>
    <style:style style:name="T1011" style:family="text">
      <style:text-properties officeooo:rsid="01872967"/>
    </style:style>
    <style:style style:name="T1012" style:family="text">
      <style:text-properties officeooo:rsid="0188e224"/>
    </style:style>
    <style:style style:name="T1013" style:family="text">
      <style:text-properties officeooo:rsid="0189868c"/>
    </style:style>
    <style:style style:name="T1014" style:family="text">
      <style:text-properties officeooo:rsid="0189de24"/>
    </style:style>
    <style:style style:name="T1015" style:family="text">
      <style:text-properties officeooo:rsid="018db988"/>
    </style:style>
    <style:style style:name="T1016" style:family="text">
      <style:text-properties officeooo:rsid="0194573c"/>
    </style:style>
    <style:style style:name="T1017" style:family="text">
      <style:text-properties officeooo:rsid="019d482c"/>
    </style:style>
    <style:style style:name="T1018" style:family="text">
      <style:text-properties officeooo:rsid="019d8035"/>
    </style:style>
    <style:style style:name="T1019" style:family="text">
      <style:text-properties officeooo:rsid="01a0a5e0"/>
    </style:style>
    <style:style style:name="T1020" style:family="text">
      <style:text-properties officeooo:rsid="01a4fe6a"/>
    </style:style>
    <style:style style:name="T1021" style:family="text">
      <style:text-properties officeooo:rsid="01a5d69e"/>
    </style:style>
    <style:style style:name="T1022" style:family="text">
      <style:text-properties officeooo:rsid="01a83f9f"/>
    </style:style>
    <style:style style:name="T1023" style:family="text">
      <style:text-properties officeooo:rsid="01ad13aa"/>
    </style:style>
    <style:style style:name="T1024" style:family="text">
      <style:text-properties officeooo:rsid="01ad6e6e"/>
    </style:style>
    <style:style style:name="T1025" style:family="text">
      <style:text-properties officeooo:rsid="01ae2191"/>
    </style:style>
    <style:style style:name="T1026" style:family="text">
      <style:text-properties officeooo:rsid="01af0f42"/>
    </style:style>
    <style:style style:name="T1027" style:family="text">
      <style:text-properties officeooo:rsid="01b06276"/>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office:value-type="string">
            <text:p text:style-name="P24">REFERENDUM PROPOSITIVO</text:p>
            <text:p text:style-name="P28">avente come oggetto</text:p>
            <text:p text:style-name="P25">Disegno di legge provinciale</text:p>
            <text:p text:style-name="P31"><text:span text:style-name="T1">Modifica della </text:span><text:span text:style-name="T2">l</text:span><text:span text:style-name="T1">egge provinciale <text:line-break/>19 settembre 2017, n. 14<text:line-break/>Disposizioni sull’elezione del Consiglio provinciale, del presidente della Provincia e sulla composizione ed elezione della Giunta provinciale </text:span></text:p>
            <text:p text:style-name="P32"><text:span text:style-name="T903">I</text:span><text:span text:style-name="T902">ntroduzione </text:span><text:span text:style-name="T901">del voto trasversale alle liste, del voto generale per corrispondenza, </text:span><text:span text:style-name="T902">del</text:span><text:span text:style-name="T901">l'ordinamento democratico dei partiti, </text:span><text:span text:style-name="T902">del</text:span><text:span text:style-name="T901">la presenza paritaria dei generi sulle liste elettorali, dell'informazione dei cittadini e della formazione politica degli eletti.</text:span></text:p>
          </table:table-cell>
          <table:table-cell table:style-name="Tabelle1.B1" office:value-type="string">
            <text:p text:style-name="P26">VOLKSINITIATIVE</text:p>
            <text:p text:style-name="P30">betreffend</text:p>
            <text:p text:style-name="P27">Landesgesetzentwurf</text:p>
            <text:p text:style-name="P101">Änderung des Landesgesetz<text:span text:style-name="T72">es</text:span> vom <text:line-break/>19. September 2017, Nr. 14<text:line-break/>Bestimmungen über die Wahl des Landtages, des Landeshauptmannes und über die Zusammensetzung und Wahl der Landesregierung</text:p>
            <text:p text:style-name="P33"><text:span text:style-name="T957">Einführung </text:span>de<text:span text:style-name="T71">r Möglichkeit des listenübergreifenden Wählens, der allgemeinen Briefwahl, der demokratischen Regelung des Parteiwesens, der Gleichberechtigung der Geschlechter auf den Wahllisten, der Information der Bürger und der politischen Bildung der Gewählten.</text:span></text:p>
          </table:table-cell>
        </table:table-row>
        <table:table-row>
          <table:table-cell table:style-name="Tabelle1.A2" office:value-type="string">
            <text:p text:style-name="P138">In assenza di altre indicazioni le modifiche si riferiscono alla legge provinciale del 19 settembre 2017, n. 14</text:p>
            <text:p text:style-name="P138"/>
            <text:p text:style-name="P140"/>
          </table:table-cell>
          <table:table-cell table:style-name="Tabelle1.B2" office:value-type="string">
            <text:p text:style-name="P102">Sofern keine andere Angaben gemacht werden, <text:line-break/>beziehen sich die Änderungen auf das Landesgesetzes <text:line-break/>vom 19. September 2017, Nr. 14</text:p>
          </table:table-cell>
        </table:table-row>
        <table:table-row>
          <table:table-cell table:style-name="Tabelle1.A2" office:value-type="string">
            <text:p text:style-name="P34">Art. 1</text:p>
            <text:p text:style-name="P35">1. L'articolo 1, comma 1 è così sostituito:<text:line-break/>„<text:span text:style-name="T416">La presente legge in base agli articoli 47 e 48 dello Statuto di Autonomi</text:span><text:span text:style-name="T428">a</text:span><text:span text:style-name="T416"> regolamenta il diritto dei citta-dini/delle cittadine della Provincia autonoma di Bolzano-Alto Adige a eleggere il Consiglio provin-ciale a suffragio universale, con voto libero, segreto, diretto e uguale per tutti, le modalità di elezione del Consiglio provinciale e del presidente della Provincia nonché la composizione e le modalità di elezione della Giunta provinciale.”</text:span></text:p>
          </table:table-cell>
          <table:table-cell table:style-name="Tabelle1.B2" office:value-type="string">
            <text:p text:style-name="P41">Art. 1 </text:p>
            <text:p text:style-name="P47">1. <text:span text:style-name="T73">Der </text:span><text:s/>Artikel <text:span text:style-name="T74">1</text:span> <text:span text:style-name="T759">Absatz 1 erhält folgende Fassung: „(1) Dieses Gesetz regelt gemäß Artikel 47 und 48 des Sonderstatuts das Recht der Bürgerinnen und Bürger </text:span><text:span text:style-name="T378">der Autonomen Provinz Bozen Südtirol, in allgemeinen, freien, geheimen, unmittelbaren und gleichen Wahlen den Südtiroler Landtag </text:span><text:span text:style-name="T379">zu bestel-len</text:span><text:span text:style-name="T73">, die Modalitäten für die Wahl des Landtages und des Landeshauptmanns sowie die Zusammen-setzung und die Modalitäten für die Wahl der Landesregierung.“</text:span></text:p>
          </table:table-cell>
        </table:table-row>
        <table:table-row>
          <table:table-cell table:style-name="Tabelle1.A2" office:value-type="string">
            <text:p text:style-name="P40"><text:span text:style-name="Emphasis"><text:span text:style-name="T756">Art. 2</text:span></text:span></text:p>
            <text:p text:style-name="P44"><text:span text:style-name="Emphasis"><text:span text:style-name="T755">1. Nell'articolo 3 sono inseriti i seguenti commi:</text:span></text:span></text:p>
            <text:p text:style-name="P46"><text:span text:style-name="Emphasis"><text:span text:style-name="T755">„2</text:span></text:span><text:span text:style-name="Emphasis"><text:span text:style-name="T408">.-bis.<text:tab/>I consigli</text:span></text:span><text:span text:style-name="Emphasis"><text:span text:style-name="T483">eri provinciali rappresentano tutt</text:span></text:span><text:span text:style-name="Emphasis"><text:span text:style-name="T484">a la provincia di Bolzano</text:span></text:span><text:span text:style-name="Emphasis"><text:span text:style-name="T483"> e nell’esercizio del loro mandato sono responsabili verso i </text:span></text:span><text:span text:style-name="Emphasis"><text:span text:style-name="T484">suoi </text:span></text:span><text:span text:style-name="Emphasis"><text:span text:style-name="T483">cittadini secondo i principi della Costituzione. </text:span></text:span><text:span text:style-name="Emphasis"><text:span text:style-name="T410">Nell’esercizio del proprio mandato i consiglieri/le consigliere provinciali non possono subire alcuna imposizione da parte di altri consiglieri, partiti, organizzazioni o elettori. Essi decidono in libertà di coscienza. Nell’esercizio del proprio mandato i consiglieri provinciali non possono subire alcuna imposizione da parte di altri consiglieri, partiti, organizzazioni o </text:span></text:span><text:soft-page-break/><text:span text:style-name="Emphasis"><text:span text:style-name="T410">elettori. Essi decidono in libertà di coscienza.</text:span></text:span></text:p>
            <text:p text:style-name="P44"><text:span text:style-name="Emphasis"><text:span text:style-name="T408">2-ter.<text:tab/>Nel periodo stabilito e nell’ambito di propria competenza, gli eletti in Consiglio provinciale trattano i problemi d’interesse </text:span></text:span><text:span text:style-name="Emphasis"><text:span text:style-name="T409">collettivo </text:span></text:span><text:span text:style-name="Emphasis"><text:span text:style-name="T408">per la popolazione della provincia, cercano soluzioni insieme ai cittadini, e a tal fine formulano leggi e delibere.</text:span></text:span></text:p>
            <text:p text:style-name="P46"><text:span text:style-name="Emphasis"><text:span text:style-name="T408">2-quater. I consiglieri provinciali sono obbligati a rendere </text:span></text:span><text:span text:style-name="Emphasis"><text:span text:style-name="T411">pubbliche le proprie </text:span></text:span><text:span text:style-name="Emphasis"><text:span text:style-name="T485">iniziative</text:span></text:span><text:span text:style-name="Emphasis"><text:span text:style-name="T411"> di legge tramite il</text:span></text:span><text:span text:style-name="Emphasis"><text:span text:style-name="T485"> sito internet </text:span></text:span><text:span text:style-name="Emphasis"><text:span text:style-name="T486">del Consigli</text:span></text:span><text:span text:style-name="Emphasis"><text:span text:style-name="T487">o provinciale</text:span></text:span><text:span text:style-name="Emphasis"><text:span text:style-name="T412"> prima dell’inizio della trattazione</text:span></text:span><text:span text:style-name="Emphasis"><text:span text:style-name="T491">.</text:span></text:span><text:span text:style-name="Emphasis"><text:span text:style-name="T488"> </text:span></text:span><text:span text:style-name="Emphasis"><text:span text:style-name="T491">Tu</text:span></text:span><text:span text:style-name="Emphasis"><text:span text:style-name="T492">t</text:span></text:span><text:span text:style-name="Emphasis"><text:span text:style-name="T491">ti coloro che si sono regist</text:span></text:span><text:span text:style-name="Emphasis"><text:span text:style-name="T494">r</text:span></text:span><text:span text:style-name="Emphasis"><text:span text:style-name="T491">a</text:span></text:span><text:span text:style-name="Emphasis"><text:span text:style-name="T489">ti in un elenco riguardante gli ambiti della legislazione ne vengon</text:span></text:span><text:span text:style-name="Emphasis"><text:span text:style-name="T493">o</text:span></text:span><text:span text:style-name="Emphasis"><text:span text:style-name="T489"> informati direttamen-te in via digitale. La pubblicazione avviene in modo tale da permettere ai </text:span></text:span><text:span text:style-name="Emphasis"><text:span text:style-name="T488">cittadini </text:span></text:span><text:span text:style-name="Emphasis"><text:span text:style-name="T489">di sottoporre a</text:span></text:span><text:span text:style-name="Emphasis"><text:span text:style-name="T488"> discus-sione pubblica i propri commenti e le </text:span></text:span><text:span text:style-name="Emphasis"><text:span text:style-name="T489">proprie </text:span></text:span><text:span text:style-name="Emphasis"><text:span text:style-name="T488">pro-poste di modifica </text:span></text:span><text:span text:style-name="Emphasis"><text:span text:style-name="T489">garantendo la loro documenta-zione ai fini della </text:span></text:span><text:span text:style-name="Emphasis"><text:span text:style-name="T488">trattazione in Consiglio. Le moda-lità sono stabilite dal </text:span></text:span><text:span text:style-name="Emphasis"><text:span text:style-name="T489">regolamento interno </text:span></text:span><text:span text:style-name="Emphasis"><text:span text:style-name="T490">del Consiglio provinciale</text:span></text:span><text:span text:style-name="Emphasis"><text:span text:style-name="T488">.</text:span></text:span></text:p>
            <text:p text:style-name="P46"><text:span text:style-name="Emphasis"><text:span text:style-name="T488">2-quinquies. </text:span></text:span><text:span text:style-name="Emphasis"><text:span text:style-name="T413">Secondo la regolamentazione dei diritti di partecipazione politica </text:span></text:span><text:span text:style-name="Emphasis"><text:span text:style-name="T415">con la legge provinciale</text:span></text:span><text:span text:style-name="Emphasis"><text:span text:style-name="T413">, prima e dopo l’entrata in vigore le decisioni </text:span></text:span><text:span text:style-name="Emphasis"><text:span text:style-name="T414">del Consiglio e della Giunta provinciale </text:span></text:span><text:span text:style-name="Emphasis"><text:span text:style-name="T413">possono essere sottoposte a referendum per verificarne il consenso nell’elettorato ovvero per accettarle, respingerle o abrogarle.</text:span></text:span></text:p>
            <text:p text:style-name="P251"><text:span text:style-name="Emphasis"><text:span text:style-name="T753">2-</text:span></text:span><text:span text:style-name="Emphasis"><text:span text:style-name="T754">sexies. </text:span></text:span><text:span text:style-name="Emphasis"><text:span text:style-name="T568">I consiglieri provinciali hanno diritto di accedere ai documenti amministrativi della Provincia, delle sue agenzie e dei suoi enti strumentali, le associazioni e le società partecipate. Questo diritto si esercita con le modalità stabilit</text:span></text:span><text:span text:style-name="Emphasis"><text:span text:style-name="T569">e</text:span></text:span><text:span text:style-name="Emphasis"><text:span text:style-name="T568"> dal regolamento interno del Consiglio provinciale.</text:span></text:span></text:p>
            <text:p text:style-name="P145"><text:span text:style-name="Emphasis"><text:span text:style-name="T466">2-septies. <text:s/></text:span></text:span><text:span text:style-name="Emphasis"><text:span text:style-name="T524">Ai consiglieri provinciali e ai componenti della Giunta provinciale è vietato permettere o tollerare che il proprio nome </text:span></text:span><text:span text:style-name="Emphasis"><text:span text:style-name="T525">con l'indicazione della carica ricoperta </text:span></text:span><text:span text:style-name="Emphasis"><text:span text:style-name="T524">appaia in inserzioni, stampe o documenti di qualsiasi </text:span></text:span><text:span text:style-name="Emphasis"><text:span text:style-name="T452">tipo pubblicati nell’interesse di aziende finanziarie, industriali o commerciali.”</text:span></text:span></text:p>
          </table:table-cell>
          <table:table-cell table:style-name="Tabelle1.B2" office:value-type="string">
            <text:p text:style-name="P42">Art. <text:span text:style-name="T662">2</text:span> </text:p>
            <text:p text:style-name="P45">1. <text:span text:style-name="T759">In </text:span><text:s/>Artikel <text:span text:style-name="T536">3</text:span> <text:span text:style-name="T73">werden folgende Absätze eingefügt:</text:span></text:p>
            <text:p text:style-name="P48"><text:span text:style-name="T73">„2-bis. <text:s/></text:span><text:span text:style-name="T378">Die Landtagsabgeordneten vertreten </text:span><text:span text:style-name="T380">das gesamte </text:span><text:span text:style-name="T378">Land Südtirol und sind in der Ausübung ihres Mandates </text:span><text:span text:style-name="T393">ihren</text:span><text:span text:style-name="T380"> </text:span><text:span text:style-name="T381">Bürgerinnen und Bürgern </text:span><text:span text:style-name="T378">nach den Grundsätzen der Verfassung verantwort-lich. </text:span><text:span text:style-name="T401">Die Landtagsabgeordneten unterliegen in der Ausübung ihres Mandates keinem Zwang, der von anderen Abgeordneten, </text:span><text:span text:style-name="T478">von</text:span><text:span text:style-name="T407"> </text:span><text:span text:style-name="T401">Parteien, Organisatio-nen oder Wählern ausgeübt wird. Sie entscheiden nach freiem Wissen und Gewissen. Die Landtags-abgeordneten können für ihre Positionen und Entscheidungen von keiner Institution zur Rechen-</text:span><text:soft-page-break/><text:span text:style-name="T401">schaft gezogen werden.</text:span></text:p>
            <text:p text:style-name="P51"><text:span text:style-name="T434">2-</text:span><text:span text:style-name="T433">ter. </text:span><text:span text:style-name="T401">Die Landtagsabgeordneten behandeln für </text:span><text:span text:style-name="T402">die Dauer der Legislatur </text:span><text:span text:style-name="T401">und im Rahmen ihrer Zustän-digkeit die Fragen </text:span><text:span text:style-name="T403">von allgemeinem Interesse</text:span><text:span text:style-name="T401">, die sich </text:span><text:span text:style-name="T404">der</text:span><text:span text:style-name="T476"> </text:span><text:span text:style-name="T477">Bevölkerung des Landes stellen,</text:span><text:span text:style-name="T476"> suchen d</text:span><text:span text:style-name="T401">arauf gemeinsam </text:span><text:span text:style-name="T405">und </text:span><text:span text:style-name="T401">mit den Bürgern Antworten </text:span><text:span text:style-name="T406">und</text:span><text:span text:style-name="T401"> bringen diese in Gesetzen und Beschlüssen zur Geltung.</text:span></text:p>
            <text:p text:style-name="P250"><text:span text:style-name="T336">2-</text:span><text:span text:style-name="T338">quater. </text:span><text:span text:style-name="T337"><text:s/></text:span><text:span text:style-name="T288">Die Landtagsabgeordneten sind ver-pflichtet, ihre Gesetzesinitiativen vor dem Beginn der Behandlung </text:span><text:span text:style-name="T286">bekannt zu machen</text:span><text:span text:style-name="T288">. </text:span><text:span text:style-name="T514">Die Bekannt-machung erfolgt über die Webseite des Landtages. </text:span><text:span text:style-name="T515">Eine direkte Benachrichtigung erfolgt digital an alle, die sich in einem Verzeichnis für </text:span><text:span text:style-name="T516">die</text:span><text:span text:style-name="T515"> Bereiche der Gesetzgebung registriert haben. </text:span><text:span text:style-name="T289">Die Bekannt-machung </text:span><text:span text:style-name="T288">erfolgt so, dass die Bürger Kommentare und Abänderungsvorschläge allgemein zugänglich zur Diskussion ste</text:span><text:span text:style-name="T514">llen können und diese für die Behandlung im Landtag dokumentiert bleiben. D</text:span><text:span text:style-name="T517">ie Geschäftsordnung des Landtages regelt </text:span><text:span text:style-name="T518">d</text:span><text:span text:style-name="T514">ie Modalitäten.</text:span></text:p>
            <text:p text:style-name="P245"><text:span text:style-name="T287">2-quinquies. </text:span><text:span text:style-name="T285"><text:s/></text:span><text:span text:style-name="T76">Die Entscheidungen des Landtages</text:span><text:span text:style-name="T75"> </text:span><text:span text:style-name="T77">und der Landesregierung </text:span><text:span text:style-name="T75">können auf der Grund-lage de</text:span><text:span text:style-name="T78">s geltenden Landesgesetzes,</text:span><text:span text:style-name="T75"> vor und nach ihrem Inkrafttreten in Volksabstimmungen auf ihre Mehrheitsfähigkeit unter den Stimmberechtigten überprüft, angenommen, abgelehnt oder wieder abgeschafft werden.</text:span></text:p>
            <text:p text:style-name="P252"><text:span text:style-name="T665">2-</text:span><text:span text:style-name="T664">sexies. <text:s/></text:span><text:span text:style-name="T663">Die Landtagsabgeordneten haben das Recht auf Zugang zu den Dokumenten der Landesverwaltung, ihrer Agenturen und Körperschaften, den Vereinigungen und den Beteiligungsgesellschaften. Das Recht wird nach den von der Geschäftsordnung des Landtages festgelegten Regeln ausgeübt.</text:span></text:p>
            <text:p text:style-name="P150"><text:span text:style-name="T664">2-septies. <text:s/>D</text:span><text:span text:style-name="T670">en</text:span><text:span text:style-name="T664"> </text:span><text:span text:style-name="T401">Landtagsabgeordneten und den Mitgliedern der Landesregierung ist es untersagt, zu erlauben oder zu dulden, da</text:span><text:span text:style-name="T602">ss</text:span><text:span text:style-name="T401"> ihr Name mit Angabe ihres Amtes in Anzeigen, Drucksachen oder Urkunden jeglicher Art aufscheint, die im</text:span><text:span text:style-name="T618"> </text:span><text:span text:style-name="T401">Inter-esse von </text:span><text:span text:style-name="T618">privaten Unternehmen mit Geschäfts-zwecken</text:span><text:span text:style-name="T401"> veröffentlicht werden.“</text:span></text:p>
          </table:table-cell>
        </table:table-row>
        <table:table-row>
          <table:table-cell table:style-name="Tabelle1.A2" office:value-type="string">
            <text:p text:style-name="P36">Art. <text:span text:style-name="T955">3</text:span></text:p>
            <text:p text:style-name="P38">1. <text:span text:style-name="T719">Il titolo dell'articolo 4 viene così sostituito: <text:line-break/>„(Voto trasversale ai candidati delle liste, voto di lista ed esercizio di voto)“</text:span></text:p>
            <text:p text:style-name="P141">2. Il comma <text:span text:style-name="T760">1 </text:span>dell’articolo <text:span text:style-name="T760">4 viene così sostituito:</text:span></text:p>
            <text:p text:style-name="P143">„<text:span text:style-name="T1006">(1) Ogni elettore dispone di tanti voti quanti sono i </text:span><text:soft-page-break/><text:span text:style-name="T1006">seggi <text:s/>da distribuire nel consiglio provinciale. I voti possono <text:s/></text:span><text:s/><text:span text:style-name="T761">essere distribuiti liberamente ai candidati di tutte le liste o può essere votata una sola lista con la possibilità di conferire a singoli suoi candidati voti (di preferenza)</text:span>.“ </text:p>
            <text:p text:style-name="P141"/>
            <text:p text:style-name="P141"/>
            <text:p text:style-name="P142">3. Nell'articolo 4 <text:span text:style-name="T806">sono</text:span> inserit<text:span text:style-name="T806">i i</text:span> seguent<text:span text:style-name="T806">i</text:span> comm<text:span text:style-name="T806">i</text:span>:</text:p>
            <text:p text:style-name="P254"><text:span text:style-name="T312">“(</text:span><text:span text:style-name="T313">2</text:span><text:span text:style-name="T312">)</text:span><text:span text:style-name="T306"> </text:span><text:span text:style-name="T313">Gli elettori</text:span><text:span text:style-name="T306"> esercitano il diritto di voto per corrispondenza, </text:span><text:span text:style-name="T314">all'urna</text:span><text:span text:style-name="T306"> </text:span><text:span text:style-name="T314">elettorale </text:span><text:span text:style-name="T315">o</text:span><text:span text:style-name="T306"> per via telematica </text:span><text:span text:style-name="T314">quando questa sarà introdotta a livello nazionale</text:span><text:span text:style-name="T306">. La regolamentazione del voto per corrispondenza è </text:span><text:span text:style-name="T316">stabilita </text:span><text:span text:style-name="T318">nel</text:span><text:span text:style-name="T319">l'articolo </text:span><text:span text:style-name="T320">2</text:span><text:span text:style-name="T321">3</text:span><text:span text:style-name="T316"> della </text:span><text:span text:style-name="T306">presente legge.</text:span></text:p>
            <text:p text:style-name="P283"><text:span text:style-name="T1006">(3) </text:span>Il voto per corrispondenza può avvenire in qualsiasi luogo in Italia o all’estero <text:span text:style-name="T805">affrancando a proprie spese</text:span>, o anche consegnando <text:span text:style-name="T723">l</text:span><text:span text:style-name="T686">a tessera di votazione e </text:span><text:span text:style-name="T678">la scheda di votazione </text:span><text:span text:style-name="T686">nella busta di risposta conform</text:span><text:span text:style-name="T703">e </text:span><text:span text:style-name="T713">a</text:span><text:span text:style-name="T555">lla presente legge</text:span><text:span text:style-name="T687"> </text:span><text:span text:style-name="T686">in una delle cassette elettorali </text:span><text:span text:style-name="T678">del Comune di residenza. </text:span><text:span text:style-name="T708">Il voto all'urna si svolge secondo le modalità di cui all'articolo 1</text:span><text:span text:style-name="T709">8</text:span><text:span text:style-name="T708">.</text:span></text:p>
            <text:p text:style-name="P284"><text:span text:style-name="T706">(</text:span><text:span text:style-name="T692">4</text:span><text:span text:style-name="T706">)</text:span><text:span text:style-name="T692"> Agli elettori del Consiglio provinciale residenti all’estero, che sono iscritti nel registro anagrafico dei cittadini italiani residenti all’estero, viene recapitato al loro indirizzo di residenza il materiale elettorale ai sensi dell'articolo 1</text:span><text:span text:style-name="T709">3</text:span><text:span text:style-name="T692"> di questa legge. Essi inviano la busta </text:span><text:span text:style-name="T691">grande</text:span><text:span text:style-name="T692"> di cui all'art. </text:span><text:span text:style-name="T709">36, comma 6</text:span><text:span text:style-name="T692"> <text:s/>a mezzo raccomandata a carico del destinatario all’ufficio elettorale centrale, cui la stessa deve pervenire entro e non oltre il venerdì antecedente il giorno della votazione.</text:span></text:p>
            <text:p text:style-name="P256"><text:span text:style-name="T130">(</text:span><text:span text:style-name="T131">5</text:span><text:span text:style-name="T130">)</text:span><text:span text:style-name="T132"> </text:span><text:span text:style-name="T133">Il voto viene esercitato all'urna in un locale appositamente adibito di un edificio dell'amministra-zione comunale se l'elettore lo comunica all'ufficio elettorale del comune di residenza entro sette giorni dalla pubblicazione della data elettorale.</text:span><text:span text:style-name="T132"> </text:span><text:span text:style-name="T134">In </text:span><text:span text:style-name="T133">questo caso il documento e la scheda elettorale vengono consegnate nel luogo e nel momento <text:s/>dell'esercizio del voto</text:span><text:span text:style-name="T134">. </text:span><text:span text:style-name="T133">Il voto viene </text:span><text:span text:style-name="T155">q</text:span><text:span text:style-name="T156">uindi eseguito durante gli orari di apertura de</text:span><text:span text:style-name="T157">l</text:span><text:span text:style-name="T156"> rispettivo ufficio dell'ammini-strazione comunale nei giorni lavorativi della setti-mana che precede il giorno delle elezioni</text:span><text:span text:style-name="T135"> </text:span><text:span text:style-name="T133">come stabilito dall'articolo </text:span><text:span text:style-name="T136">1</text:span><text:span text:style-name="T137">8</text:span><text:span text:style-name="T134"> </text:span><text:span text:style-name="T133">di questa legge.</text:span><text:span text:style-name="T134"> </text:span><text:span text:style-name="T133">Per garan-tire il voto segreto il comune predispone locali adeguati</text:span><text:span text:style-name="T134">.</text:span></text:p>
            <text:p text:style-name="P257"><text:span text:style-name="T134">(</text:span><text:span text:style-name="T129">6) Viene protocollato il numero delle schede elet-torali depositate direttamente all'urna.“</text:span></text:p>
            <text:p text:style-name="P142"><text:s/></text:p>
          </table:table-cell>
          <table:table-cell table:style-name="Tabelle1.B2" office:value-type="string">
            <text:p text:style-name="P39">Art. <text:span text:style-name="T662">3</text:span> </text:p>
            <text:p text:style-name="P49">1. <text:span text:style-name="T73">Der Titel von </text:span>Artikel <text:span text:style-name="T73">4</text:span> <text:span text:style-name="T760">erhält folgende Fassung: „(Listenübergreifende Vergabe von Kandidaten­stimmen, Vergabe von Listenstimmen und Aus-übung des Wahlrechts)“</text:span></text:p>
            <text:p text:style-name="P49"><text:span text:style-name="T73">2. Artikel 4 </text:span>Absatz <text:span text:style-name="T73">1</text:span> w<text:span text:style-name="T73">ird wie folgt ersetzt: <text:line-break/></text:span><text:soft-page-break/><text:span text:style-name="T73">„(1) Jeder Wähler verfügt über so viele Stimmen, wie Sitze im Landtag zu vergeben sind. Die Stim-men können in freier Auswahl auf die Kandidaten aller Listen verteilt werden, oder es kann eine ein-zige Liste gewählt werden, auch mit der Möglichkeit an einzelne ihrer Kandidaten Stimmen (ehemalige Vorzugsstimmen) zu verteilen</text:span>.“</text:p>
            <text:p text:style-name="P144">3. In Artikel 4 werden folgende Absätze eingefügt:</text:p>
            <text:p text:style-name="P240"><text:span text:style-name="T305">“(</text:span><text:span text:style-name="T304">2</text:span><text:span text:style-name="T305">)</text:span><text:span text:style-name="T303"> </text:span><text:span text:style-name="T298">Die </text:span><text:span text:style-name="T302">Wähler</text:span><text:span text:style-name="T298"> üben das Wahlrecht per Brief, </text:span><text:span text:style-name="T299">an der Urne</text:span><text:span text:style-name="T298"> </text:span><text:span text:style-name="T300">oder, </text:span><text:span text:style-name="T299">sobald auf Staatsebene eingeführt,</text:span><text:span text:style-name="T298"> </text:span><text:span text:style-name="T301">telematisch</text:span><text:span text:style-name="T298"> aus. Die Verfahrensregelung für die </text:span><text:span text:style-name="T290">Briefwahl </text:span><text:span text:style-name="T291">ist i</text:span><text:span text:style-name="T293">n Artikel </text:span><text:span text:style-name="T294">2</text:span><text:span text:style-name="T295">3</text:span><text:span text:style-name="T292"> </text:span><text:span text:style-name="T519">d</text:span><text:span text:style-name="T520">ieses</text:span><text:span text:style-name="T535"> </text:span><text:span text:style-name="T291">Gesetzes festge-legt</text:span><text:span text:style-name="T298">.</text:span></text:p>
            <text:p text:style-name="P258"><text:span text:style-name="T971">(3)</text:span> Die Briefwahl kann <text:span text:style-name="T804">per Post mit Frankierung auf eigene Kosten </text:span>von einem beliebigen Ort im In- und Ausland aus erfolgen oder durch Abgabe des Wahl-ausweises und des Wahlzettels <text:span text:style-name="T804">im Antwortkuvert in einem Wahlkasten der</text:span> Wohnsitzgemeinde. <text:span text:style-name="T964">Die Wahl an der Urne wird gemäß </text:span><text:span text:style-name="T708">Art. 1</text:span><text:span text:style-name="T709">8</text:span><text:span text:style-name="T964"> durchgeführt.</text:span></text:p>
            <text:p text:style-name="P259"><text:span text:style-name="T971">(</text:span>4<text:span text:style-name="T971">)</text:span> <text:s/>D<text:span text:style-name="T809">en</text:span> Wahlberechtigten für die Wahl des Land-tages, die im Ausland ansässig sind und in das Melderegister der im Ausland lebenden italieni-schen Staatsbürger eingetragen sind, <text:span text:style-name="T809">wird</text:span> d<text:span text:style-name="T809">as Wahlmaterial gemäß Art. 13 dieses Gesetzes an ihre Wohnsitzadresse zugestellt. Sie schicken den großen Umschlag per Einschreiben wie in </text:span><text:span text:style-name="T692">Artikel </text:span><text:span text:style-name="T694">36 Absatz 6</text:span><text:span text:style-name="T692"> an die Landeswahlbehörde. </text:span><text:span text:style-name="T809">Das Porto geht zu Lasten des Empfängers. Der Umschlag muss spätestens am Freitag vor dem Wahltag beim Empfänger ankommen.</text:span></text:p>
            <text:p text:style-name="P258"><text:span text:style-name="T971">(5) An der Urne kann das Wahlrecht in der ausgewiesenen Räumlichkeit eines Gebäudes der Gemeindeverwaltung ausgeübt werden, wenn der Wähler es dem Wahlamt der Wohnsitzgemeinde innerhalb von sieben Tagen nach Kundmachung des Wahltages mitteilt. In diesem Fall wird ihm der Wahlausweis und der Wahlzettel samt Kuverts am Ort und zum Zeitpunkt der Ausübung des Wahl-rechtes ausgehändigt. Die Wahl erfolgt dann zu den Öffnungszeiten des entsprechenden Büros der Gemeindeverwaltung an den Werktagen der Woche vor dem Wahltag wie </text:span><text:span text:style-name="T695">im Artikel </text:span><text:span text:style-name="T694">1</text:span><text:span text:style-name="T709">8</text:span><text:span text:style-name="T694"> </text:span><text:span text:style-name="T696">dieses Gesetzes </text:span><text:span text:style-name="T803">festgelegt. Um die geheime Wahl zu garantieren, stellt die Gemeinde geeignete Räume zur Verfü-gung.</text:span></text:p>
            <text:p text:style-name="P260">(6) Über die direkt an der Urne abgegebene Anzahl von Wahlzetteln wird Protokoll geführt.“</text:p>
          </table:table-cell>
        </table:table-row>
        <text:soft-page-break/>
        <table:table-row>
          <table:table-cell table:style-name="Tabelle1.A2" office:value-type="string">
            <text:p text:style-name="P106"><text:span text:style-name="T638">Art. </text:span><text:span text:style-name="T639">4</text:span></text:p>
            <text:p text:style-name="P147">1. Nel Capo II <text:span text:style-name="T988">dopo l'articolo 10 </text:span>viene <text:span text:style-name="T761">inserito il seguente </text:span>articolo:</text:p>
            <text:p text:style-name="P148">„Art. 10-bis</text:p>
            <text:p text:style-name="P295">Istituzione e compiti <text:span text:style-name="T956">di una struttura amministrativa per le votazioni </text:span>ele<text:span text:style-name="T735">ttorali e </text:span>referend<text:span text:style-name="T735">arie</text:span></text:p>
            <text:p text:style-name="P294"><text:span text:style-name="T971">(</text:span>1<text:span text:style-name="T971">)</text:span> Al fine di amministrare le nuove competenze riguardo alle elezioni e consultazioni referendarie in base all’art. 47 dello Statuto speciale della Regione Trentino-Alto Adige/Südtirol nel testo vigente, il Presidente della Provincia <text:span text:style-name="T736">istituisce</text:span>, entro 30 giorn<text:span text:style-name="T736">i</text:span> dopo l’entrata in vigore di questa legge, <text:span text:style-name="T735">presso il Consiglio provinciale una struttura amministrativa per le votazioni </text:span>ele<text:span text:style-name="T735">ttorali e </text:span>referend<text:span text:style-name="T735">arie</text:span>.</text:p>
            <text:p text:style-name="P271"><text:span text:style-name="T160">(</text:span><text:span text:style-name="T161">2</text:span><text:span text:style-name="T160">)</text:span><text:span text:style-name="T161"> L</text:span><text:span text:style-name="T162">a struttura amministrativa per le votazioni elettorali e referendarie ha l'incarico di definire tutti i dettagli necessari per il conteggio dei voti, dettagli che devono essere stabiliti con una norma di attua-zione. La struttura provvede a mettere a disposizio-ne un programma per l'elaborazione elettronica dei voti da conteggiare nelle singole sezioni elettorali e alla formazione di uno scrutatore per ogni 1.000 </text:span><text:span text:style-name="T163">elettori</text:span><text:span text:style-name="T162"> di una sezione elettorale, il quale è respon-sabile per la registrazione elettronica e trasmissio-ne dei voti c</text:span><text:span text:style-name="T164">onsegnati</text:span><text:span text:style-name="T162">.</text:span></text:p>
            <text:p text:style-name="P272"><text:span text:style-name="T982">(3)</text:span> L<text:span text:style-name="T735">a struttura amministrativa per le votazioni elettorali e referendarie</text:span> <text:span text:style-name="T720">istituisce</text:span> un gruppo di lavoro consistente di persone con pluriennale esperienza riguardo allo svolgimento di elezioni e con esperti riconosciuti in questa materia <text:span text:style-name="T736">che </text:span>persegu<text:span text:style-name="T736">e</text:span> l’obiettivo di incrementare la partecipa-zione dei cittadini e di ridurre i costi dei turni elettorali. Detta regolamentazione è soggetta a continui aggiornamenti basati sulle esperienze di applicazione della legge al fine di ottimizzare gli scopi di cui sopra.”</text:p>
          </table:table-cell>
          <table:table-cell table:style-name="Tabelle1.B2" office:value-type="string">
            <text:p text:style-name="P215"><text:span text:style-name="T638">Art. </text:span><text:span text:style-name="T639">4</text:span></text:p>
            <text:p text:style-name="P153">1. <text:span text:style-name="T761">I</text:span>n Kapitel II <text:span text:style-name="T761">wird nach Artikel 10 folgender </text:span>Artikel eingefügt:</text:p>
            <text:p text:style-name="P154">„Art. 10-bis</text:p>
            <text:p text:style-name="P161"><text:span text:style-name="T264">Einrichtung und Aufgaben de</text:span><text:span text:style-name="T269">r Verwaltungsstruktur</text:span><text:span text:style-name="T264"> für Wahlen und Abstimmungen</text:span></text:p>
            <text:p text:style-name="P276"><text:span text:style-name="T971">(</text:span>1<text:span text:style-name="T971">)</text:span> Zur Verwaltung der Zuständigkeiten betreffend Wahlen und Abstimmungen gemäß Artikel 47 des Sonderstatutes der Region Trentino-Südtir<text:span text:style-name="T640">ol, in geltender Fassung, </text:span><text:span text:style-name="T642">richtet</text:span><text:span text:style-name="T640"> der Landeshauptmann /</text:span><text:span text:style-name="T641">die </text:span><text:span text:style-name="T640">Landeshauptfrau innerhalb 30</text:span><text:span text:style-name="T646"> Tagen nach Inkrafttreten dieses Gesetzes </text:span><text:span text:style-name="T647">beim Landtag eine Verwaltungsstruktur</text:span><text:span text:style-name="T646"> für Wahlen und Abstimmungen </text:span><text:span text:style-name="T648">ein</text:span><text:span text:style-name="T646">.</text:span></text:p>
            <text:p text:style-name="P281"><text:span text:style-name="T651">(</text:span><text:span text:style-name="T646">2</text:span><text:span text:style-name="T651">)</text:span><text:span text:style-name="T646"> Die </text:span><text:span text:style-name="T647">Verwaltungsstruktur</text:span><text:span text:style-name="T646"> für Wahlen und Abstim-mungen </text:span><text:span text:style-name="T650">hat den Auftrag alle nötigen Details für die Auszählung der Stimmen festzulegen, die mit eige-ner Durchführungsbestimmung zu beschließen sind. Sie </text:span><text:span text:style-name="T646">sorgt für die Bereitstellung eines Pro-gramms zur elektronischen Verarbeitung der </text:span><text:span text:style-name="T649">in</text:span><text:span text:style-name="T646"> den einzelnen Wahlsprengeln </text:span><text:span text:style-name="T650">auszuzählenden</text:span><text:span text:style-name="T646"> </text:span><text:span text:style-name="T649">Wahl-s</text:span><text:span text:style-name="T646">timm</text:span><text:span text:style-name="T649">en</text:span><text:span text:style-name="T646"> und für die Ausbildung </text:span><text:span text:style-name="T649">von einem Stimm-zähler pro 1.000 Wähler eines Wahlsprengels, der für die elektronische Registrierung und Übertragung der abgegebenen Wahlstimmen zuständig ist. </text:span></text:p>
            <text:p text:style-name="P277"><text:span text:style-name="T619">(</text:span><text:span text:style-name="T614">3</text:span><text:span text:style-name="T619">)</text:span><text:span text:style-name="T603"> D</text:span><text:span text:style-name="T605">ie Verwaltungsstruktur</text:span><text:span text:style-name="T603"> für Wahlen und Abstim-mungen </text:span><text:span text:style-name="T604">richtet</text:span><text:span text:style-name="T603"> eine Arbeitsgruppe ein, </text:span><text:span text:style-name="T606">welche </text:span><text:span text:style-name="T603">aus Personen mit langjähriger Erfahrung mit der Durch-führung von Wahlen und </text:span><text:span text:style-name="T606">aus </text:span><text:span text:style-name="T603">ausgewiesenen Fachleuten der Materie </text:span><text:span text:style-name="T606">besteht, </text:span><text:span text:style-name="T607">die das Ziel einer</text:span><text:span text:style-name="T603"> </text:span><text:span text:style-name="T606">höhere</text:span><text:span text:style-name="T607">n</text:span><text:span text:style-name="T603"> Beteiligung der Bürger/innen und eine Reduzierung der </text:span><text:span text:style-name="T606">Wahlkosten </text:span><text:span text:style-name="T607">verfolgt</text:span><text:span text:style-name="T603">. Diese Be-stimmungen </text:span><text:span text:style-name="T608">werden</text:span><text:span text:style-name="T603"> anhand der Erfahrungen in der Anwendung </text:span><text:span text:style-name="T609">des Gesetzes fortlaufend</text:span><text:span text:style-name="T603"> überprüft und verbessert.“</text:span></text:p>
          </table:table-cell>
        </table:table-row>
        <table:table-row>
          <table:table-cell table:style-name="Tabelle1.A2" office:value-type="string">
            <text:p text:style-name="P273"><text:span text:style-name="T643">A</text:span><text:span text:style-name="T640">rt. 5</text:span></text:p>
            <text:p text:style-name="P274"><text:span text:style-name="T643">Nel Capo II viene </text:span><text:span text:style-name="T640">inserito il seguente </text:span><text:span text:style-name="T643">articolo:</text:span></text:p>
            <text:p text:style-name="P275"><text:span text:style-name="T603">„A</text:span><text:span text:style-name="T601">rt. 10-ter</text:span></text:p>
            <text:p text:style-name="P52">Divieto della propaganda elettorale istituzionale – equilibrio nei resoconti giornalistici </text:p>
            <text:p text:style-name="P163"><text:span text:style-name="T982">(</text:span>1<text:span text:style-name="T982">) </text:span>Riguardo alla regolamentazione della propagan-da elettorale si applica la normativa vigente per l'elezione della Camera dei deputati, per quanto compatibile con la presente legge. </text:p>
            <text:p text:style-name="P162"><text:span text:style-name="T982">(</text:span>2<text:span text:style-name="T982">) </text:span>Per la campagna elettorale <text:span text:style-name="T676">si applica la normati-va vigente in materia di</text:span> par condicio nell'ambito dei mezzi d'informazione e sull'equilibrio nei resoconti <text:soft-page-break/>giornalistici. </text:p>
            <text:p text:style-name="P163"><text:span text:style-name="T982">(</text:span>3<text:span text:style-name="T982">) </text:span>A istituzioni e organi pubblici è vietato qualsiasi genere di propaganda elettorale diretta o indiretta. Dal 120° giorno precedente la conclusione della legislatura ai sens<text:span text:style-name="T678">i dell'articolo </text:span><text:span text:style-name="T704">1</text:span><text:span text:style-name="T679">2</text:span><text:span text:style-name="T678"> è viet</text:span>ata <text:span text:style-name="T676">a istitu-zioni e organi pubblici, non</text:span><text:span text:style-name="T538">ché </text:span><text:span text:style-name="T539">alle strutture orga-nizzative della Provincia, delle aziende e degli enti da essa dipendenti, <text:s/>e, in generale, agli organismi di diritto pubblico dalla stessa costituiti e comunque denominati, nonché dai loro consorzi e associa-zioni, agli enti locali, agli enti, le aziende e agli istituti, anche autonomi, alle istituzioni, alle società e in generale agli organismi di diritto pubblico da questi costituiti o partecipati e comunque denomi-nati, nonché ai loro consorzi e associazioni,</text:span><text:span text:style-name="T538"> qual-siasi attività di informazione e pubblicazione di materiali che potrebbero influenzare l'esito delle votazioni</text:span><text:span text:style-name="T537">, a eccezione delle comunicazioni ai cit</text:span>tadini/alle necessarie <text:span text:style-name="T714">per lo svolgimento delle elezioni</text:span>. </text:p>
            <text:p text:style-name="P163"><text:span text:style-name="T982">(</text:span>4<text:span text:style-name="T982">) </text:span>A eccezione delle liste e partiti che partecipano alle elezioni, dal giorno della convocazione delle elezioni stesse è vietata alle associazioni, sindacati e organizzazioni che ricevano in qualsiasi forma risorse e finanziamenti dal bilancio regionale, pro-vinciale o da bilanci comunali, qualsiasi forma di propaganda elettorale a favore di liste o candidati/ candidate partecipanti. </text:p>
            <text:p text:style-name="P172"><text:span text:style-name="T982">(</text:span>5<text:span text:style-name="T982">) </text:span>In caso di violazione del divieto di cui ai commi 3 e 4 l'ufficio elettorale provinciale commina una sanzione amministrativa ai sensi della normativa generale sulla comminazione e riscossione delle sanzioni amministrative, non inferiore a 10.000 euro e non superiore a 100.000 euro.“</text:p>
            <text:p text:style-name="P173"><text:span text:style-name="T982">(</text:span>6<text:span text:style-name="T982">) </text:span>L'articol<text:span text:style-name="T982">o</text:span> <text:span text:style-name="T1013">10</text:span> di questa legge prevede una propa-ganda elettorale agevolata.</text:p>
          </table:table-cell>
          <table:table-cell table:style-name="Tabelle1.B2" office:value-type="string">
            <text:p text:style-name="P279"><text:span text:style-name="T626">A</text:span><text:span text:style-name="T625">rt. 5</text:span></text:p>
            <text:p text:style-name="P280"><text:span text:style-name="T627">I</text:span><text:span text:style-name="T628">n Kapitel II </text:span><text:span text:style-name="T627">wird folgender </text:span><text:span text:style-name="T628">Artikel eingefügt:</text:span></text:p>
            <text:p text:style-name="P278"><text:span text:style-name="T611"><text:s/>„</text:span><text:span text:style-name="T601">Art. </text:span><text:span text:style-name="T611">10-</text:span><text:span text:style-name="T603">ter</text:span></text:p>
            <text:p text:style-name="P53">Verbot der institutionellen Wahlwerbung – ausgewogene Berichterstattung </text:p>
            <text:p text:style-name="P164"><text:span text:style-name="T971">(</text:span>1<text:span text:style-name="T971">) Für d</text:span>ie Regelung der Wahlpropaganda werden – soweit mit diesem Gesetz vereinbar – die für die Wahl zur Abgeordnetenkammer geltenden Bestimmungen angewandt. </text:p>
            <text:p text:style-name="P165"><text:span text:style-name="T971">(</text:span>2<text:span text:style-name="T971">) </text:span>Für den Wahlkampf g<text:span text:style-name="T676">i</text:span>lt die <text:span text:style-name="T676">bestehende</text:span> Rege-lung <text:span text:style-name="T676">auf dem Gebiet des </text:span>gleichberechtigten Zugan-g<text:span text:style-name="T676">es</text:span> zu den Medien und für die ausgewogene <text:soft-page-break/>Berichterstattung. </text:p>
            <text:p text:style-name="P165"><text:span text:style-name="T971">(</text:span>3<text:span text:style-name="T982">) </text:span>Institutionen und öffentlichen Organen ist jede Art von direkter oder indirekter Wahlwerbung unter-sagt. Ab dem 120. Tage vor dem Ablauf der Legisla-turperiode gemä<text:span text:style-name="T678">ß Artikel </text:span><text:span text:style-name="T704">1</text:span><text:span text:style-name="T679">2</text:span><text:span text:style-name="T678"> ist den </text:span><text:span text:style-name="T680">Institutionen </text:span><text:span text:style-name="T681">und öffentlichen </text:span><text:span text:style-name="T678">Organen </text:span><text:span text:style-name="T681">sowie </text:span><text:span text:style-name="T715">den </text:span><text:span text:style-name="T716">Organisations-einheiten des Landes und der vom Land abhängi-gen Betriebe und Anstalten, sowie, im Allgemeinen, den <text:s/>vom Land errichteten Organismen öffentlichen Rechts, mit welcher Benennung auch immer, <text:s/>sowie deren Konsortien und Vereinigungen, den örtlichen Körperschaften sowie den Körperschaften, Betrie-be</text:span><text:span text:style-name="T717">n</text:span><text:span text:style-name="T716">, Anstalten und Institute</text:span><text:span text:style-name="T717">n</text:span><text:span text:style-name="T716">, auch autonomer Art, den Einrichtungen, den Gesellschaften sowie, im Allgemeinen, den Organismen öffentlichen Rechts, die von diesen errichtet wurden oder an denen sie beteiligt sind, mit welcher Benennung auch immer, ebenso deren Konsortien und Vereinigungen,</text:span><text:span text:style-name="T678"> </text:span><text:span text:style-name="T718">abge-sehen von den institutionellen Mitteilunge</text:span><text:span text:style-name="T540">n</text:span><text:span text:style-name="T718"> zur Durchführung der Wahl,</text:span> jede Art von Informa<text:span text:style-name="T677">t</text:span>ions-tätigkeit und Veröffentlichung von Publikationen<text:span text:style-name="T537">, </text:span><text:span text:style-name="T538">die die Wahl betreffen und den Wahlausgang beeinflus-sen können, </text:span><text:span text:style-name="T537">untersagt.</text:span></text:p>
            <text:p text:style-name="P165"><text:span text:style-name="T594">(</text:span><text:span text:style-name="T537">4</text:span><text:span text:style-name="T594">) </text:span><text:span text:style-name="T537">Verbänden, Gewerkschaften und Organisatio-nen – mit Ausnahme der wahlwerbenden Listen und Parteien – die in irgend einer Form Mittel und Zuwendungen aus dem Regional-, dem Landes- oder den Gemeindehaushalten erhalten, ist ab dem Tag der Wahlausschreibung jede Form von Wahl-werbung für wahlwerbende Listen oder Kandida-ten/</text:span><text:span text:style-name="T538">Kandidatinnen</text:span><text:span text:style-name="T537"> unt</text:span>ersagt. </text:p>
            <text:p text:style-name="P178"><text:span text:style-name="T619">(</text:span><text:span text:style-name="T603">5</text:span><text:span text:style-name="T619">) </text:span><text:span text:style-name="T603">Für einen </text:span><text:span text:style-name="T548">Verstoß gegen die Verbote gemäß Abs</text:span><text:span text:style-name="T549">atz</text:span><text:span text:style-name="T548"> 3 und </text:span><text:span text:style-name="T603">4 wird von der Landeswahlbehörde eine Verwaltungsstrafe gemäß den allgemeinen Bestimmungen über Verhängung und Einhebung von Verwaltungsstrafen von nicht weniger als 10.000 Euro und nicht mehr als 100.000 Euro verhängt.“</text:span></text:p>
            <text:p text:style-name="P179"><text:span text:style-name="T619">(</text:span><text:span text:style-name="T603">6</text:span><text:span text:style-name="T619">)</text:span><text:span text:style-name="T603"> </text:span><text:span text:style-name="T601">Eine erleichterte Wahlwerbung ist in Artikel </text:span><text:span text:style-name="T623">10</text:span><text:span text:style-name="T601"> dieses Gesetzes vorgesehen.</text:span></text:p>
          </table:table-cell>
        </table:table-row>
        <table:table-row>
          <table:table-cell table:style-name="Tabelle1.A2" office:value-type="string">
            <text:p text:style-name="P37">Art. <text:span text:style-name="T1006">6</text:span></text:p>
            <text:p text:style-name="P38">1. <text:span text:style-name="T737">Nell'articolo 12 comma 2 le parole „non oltre il sessantesimo giorno antecedente“ vengono sosti-tuite con le parole „almeno 75 giorni antecedenti“.</text:span></text:p>
          </table:table-cell>
          <table:table-cell table:style-name="Tabelle1.B2" office:value-type="string">
            <text:p text:style-name="P43">Art. <text:span text:style-name="T762">6</text:span> </text:p>
            <text:p text:style-name="P50">1. <text:span text:style-name="T737">In Artikel 12 Absatz 2 werden die Worte „späte-stens am sechzigsten Tag“ mit den Worten „minde-stens 75 Tage“ ersetzt.</text:span></text:p>
          </table:table-cell>
        </table:table-row>
        <table:table-row>
          <table:table-cell table:style-name="Tabelle1.A2" office:value-type="string">
            <text:p text:style-name="P168">Art. <text:span text:style-name="T1006">7</text:span></text:p>
            <text:p text:style-name="P166">1. Nel capo II del titolo IV viene inserito l'articolo:</text:p>
            <text:p text:style-name="P139"><text:span text:style-name="T762">„Art. 13-bis <text:s/></text:span><text:span text:style-name="T429">Formazione di liste di candidati</text:span></text:p>
            <text:p text:style-name="P285"><text:soft-page-break/><text:span text:style-name="T1006">(1)</text:span> Viene istituito l’elenco provinciale d<text:span text:style-name="T1019">i que</text:span>lle orga-nizzazioni che hanno come scopo di presentare propri candidati alle elezioni provinciali e che aspir-ano mandati. I requisiti necessari all’iscrizione riguardano</text:p>
            <text:p text:style-name="P308"><text:span text:style-name="T740">a)<text:tab/></text:span>la struttura democratica e i procedimenti <text:tab/><text:tab/>democratici co<text:span text:style-name="T738">me sono previsti per </text:span>le <text:tab/><text:tab/>organizzazioni di volontariato ai sensi dell<text:span text:style-name="T739">e <text:tab/>norme vigenti in materia</text:span>, </text:p>
            <text:p text:style-name="P308"><text:span text:style-name="T740">b)<text:tab/></text:span>la p<text:span text:style-name="T678">resenza di almeno cento iscritti </text:span><text:span text:style-name="T682">e</text:span></text:p>
            <text:p text:style-name="P309"><text:span text:style-name="T682">c)<text:tab/></text:span><text:span text:style-name="T678">almeno sei mesi di attività svolta.</text:span></text:p>
            <text:p text:style-name="P286">L'elenco delle persone autorizzate alla firma a nome delle organizzazioni iscritte deve essere costantemente aggiornato.”</text:p>
          </table:table-cell>
          <table:table-cell table:style-name="Tabelle1.B2" office:value-type="string">
            <text:p text:style-name="P169">Art. <text:span text:style-name="T1006">7</text:span></text:p>
            <text:p text:style-name="P170">1. <text:span text:style-name="T998">In Kapitel II von Teil IV wird folgender </text:span>Artikel <text:span text:style-name="T998">eingefügt</text:span>:</text:p>
            <text:p text:style-name="P76"><text:soft-page-break/>„Art. 1<text:span text:style-name="T998">3-bis</text:span> (Bildung und Hinterlegung der Listenzeichen)</text:p>
            <text:p text:style-name="P290"><text:span text:style-name="T92">(</text:span><text:span text:style-name="T91">1</text:span><text:span text:style-name="T92">) </text:span><text:span text:style-name="T88">Es wird das </text:span><text:span text:style-name="T496">Landesv</text:span><text:span text:style-name="T495">erzeichnis</text:span><text:span text:style-name="T88"> </text:span><text:span text:style-name="T93">jener </text:span><text:span text:style-name="T88">Organisa-tionen eingerichtet, die Kandidaten zur Wahl des Landtages stellen und Mandate anstreben.</text:span></text:p>
            <text:p text:style-name="P287">Voraussetzung für die Eintragung ist </text:p>
            <text:p text:style-name="P311"><text:span text:style-name="T497">a)<text:tab/></text:span><text:span text:style-name="T496">eine </text:span><text:span text:style-name="T495">demokratische Strukturierung und </text:span><text:span text:style-name="T496">ein</text:span><text:span text:style-name="T495"> <text:tab/>demokratische</text:span><text:span text:style-name="T496">s</text:span><text:span text:style-name="T495"> Verfahren</text:span><text:span text:style-name="T88">, </text:span><text:span text:style-name="T89">w</text:span><text:span text:style-name="T88">ie </text:span><text:span text:style-name="T89">sie für die</text:span><text:span text:style-name="T88"> <text:tab/>ehrenamtlich tätigen Organisationen gemäß <text:tab/></text:span><text:span text:style-name="T90">der geltenden Normen</text:span><text:span text:style-name="T94"> </text:span><text:span text:style-name="T95">vorgesehen sind</text:span><text:span text:style-name="T94">, </text:span></text:p>
            <text:p text:style-name="P312"><text:span text:style-name="T96">b)<text:tab/></text:span><text:span text:style-name="T498">de</text:span><text:span text:style-name="T499">r</text:span><text:span text:style-name="T94"> Nachweis von mindestens hundert <text:tab/>Mitgliedern,</text:span></text:p>
            <text:p text:style-name="P312"><text:span text:style-name="T96">c)<text:tab/></text:span><text:span text:style-name="T94">mindestens sechs Monate ausgeübte <text:tab/>Tätigkeit.</text:span></text:p>
            <text:p text:style-name="P310">Die Liste der zur Unterschrift im Namen der einge-tragenen Organisation berechtigten Personen muss laufend aktualisiert werden.“</text:p>
          </table:table-cell>
        </table:table-row>
        <table:table-row>
          <table:table-cell table:style-name="Tabelle1.A2" office:value-type="string">
            <text:p text:style-name="P56">Art. <text:span text:style-name="T1006">8</text:span></text:p>
            <text:p text:style-name="P57">1. <text:span text:style-name="T741">Comma 1 de</text:span>ll'art. 14 <text:span text:style-name="T741">viene così sostituito:</text:span></text:p>
            <text:p text:style-name="P288"><text:span text:style-name="T456">“1. Fra il 70° e il 65° giorno prima della data delle elezioni partiti o gruppi politici organizzati, iscritti </text:span><text:span text:style-name="T457">nell'</text:span><text:span text:style-name="T456">elenco provinciale </text:span><text:span text:style-name="T457">come previsto dall'art. </text:span><text:span text:style-name="T458">7</text:span><text:span text:style-name="T457"> </text:span><text:span text:style-name="T526">e in possesso dei requisiti prescritti</text:span><text:span text:style-name="T456">, possono presenta-re liste di candidati/candidate, comprendenti anche il nome e il </text:span><text:span text:style-name="T459">contrassegno</text:span><text:span text:style-name="T456"> della lista, all'ufficio elezioni e referendum e per conoscenza all'ufficio elettorale.”</text:span></text:p>
          </table:table-cell>
          <table:table-cell table:style-name="Tabelle1.B2" office:value-type="string">
            <text:p text:style-name="P103">Art. <text:span text:style-name="T1006">8</text:span></text:p>
            <text:p text:style-name="P104">1. <text:span text:style-name="T767">Absatz 1 in </text:span>Art<text:span text:style-name="T767">ikel</text:span> 14 w<text:span text:style-name="T741">ird wie folgt ersetzt:</text:span></text:p>
            <text:p text:style-name="P105"><text:span text:style-name="T468">„1. Partei</text:span><text:span text:style-name="T472">en oder organisierte politische Gruppie-rungen, die i</text:span><text:span text:style-name="T473">m</text:span><text:span text:style-name="T472"> Landesverzeichnis </text:span><text:span text:style-name="T473">gemäß Art. </text:span><text:span text:style-name="T474">7</text:span><text:span text:style-name="T472"> eingetragen sind und die dazu vorgesehenen Bedingungen erfüllen, können zwischen dem 70. und dem 65. Tag</text:span><text:span text:style-name="T475"> </text:span><text:span text:style-name="T472">vor dem Wahltag Wahl</text:span><text:span text:style-name="T468">listen mit Kandidaten mit der Bezeichnung der Liste und ihrem </text:span><text:span text:style-name="T469">Listenzeichen</text:span><text:span text:style-name="T468"> bei </text:span><text:span text:style-name="T470">der </text:span><text:span text:style-name="T468">Verwaltungsstruktur für Wahlen und Abstimmungen und zur Kenntnis </text:span><text:span text:style-name="T534">bei</text:span><text:span text:style-name="T471"> </text:span><text:span text:style-name="T468">der Landeswahlbehörde hinterlegen.“</text:span></text:p>
          </table:table-cell>
        </table:table-row>
        <table:table-row>
          <table:table-cell table:style-name="Tabelle1.A2" office:value-type="string">
            <text:p text:style-name="P199">Art. <text:span text:style-name="T1006">9</text:span></text:p>
            <text:p text:style-name="P200"><text:span text:style-name="T416">1</text:span><text:span text:style-name="T417">. </text:span><text:span text:style-name="T418">N</text:span><text:span text:style-name="T419">ell'articolo 16 comma 1 le parole "cinquante-simo giorno e le ore 12 del quarantasettesimo giorno" vengono sostituite con le parole "70</text:span><text:span text:style-name="T467">o</text:span><text:span text:style-name="T419"> giorno e le ore 12 del 65</text:span><text:span text:style-name="T467">o</text:span><text:span text:style-name="T419"> giorno".</text:span></text:p>
            <text:p text:style-name="P201"><text:span text:style-name="T420">2</text:span><text:span text:style-name="T416">. </text:span><text:span text:style-name="T421">N</text:span><text:span text:style-name="T419">ell'articolo 16 i comma 2 a 5 e il comma 7 </text:span><text:span text:style-name="T422">sono così sostituti</text:span><text:span text:style-name="T423">:</text:span></text:p>
            <text:p text:style-name="P206"><text:span text:style-name="T424">„</text:span><text:span text:style-name="T425">(</text:span><text:span text:style-name="T424">2</text:span><text:span text:style-name="T425">)</text:span><text:span text:style-name="T424"> </text:span><text:span text:style-name="T426">L</text:span><text:span text:style-name="T423">a dichiarazione alla candidatura a una lista </text:span><text:span text:style-name="T427">e il deposito del contrassegno </text:span><text:span text:style-name="T423">avviene mediante una persona autorizzata </text:span><text:span text:style-name="T427">ai sensi dell'art. 15 </text:span><text:span text:style-name="T423">a firmare nel nome dell'organizzazione. </text:span><text:span text:style-name="T931">Alla dichiarazione si allegano:</text:span></text:p>
            <text:list xml:id="list5349130376151956566" text:style-name="L1">
              <text:list-item text:start-value="1">
                <text:p text:style-name="P395">l<text:span text:style-name="T967">a conferma dell'iscrizione nell'elenco pro-<text:tab/>vinciale ai sensi dell'art. 7 della presente <text:tab/>legge</text:span>;</text:p>
              </text:list-item>
              <text:list-item>
                <text:p text:style-name="P402">i<text:span text:style-name="T967">l programma della lista ai sensi dell'art. 10 <text:tab/>della presente legge;</text:span></text:p>
              </text:list-item>
              <text:list-item>
                <text:p text:style-name="P413">la lista dei candidati indicante i loro nomi, <text:soft-page-break/>eventualmente il soprannome o il nome volgare, i dati anagrafici, la principale attività svolta e il gruppo linguistico di appartenenza; ai nomi viene assegnato un rispettivo numero progressivo;</text:p>
              </text:list-item>
              <text:list-item>
                <text:p text:style-name="P417">i curricula dei candidati a forma digitale ai <text:tab/>sensi dell'art. <text:span text:style-name="T1014">10</text:span> della presente legge.“</text:p>
              </text:list-item>
            </text:list>
            <text:p text:style-name="P249"><text:span text:style-name="T139">3. </text:span><text:span text:style-name="T140">I commi 3, 4, 5, 6 e 7 dell'articolo sono abrogati.</text:span></text:p>
            <text:p text:style-name="P207"><text:span text:style-name="T140">4</text:span><text:span text:style-name="T141">. </text:span><text:span text:style-name="T139">N</text:span><text:span text:style-name="T142">ell'articolo 16 il comma 8 è </text:span><text:span text:style-name="T140">così sostituito</text:span><text:span text:style-name="T143">:</text:span></text:p>
            <text:p text:style-name="P209"><text:span text:style-name="T363">„</text:span><text:span text:style-name="T364">(3) </text:span><text:span text:style-name="T363">O</text:span><text:span text:style-name="T365">gni lista elettorale per l'elezione del Consiglio provinciale deve presentare donne e uomini in ugual numero con uno scarto massimo di +/- due. S</text:span><text:span text:style-name="T366">e</text:span><text:span text:style-name="T365">, al momento del suo deposito, una lista com-prende candidati dello stesso genere in misura superiore a quanto ammesso, i candidati del gene-re sovrarappresentato sono cancellati dalla lista partendo dall'ultimo candidato di detto genere. Se un candidato del genere sottorappresentato non </text:span><text:span text:style-name="T367">è </text:span><text:span text:style-name="T365">stato ammesso alle elezioni dall'ufficio elettorale centrale, non si procede a un'ulteriore cancellazione dalla lista.</text:span><text:span text:style-name="T368">“</text:span></text:p>
          </table:table-cell>
          <table:table-cell table:style-name="Tabelle1.B2" office:value-type="string">
            <text:p text:style-name="P77">Art. <text:span text:style-name="T1006">9</text:span> </text:p>
            <text:p text:style-name="P78"><text:span text:style-name="T377">1</text:span><text:span text:style-name="T383">. </text:span><text:span text:style-name="T382">In Art</text:span><text:span text:style-name="T377">ikel</text:span><text:span text:style-name="T382"> 16 <text:s/>Abs</text:span><text:span text:style-name="T377">atz</text:span><text:span text:style-name="T382"> 1 w</text:span><text:span text:style-name="T384">erden die Worte „einund-fünfzigsten Tag und 12 Uhr des siebenundvierzig-sten Tages“ ersetzt mit den Worten „70. Tag und 12 Uhr des 65. Tages“.</text:span></text:p>
            <text:p text:style-name="P79"><text:span text:style-name="T388">2</text:span><text:span text:style-name="T377">. </text:span><text:span text:style-name="T389">In Artikel 16 erhält </text:span><text:span text:style-name="T391">der Absatz</text:span><text:span text:style-name="T377"> 2 folg</text:span><text:span text:style-name="T389">ende Fassung</text:span><text:span text:style-name="T377">:</text:span><text:span text:style-name="T382"> </text:span></text:p>
            <text:p text:style-name="P80"><text:span text:style-name="T377">„</text:span><text:span text:style-name="T390">(</text:span><text:span text:style-name="T377">2</text:span><text:span text:style-name="T390">) </text:span><text:span text:style-name="T385">Die Erklärung zur Kandidatur einer Liste </text:span><text:span text:style-name="T392">und die Hinterlegung des Listenzeichens</text:span><text:span text:style-name="T377"> </text:span><text:span text:style-name="T386">erfolgt</text:span><text:span text:style-name="T377"> </text:span><text:span text:style-name="T392">gemäß </text:span><text:span text:style-name="T398">Artikel 15 <text:s/></text:span><text:span text:style-name="T377">durch </text:span><text:span text:style-name="T387">eine zur Unterschrift im Namen der Organisation berechtigte Person</text:span><text:span text:style-name="T377">. </text:span><text:span text:style-name="T930">Der Erklärung liegen bei:</text:span></text:p>
            <text:list xml:id="list133525871054112" text:continue-list="list5349130376151956566" text:style-name="L1">
              <text:list-item text:start-value="1">
                <text:p text:style-name="P419">die Bestätigung über die Eintragung in das <text:tab/>Landesverzeichnis gemäß Art. 7 dieses <text:tab/>Gesetzes;</text:p>
              </text:list-item>
              <text:list-item>
                <text:p text:style-name="P404">das Programm der Liste gemäß <text:span text:style-name="T678">Art. </text:span><text:span text:style-name="T709">10</text:span><text:span text:style-name="T746"> <text:tab/>dieses Gesetzes;</text:span></text:p>
              </text:list-item>
              <text:list-item>
                <text:p text:style-name="P414"><text:span text:style-name="T743">die Liste der Kandidaten, </text:span>mit <text:span text:style-name="T743">deren Namen, </text:span><text:soft-page-break/><text:span text:style-name="T449">gegebenenfalls mit Übernamen oder Vulgoname, </text:span>den meldeamtlichen Daten,<text:span text:style-name="T744"> </text:span><text:span text:style-name="T447">der überwiegend ausgeübten Tätigkeit </text:span><text:span text:style-name="T449">und ihrer</text:span><text:span text:style-name="T447"> </text:span><text:span text:style-name="T446">Sprachgruppe; die Namen </text:span><text:span text:style-name="T448">sind mit </text:span><text:span text:style-name="T743">einer </text:span>fortlaufende<text:span text:style-name="T743">n</text:span> Nummer <text:span text:style-name="T743">versehen;</text:span></text:p>
              </text:list-item>
              <text:list-item>
                <text:p text:style-name="P415"><text:span text:style-name="T765">die Curricula der Kandidaten</text:span><text:span text:style-name="T541"> </text:span><text:span text:style-name="T553">in digitaler <text:tab/>Form gemäß </text:span><text:span text:style-name="T556">Art. </text:span><text:span text:style-name="T557">10</text:span><text:span text:style-name="T556"> dieses Gesetzes.</text:span><text:span text:style-name="T553">“</text:span><text:span text:style-name="T765"><text:line-break/></text:span></text:p>
              </text:list-item>
            </text:list>
            <text:p text:style-name="P54"><text:span text:style-name="T438">3. </text:span><text:span text:style-name="T431">Die Absätze 3, 4, 5, </text:span><text:span text:style-name="T444">6 </text:span><text:span text:style-name="T443">und 7 </text:span><text:span text:style-name="T431">von Artikel 16 sind aufgehoben.</text:span></text:p>
            <text:p text:style-name="P55"><text:span text:style-name="T442">4</text:span><text:span text:style-name="T431">. </text:span><text:span text:style-name="T438">In Artikel 16 erhält der </text:span><text:span text:style-name="T437">Abs</text:span><text:span text:style-name="T431">a</text:span><text:span text:style-name="T437">tz </text:span><text:span text:style-name="T431">8 </text:span><text:span text:style-name="T437">folg</text:span><text:span text:style-name="T438">ende Fassung</text:span><text:span text:style-name="T437">:</text:span></text:p>
            <text:p text:style-name="P109"><text:span text:style-name="T742">„(3) Jede Wahlliste für die Wahl des Landtages muss jeweils <text:s/>+/- zwei gleich viele Frauen und Männer aufweisen. Falls </text:span>auf <text:span text:style-name="T742">eine</text:span>r<text:span text:style-name="T742"> Liste im Moment </text:span>ihrer<text:span text:style-name="T742"> Hinterlegung </text:span>ein Geschlecht <text:span text:style-name="T745">stärker als zulässig vertreten ist, dann werden die Kandidaten des überrepräsentierten Geschlechts von der Liste gestrichen, beginnend beim letzten Kandidaten ebendieses Geschlechts auf der Liste. Falls ein Kandidat des unterrepräsentierten Geschlechts von der Landeswahlbehörde nicht zu den Wahlen zugelassen wird, wird keine weitere Streichung von der Liste vorgenommen.“</text:span></text:p>
          </table:table-cell>
        </table:table-row>
        <table:table-row>
          <table:table-cell table:style-name="Tabelle1.A2" office:value-type="string">
            <text:p text:style-name="P291">Art. <text:span text:style-name="T1007">10</text:span></text:p>
            <text:p text:style-name="P198">1. È <text:span text:style-name="T764">inserito il seguente articolo</text:span></text:p>
            <text:p text:style-name="P156"><text:span text:style-name="T764">“A</text:span>rt. 16-bis</text:p>
            <text:p text:style-name="P157"><text:span text:style-name="T747">P</text:span>resentazione di un programm<text:span text:style-name="T601">a </text:span><text:span text:style-name="T610">e di un </text:span><text:span text:style-name="T624">curricolo</text:span><text:span text:style-name="T610"> da parte dei candidati, </text:span><text:span text:style-name="T617">propaganda elettorale agevolata</text:span></text:p>
            <text:p text:style-name="P255"><text:span text:style-name="T325">(</text:span><text:span text:style-name="T306">1</text:span><text:span text:style-name="T325">) </text:span><text:span text:style-name="T306">Insieme a ogni lista per l'elezione del Consiglio dev'essere presentato</text:span><text:span text:style-name="T317"> </text:span><text:span text:style-name="T322">un programma </text:span><text:span text:style-name="T323">con un</text:span><text:span text:style-name="T324">a lunghezza da</text:span><text:span text:style-name="T323"> 2.000 </text:span><text:span text:style-name="T324">a </text:span><text:span text:style-name="T323">10.000 battute (spazi inclusi)</text:span><text:span text:style-name="T317">, da cui risultino chiara</text:span><text:span text:style-name="T306">mente gli obiettivi perseguiti con le candidature. Per ogni candidato/ogni candi-data dev’essere presentato un </text:span><text:span text:style-name="T331">curricolo</text:span><text:span text:style-name="T317"> che deve contenere le seguenti informazioni sulla persona:</text:span></text:p>
            <text:p text:style-name="P389"><text:span text:style-name="T260"><text:tab/>- </text:span><text:span text:style-name="T261">Curriculum Vitae </text:span><text:span text:style-name="T262">conforme al </text:span><text:span text:style-name="T260">Curriculum Vitae <text:tab/></text:span><text:span text:style-name="T263">dell'Unione Europea</text:span></text:p>
            <text:p text:style-name="P389"><text:span text:style-name="T36"><text:tab/>- curriculum scolastico, studi</text:span><text:span text:style-name="T35"> </text:span><text:span text:style-name="T36">conoscenze <text:tab/>linguistiche</text:span><text:span text:style-name="T35">, </text:span><text:span text:style-name="T36">formazione ulteriore</text:span></text:p>
            <text:p text:style-name="P301"><text:tab/>- esperienza professionale</text:p>
            <text:p text:style-name="P298"><text:tab/>- <text:span text:style-name="T748">carriera politica</text:span></text:p>
            <text:p text:style-name="P298"><text:tab/>- <text:span text:style-name="T748">attività di volontariato</text:span></text:p>
            <text:p text:style-name="P298"><text:tab/>- <text:span text:style-name="T748">tutte le partecipazioni finanziarie e <text:tab/><text:tab/><text:tab/>imprenditoriali</text:span></text:p>
            <text:p text:style-name="P306"><text:span text:style-name="T31"><text:tab/>- </text:span><text:span text:style-name="T32">breve descrizione degli obiettivi che il <text:tab/><text:tab/>candidato intende realizzare con la </text:span><text:span text:style-name="T33">propria </text:span><text:soft-page-break/><text:span text:style-name="T33"><text:tab/></text:span><text:span text:style-name="T32">candidatura a favore della comunità</text:span></text:p>
            <text:p text:style-name="P299"/>
            <text:p text:style-name="P300"><text:span text:style-name="T748">L'obbligo informativo non comprende</text:span>:</text:p>
            <text:p text:style-name="P296">-<text:tab/><text:span text:style-name="T749">r</text:span>eligion<text:span text:style-name="T749">e</text:span></text:p>
            <text:p text:style-name="P296">-<text:tab/><text:span text:style-name="T749">situazione familiare</text:span></text:p>
            <text:p text:style-name="P296">-<text:tab/><text:span text:style-name="T749">appartenenza etnica</text:span></text:p>
            <text:p text:style-name="P296">-<text:tab/><text:span text:style-name="T749">vita sessuale</text:span></text:p>
            <text:p text:style-name="P296">-<text:tab/><text:span text:style-name="T749">orientamento sindacale</text:span></text:p>
            <text:p text:style-name="P328"><text:span text:style-name="T1007">(</text:span>2<text:span text:style-name="T1007">) </text:span>I programmi delle liste che si presentano alle elezioni <text:span text:style-name="T750">e i curricula </text:span>sono parte del materiale elet-torale di cui all’<text:span text:style-name="T678">art </text:span><text:span text:style-name="T690">1</text:span><text:span text:style-name="T710">3</text:span><text:span text:style-name="T678">, comma </text:span><text:span text:style-name="T690">4 </text:span><text:span text:style-name="T558">d</text:span><text:span text:style-name="T542">ella presente legge </text:span><text:span text:style-name="T543">e vengono </text:span>pubblicati <text:span text:style-name="T750">solamente </text:span>sul sito dell<text:span text:style-name="T959">a struttura amministrativa per le </text:span>elezioni e <text:span text:style-name="T959">il</text:span> referendum.”</text:p>
            <text:p text:style-name="P379"><text:span text:style-name="T948"><text:tab/>(3) </text:span><text:span text:style-name="T644">L</text:span><text:span text:style-name="T645">a struttura amministrativa per le elezioni e il referendum</text:span><text:span text:style-name="T644"> permette a tutte le liste ovvero partiti che svolgono propaganda elettorale di far pervenire a tutti gli e le aventi diritto, insieme al materiale elettorale, materiale propagandistico per un peso massimo di 20 grammi. Detto materiale propagan-distico può essere realizzato in piena libertà, nei limiti delle vigenti disposizioni sulla propaganda elettorale, </text:span><text:span text:style-name="T550">ma</text:span><text:span text:style-name="T551"> non può contenere pubblicità non atti</text:span><text:span text:style-name="T552">n</text:span><text:span text:style-name="T551">ente alle elezioni. </text:span>I costi di stampa sono a carico dei rispettivi candidati.” </text:p>
          </table:table-cell>
          <table:table-cell table:style-name="Tabelle1.B2" office:value-type="string">
            <text:p text:style-name="P292">Art. <text:span text:style-name="T1007">10</text:span></text:p>
            <text:p text:style-name="P191">1. <text:span text:style-name="T763">D</text:span>er <text:span text:style-name="T763">folgende </text:span>Art<text:span text:style-name="T763">ikel wird</text:span> eingefügt:</text:p>
            <text:p text:style-name="P152">„Art. 16-bis </text:p>
            <text:p text:style-name="P160"><text:span text:style-name="T746">Vorlage eines Programms und eines Curriculum</text:span><text:span text:style-name="T751">s des Kandidaten, </text:span><text:span text:style-name="T752">erleichterte Wahlwerbung</text:span></text:p>
            <text:p text:style-name="P377"><text:span text:style-name="T278">(1) </text:span><text:span text:style-name="T264">Jede Liste für die Wahl des Landtages muss zusammen mit der Wahlliste ein Programm i</text:span><text:span text:style-name="T267">m</text:span><text:span text:style-name="T264"> Umfang </text:span><text:span text:style-name="T267">2.000 bis 10.000 </text:span><text:span text:style-name="T268">(mit Leerzeichen)</text:span><text:span text:style-name="T267"> An-schlägen </text:span><text:span text:style-name="T264">vorlegen, aus dem klar hervorgeht, welche Ziele sie mit ihrer Kandidatur verfolgt. Für jeden Kandidaten ist ein </text:span><text:span text:style-name="T265">Curriculum vorzulegen, das folgende Angaben zur Person enthält:</text:span></text:p>
            <text:p text:style-name="P289"><text:span text:style-name="T296"><text:tab/>- Lebenslauf </text:span><text:span text:style-name="T297">nach dem Modell des </text:span><text:span text:style-name="T296">Curriculum <text:tab/>Vitae der europäischen </text:span><text:span text:style-name="T521">Union</text:span></text:p>
            <text:p text:style-name="P302"><text:tab/>- schulische Laufbahn, Studium, <text:tab/><text:tab/><text:tab/>Sprachkenntnisse, weitere Ausbildung</text:p>
            <text:p text:style-name="P302"><text:tab/>- berufliche Laufbahn</text:p>
            <text:p text:style-name="P302"><text:tab/>- politische Laufbahn</text:p>
            <text:p text:style-name="P302"><text:tab/>- ehrenamtliche Tätigkeiten</text:p>
            <text:p text:style-name="P302"><text:tab/>- alle geschäftlichen Beteiligungen und <text:tab/><text:tab/>Unternehmungen</text:p>
            <text:p text:style-name="P307"><text:span text:style-name="T31"><text:tab/>- Kurzfassung de</text:span><text:span text:style-name="T34">r eigenen mit der Kandidatur <text:tab/>verfolgten Ziele für die Gemeinschaft.</text:span></text:p>
            <text:p text:style-name="P303"/>
            <text:p text:style-name="P303"><text:soft-page-break/><text:span text:style-name="T757">Die</text:span> Informationspflicht <text:span text:style-name="T757">betrifft nicht</text:span>:</text:p>
            <text:p text:style-name="P297">-<text:tab/>Religion</text:p>
            <text:p text:style-name="P297">-<text:tab/>Familienverhältnisse</text:p>
            <text:p text:style-name="P297">-<text:tab/><text:span text:style-name="T537">eth</text:span><text:span text:style-name="T544">n</text:span><text:span text:style-name="T537">ische</text:span> Zugehörigkeit</text:p>
            <text:p text:style-name="P297">-<text:tab/>Sexualleben</text:p>
            <text:p text:style-name="P297">-<text:tab/>gewerkschaftliche Ausrichtung</text:p>
            <text:p text:style-name="P378"><text:span text:style-name="T972">(</text:span>2<text:span text:style-name="T972">) </text:span>Die Programme der wahlwerbenden Listen <text:span text:style-name="T750">und die Curricula der Kandidaten </text:span>sind Teil des Wahl-materials ge<text:span text:style-name="T678">mäß Art. </text:span><text:span text:style-name="T688">1</text:span><text:span text:style-name="T710">3</text:span><text:span text:style-name="T678">, Abs. </text:span><text:span text:style-name="T688">4</text:span><text:span text:style-name="T678"> </text:span><text:span text:style-name="T689">diese</text:span><text:span text:style-name="T545">s Gesetzes. </text:span><text:span text:style-name="T593">Sie</text:span><text:span text:style-name="T543"> werden</text:span><text:span text:style-name="T567"> </text:span><text:span text:style-name="T546">ausschließlich</text:span><text:span text:style-name="T758"> </text:span>auf der Webseite de<text:span text:style-name="T959">r Verwaltungsstruktur </text:span>für Wahlen und Abstimmungen veröffentlicht. <text:span text:style-name="T964">In den Wahlunterlagen, die den Wahlberechtigten zugesandt werden, wird darauf hingewiesen</text:span>.“</text:p>
            <text:p text:style-name="P383"><text:span text:style-name="T972">(3) </text:span>D<text:span text:style-name="T945">ie</text:span> <text:span text:style-name="T640">Verwaltungsstruktur für</text:span> Wahlen und Abstimmungen bietet allen wahlwerbenden Listen bzw. Parteien die Möglichkeit, allen Wahlberechtig-ten, zusammen mit dem Wahlmaterial, Werbeinfor-mation mit einem <text:span text:style-name="T946">festgelegten und den wahlwer-benden Listen rechtzeitig mitgeteilten </text:span>Maximal-gewicht <text:span text:style-name="T590">von 20 Gramm</text:span><text:span text:style-name="T947"> </text:span>zuzustellen. Im Rahmen der geltenden Regeln zur Wahlpropaganda gilt dabei volle Gestaltungsfreiheit. <text:span text:style-name="T946">Die Werbeinforma-tion darf keine Fremdwerbung enthalten. </text:span>Die Druckkosten werden von den Wahlwerbenden getragen.“</text:p>
          </table:table-cell>
        </table:table-row>
        <table:table-row>
          <table:table-cell table:style-name="Tabelle1.A2" office:value-type="string">
            <text:p text:style-name="P107">Art. 1<text:span text:style-name="T1007">1</text:span></text:p>
            <text:p text:style-name="P108">Il comma 1 dell'articolo 19 è così sostituito:</text:p>
            <text:p text:style-name="P420"><text:span text:style-name="T456">“</text:span><text:span text:style-name="T460">(1)</text:span><text:span text:style-name="T456"> L’Ufficio elettorale centrale è costituito entro cinque giorni dalla pubblicazione del decreto di indizione dei comizi elettorali </text:span><text:span text:style-name="T454">presso </text:span><text:span text:style-name="T453">la </text:span><text:span text:style-name="T455">struttura amministrativa per le votazioni elettorali e referen-darie </text:span><text:span text:style-name="T453">che svolge le sue funzioni di segreteria</text:span><text:span text:style-name="T456">.”</text:span></text:p>
          </table:table-cell>
          <table:table-cell table:style-name="Tabelle1.B2" office:value-type="string">
            <text:p text:style-name="P110">Art. <text:span text:style-name="T763">11</text:span></text:p>
            <text:p text:style-name="P212">In Artikel 19 erhält der Absatz 1 folgende Fassung:</text:p>
            <text:p text:style-name="P416">„<text:span text:style-name="T766">(1) </text:span>Die Landeswahlbehörde wird innerhalb von fünf Tagen nach Veröffentlichung des Dekrets zur Aus-schreibung der Wahl <text:span text:style-name="T435">i</text:span><text:span text:style-name="T432">n</text:span><text:span text:style-name="T436">n</text:span><text:span text:style-name="T432">erhalb</text:span><text:span text:style-name="T436"> der Verwaltungs-struktur </text:span><text:span text:style-name="T439">für Wahlen und Abstimmungen </text:span>konstituiert, <text:span text:style-name="T766">die ihre Sekretariatsaufgaben wahrnimmt</text:span>.<text:span text:style-name="T431">“</text:span></text:p>
          </table:table-cell>
        </table:table-row>
        <table:table-row>
          <table:table-cell table:style-name="Tabelle1.A2" office:value-type="string">
            <text:p text:style-name="P210">Art. 1<text:span text:style-name="T1007">2</text:span></text:p>
            <text:p text:style-name="P352"><text:span text:style-name="T144">1. </text:span><text:span text:style-name="T211">N</text:span><text:span text:style-name="T212">ell'articolo 20 comma 1, dopo le parole "comma 1", vengono inserite le parole: "ed entro il 50</text:span><text:span text:style-name="T375">o</text:span><text:span text:style-name="T212"> giorno che precede il giorno delle elezioni"</text:span><text:span text:style-name="T144">.</text:span></text:p>
            <text:p text:style-name="P352"><text:span text:style-name="T144">2. </text:span><text:span text:style-name="T211">N</text:span><text:span text:style-name="T212">ell'articolo 20 comma 1a si cancellano le parole: "e se esse siano sottoscritte dal numero richiesto di elettori"</text:span><text:span text:style-name="T145">.</text:span></text:p>
            <text:p text:style-name="P352"><text:span text:style-name="T144">3. </text:span><text:span text:style-name="T213">N</text:span><text:span text:style-name="T212">ell'articolo 20 il comma </text:span><text:span text:style-name="T214">1</text:span><text:span text:style-name="T212">, </text:span><text:span text:style-name="T165">f</text:span><text:span text:style-name="T212"> viene completato dalla seguente frase: "Il numero del candidato è composto da 5 cifre. Le prime due da sinistra indicano il numero della lista, la terza e la quarta il numero del candidato sulla lista, la quinta è una cifra di identificazione elettronica.</text:span><text:span text:style-name="T215">"</text:span><text:span text:style-name="T144">.</text:span></text:p>
            <text:p text:style-name="P352"><text:span text:style-name="T146">4. </text:span><text:span text:style-name="T216">N</text:span><text:span text:style-name="T217">ell'articolo 20 il comma 2 viene sostituito dalla </text:span><text:soft-page-break/><text:span text:style-name="T217">seguente frase: "L'ufficio elettorale centrale rende pubbliche le liste elettorali valide e provvede a stampare il </text:span><text:span text:style-name="T166">materiale elettorale</text:span><text:span text:style-name="T217">."</text:span></text:p>
          </table:table-cell>
          <table:table-cell table:style-name="Tabelle1.B2" office:value-type="string">
            <text:p text:style-name="P293">Art. 1<text:span text:style-name="T1007">2</text:span></text:p>
            <text:p text:style-name="P358">1. <text:span text:style-name="T766">In Artikel 20 Absatz 1 werden </text:span>nach dem Wort „Frist“, die Worte: „und innerhalb des 50. Tages vor dem Wahltag.“ eingefügt.</text:p>
            <text:p text:style-name="P355"><text:span text:style-name="T768">2. </text:span>In Artikel 20 Absatz 1 werden die Worte: „von der vorgeschriebenen Anzahl von Wählern unterschrie-ben sind“ gestrichen.</text:p>
            <text:p text:style-name="P354">3. In Artikel 20 <text:span text:style-name="T807">wird</text:span> Absatz 1, <text:span text:style-name="T1004">f</text:span> wie folgt ergänzt: „Die Kandidatennummer besteht aus <text:span text:style-name="T807">5</text:span> Ziffern. Die zwei ersten von links bezeichnen die Listennum-mer, die dritte und vierte die Kandidatennummer auf der Liste, die fünfte ist eine elektronische Identifikationsziffer.“</text:p>
            <text:p text:style-name="P356">4. In Artikel 20 wird der Absatz 2 wie folgt ersetzt: <text:soft-page-break/>„Die Landeswahlbehörde macht die gültigen Wahl-listen öffentlich bekannt und <text:span text:style-name="T769">veranlasst den Druck des Wahlmaterials.</text:span>“</text:p>
          </table:table-cell>
        </table:table-row>
        <table:table-row>
          <table:table-cell table:style-name="Tabelle1.A2" office:value-type="string">
            <text:p text:style-name="P58">Art. 1<text:span text:style-name="T1007">3</text:span></text:p>
            <text:p text:style-name="P197"><text:span text:style-name="T8">L‘</text:span><text:span text:style-name="T7">articolo 21 è così sostituito</text:span><text:span text:style-name="T8">:</text:span></text:p>
            <text:p text:style-name="P222"><text:span text:style-name="T210">„</text:span><text:span text:style-name="T218">Art. 21 </text:span><text:span text:style-name="T219">Informazione degli elettori e</text:span><text:span text:style-name="T220"> </text:span><text:span text:style-name="T219">composizione del ma</text:span><text:span text:style-name="T167">teriale elettorale</text:span></text:p>
            <text:p text:style-name="P384"><text:span text:style-name="T214">(</text:span><text:span text:style-name="T210">1</text:span><text:span text:style-name="T214">)</text:span><text:span text:style-name="T210"> </text:span><text:span text:style-name="T221">Immediatamente dopo la sua pubblicazione, i sindaci dei comuni della provincia informano il pubblico della </text:span><text:span text:style-name="T242">convocazione delle elezioni con relativ</text:span><text:span text:style-name="T243">o annuncio</text:span><text:span text:style-name="T210">.</text:span></text:p>
            <text:p text:style-name="P353"><text:span text:style-name="T168">(</text:span><text:span text:style-name="T169">2</text:span><text:span text:style-name="T168">)</text:span><text:span text:style-name="T169"> Entro </text:span><text:span text:style-name="T170">il </text:span><text:span text:style-name="T169">5</text:span><text:span text:style-name="T376">o</text:span><text:span text:style-name="T169"> giorno dopo la pubblicazione del decreto di indizione dei comizi elettorali, l'ufficio elettorale centrale, al fine di provvedere al recapito del materiale elettorale, ottiene dagli uffici elettorali d</text:span><text:span text:style-name="T171">ei comuni, in forma digitale,</text:span><text:span text:style-name="T169"> </text:span><text:span text:style-name="T171">le liste costantemente attualizzate degli elettori con diritto di voto alle elezioni del Consiglio provinciale.</text:span><text:span text:style-name="T169"> </text:span><text:span text:style-name="T172">Nello stesso tempo, i comuni informano</text:span><text:span text:style-name="T501"> </text:span><text:span text:style-name="T502">l'</text:span><text:span text:style-name="T166">ufficio elettorale centra-le</text:span><text:span text:style-name="T501"> </text:span><text:span text:style-name="T502">del</text:span><text:span text:style-name="T501">l</text:span><text:span text:style-name="T502">'ubicazione delle </text:span><text:span text:style-name="T173">cassette elettorali </text:span><text:span text:style-name="T172">nelle </text:span><text:span text:style-name="T502">quali può essere consegnata la</text:span><text:span text:style-name="T169"> </text:span><text:span text:style-name="T198">bust</text:span><text:span text:style-name="T199">a</text:span><text:span text:style-name="T198"> di risposta</text:span><text:span text:style-name="T169"> in base all’art.</text:span><text:span text:style-name="T174"> 1</text:span><text:span text:style-name="T175">6</text:span><text:span text:style-name="T174"> c</text:span><text:span text:style-name="T172">omma</text:span><text:span text:style-name="T174"> 3</text:span><text:span text:style-name="T169"> e</text:span><text:span text:style-name="T172"> degli orari entro i quali questo è possibile effettuare</text:span><text:span text:style-name="T169">.</text:span></text:p>
            <text:p text:style-name="P360"><text:span text:style-name="T214">(</text:span><text:span text:style-name="T222">3</text:span><text:span text:style-name="T214">)</text:span><text:span text:style-name="T210"> </text:span><text:span text:style-name="T223">All</text:span><text:span text:style-name="T224">'elettore</text:span><text:span text:style-name="T210"> </text:span><text:span text:style-name="T224">v</text:span><text:span text:style-name="T223">iene recapitato</text:span><text:span text:style-name="T224"> il</text:span><text:span text:style-name="T210"> </text:span><text:span text:style-name="T225">materiale elettorale</text:span><text:span text:style-name="T210"> </text:span><text:span text:style-name="T224">non pr</text:span><text:span text:style-name="T223">im</text:span><text:span text:style-name="T224">a di</text:span><text:span text:style-name="T504"> </text:span><text:span text:style-name="T505">35</text:span><text:span text:style-name="T504"> </text:span><text:span text:style-name="T506">giorni</text:span><text:span text:style-name="T504"> </text:span><text:span text:style-name="T507">e </text:span><text:span text:style-name="T506">al più tardi</text:span><text:span text:style-name="T504"> </text:span><text:span text:style-name="T505">25</text:span><text:span text:style-name="T504"> </text:span><text:span text:style-name="T506">giorn</text:span><text:span text:style-name="T508">i</text:span><text:span text:style-name="T504"> </text:span><text:span text:style-name="T508">prima del giorno delle elezioni al suo</text:span><text:span text:style-name="T509"> </text:span><text:span text:style-name="T167">indirizzo di residen-za</text:span><text:span text:style-name="T504">. </text:span><text:span text:style-name="T226">C</text:span><text:span text:style-name="T223">hi non lo abbia ricevuto</text:span><text:span text:style-name="T226"> </text:span><text:span text:style-name="T223">entro detto termine oppure lo abbia perduto, può richiedere</text:span><text:span text:style-name="T227"> l'otteni-mento del completo </text:span><text:span text:style-name="T176">materiale elettorale</text:span><text:span text:style-name="T226"> </text:span><text:span text:style-name="T227">presso l'ufficio elettorale del proprio comune, che gli sarà consegnato dopo che sia stato verificato il suo diritto di voto.</text:span><text:span text:style-name="T226"> </text:span><text:span text:style-name="T227">I </text:span><text:span text:style-name="T225">documenti di votazione </text:span><text:span text:style-name="T227">devono essere contrassegnati come duplicati. </text:span><text:span text:style-name="T228">L</text:span><text:span text:style-name="T227">'elettore viene a</text:span><text:span text:style-name="T228">vvisato</text:span><text:span text:style-name="T227"> che una doppia votazione è passi-bile di pena.</text:span></text:p>
            <text:p text:style-name="P266"><text:span text:style-name="T214">(</text:span><text:span text:style-name="T222">4</text:span><text:span text:style-name="T214">)</text:span><text:span text:style-name="T210"> </text:span><text:span text:style-name="T229">Il materiale elettorale è composto di</text:span></text:p>
            <text:p text:style-name="P361"><text:span text:style-name="T244">a)<text:tab/>u</text:span><text:span text:style-name="T245">n elenco di tutte le liste elettorali e con tutti i nomi dei candidati con i rispettivi numeri progres-sivi, con indicazione dell'attività professionale eser-citata, l'anno di nascita e il comune di residenza</text:span><text:span text:style-name="T244">;</text:span></text:p>
            <text:p text:style-name="P269"><text:span text:style-name="T226">b) </text:span><text:span text:style-name="T259">il documento elettorale</text:span><text:span text:style-name="T230">, nel quale </text:span><text:span text:style-name="T231">deve compa-rire quanto segue</text:span><text:span text:style-name="T232">:</text:span></text:p>
            <text:p text:style-name="P362"><text:span text:style-name="T177">1. </text:span><text:span text:style-name="T159">il numero del documento elettorale con codice a sbarre;</text:span></text:p>
            <text:p text:style-name="P369"><text:span text:style-name="T178">2</text:span><text:span text:style-name="T177">. </text:span><text:span text:style-name="T179">l</text:span><text:span text:style-name="T180">'indirizzo, la data e il luogo di nascita dell'aven-te diritto al voto</text:span><text:span text:style-name="T179">;</text:span></text:p>
            <text:p text:style-name="P370"><text:span text:style-name="T178">3</text:span><text:span text:style-name="T177">. </text:span><text:span text:style-name="T179">u</text:span><text:span text:style-name="T180">n campo inquadrato, nel quale l'elettore pone </text:span><text:soft-page-break/><text:span text:style-name="T180">la sua firma autografa, con avviso che in mancanza di questa firma autografa la votazione non sarà valida</text:span><text:span text:style-name="T179">;</text:span></text:p>
            <text:p text:style-name="P370"><text:span text:style-name="T178">4</text:span><text:span text:style-name="T177">. </text:span><text:span text:style-name="T181">l</text:span><text:span text:style-name="T182">'indirizzo dell'ufficio elettorale </text:span><text:span text:style-name="T183">d</text:span><text:span text:style-name="T182">i sezione del comune nel quale l'elettore può votare</text:span><text:span text:style-name="T179">;</text:span></text:p>
            <text:p text:style-name="P370"><text:span text:style-name="T178">5</text:span><text:span text:style-name="T177">. </text:span><text:span text:style-name="T181">l</text:span><text:span text:style-name="T184">'indicazione dei casi nei quali </text:span><text:span text:style-name="T185">il voto per corris-pondenza non è valido</text:span><text:span text:style-name="T179">;</text:span></text:p>
            <text:p text:style-name="P370"><text:span text:style-name="T178">6</text:span><text:span text:style-name="T177">. </text:span><text:span text:style-name="T181">l</text:span><text:span text:style-name="T185">'indicazione delle sanzioni penali nel caso di un maneggio delle schede ufficiali di votazione mani-polato in modo pianificato</text:span><text:span text:style-name="T179">;</text:span></text:p>
            <text:p text:style-name="P365"><text:span text:style-name="T178">7</text:span><text:span text:style-name="T177">. </text:span><text:span text:style-name="T181">l</text:span><text:span text:style-name="T186">'indicazione dei luoghi e degli orari nei quali si può imbucare la busta di risposta nella cassetta elettorale</text:span><text:span text:style-name="T187">;</text:span></text:p>
            <text:p text:style-name="P365"><text:span text:style-name="T178">8</text:span><text:span text:style-name="T177">. </text:span><text:span text:style-name="T188">l</text:span><text:span text:style-name="T187">'avviso che la busta prevista per la spedizione postale deve essere affrancata</text:span><text:span text:style-name="T188">;</text:span></text:p>
            <text:p text:style-name="P364"><text:span text:style-name="T159">9</text:span><text:span text:style-name="T188">. <text:s/></text:span><text:span text:style-name="T159">l'indicazione dove si può ricevere informazione sul voto postale, </text:span><text:span text:style-name="T189">dove deporre reclamazioni e segnalazioni;</text:span></text:p>
            <text:p text:style-name="P267"><text:span text:style-name="T226">c)<text:tab/>l</text:span><text:span text:style-name="T233">'istruzione riguardante le possibilità di votazione e delle implicazioni che ne derivano, il voto per corrispondenza e il voto all'urna. Contiene altresì </text:span><text:span text:style-name="T234">una descrizione </text:span><text:span text:style-name="T233">dei casi nei quali il voto non è valido</text:span><text:span text:style-name="T226">,</text:span></text:p>
            <text:p text:style-name="P268"><text:span text:style-name="T235">d)<text:tab/></text:span><text:span text:style-name="T236">l'entità, definita ufficialmente, del</text:span><text:span text:style-name="T190">la propaganda elettorale recapitata, assieme</text:span><text:span text:style-name="T191"> a</text:span><text:span text:style-name="T192">l </text:span><text:span text:style-name="T191">rispettivo programma della lista</text:span><text:span text:style-name="T193"> che </text:span><text:span text:style-name="T200">svolge propaganda elettorale</text:span><text:span text:style-name="T201"> in base all'art. </text:span><text:span text:style-name="T202">10</text:span><text:span text:style-name="T201"> comma 3</text:span><text:span text:style-name="T209">;</text:span></text:p>
            <text:p text:style-name="P270"><text:span text:style-name="T194">e) <text:tab/>u</text:span><text:span text:style-name="T195">na busta di risposta per la tessera di votazione e la busta che non deve essere munita di dicitura e che dovrà contenere la scheda di votazione</text:span><text:span text:style-name="T194">.“</text:span></text:p>
          </table:table-cell>
          <table:table-cell table:style-name="Tabelle1.B2" office:value-type="string">
            <text:p text:style-name="P81">Art. 1<text:span text:style-name="T1007">3</text:span></text:p>
            <text:p text:style-name="P185">Artikel 21 erhält folgende Fassung:</text:p>
            <text:p text:style-name="P230">„<text:span text:style-name="T778">Art. 21</text:span><text:span text:style-name="T1009"> </text:span><text:span text:style-name="T773">Benachrichtigung der Wähler </text:span><text:span text:style-name="T774">und Zusammensetzung des Wahlmaterials</text:span></text:p>
            <text:p text:style-name="P385"><text:span text:style-name="T972">(</text:span>1<text:span text:style-name="T972">)</text:span> Die Bürgermeister/<text:span text:style-name="T770">innen</text:span> <text:span text:style-name="T770">d</text:span>er Gemeinden des Landes setzen unmittelbar nach seiner Veröffent-lichung die Öffentlichkeit über das <text:span text:style-name="T678">Wahlausschrei-bungsdekret mit einer Kundmachung</text:span> in Kenntnis.</text:p>
            <text:p text:style-name="P357"><text:span text:style-name="T705">(</text:span><text:span text:style-name="T683">2</text:span><text:span text:style-name="T705">)</text:span><text:span text:style-name="T683"> </text:span><text:span text:style-name="T684">Die Landeswahlbehörde erhält </text:span><text:span text:style-name="T683">zwecks Zustel-lung des Wahlmaterials </text:span><text:span text:style-name="T684">innerhalb 5 Tagen nach Veröffentlichung </text:span><text:span text:style-name="T683">des Dekretes zur Ausschreibung der Wahl gemäß von den Wahlämtern der Gemein-den in digitaler Form die laufend aktualisierten Listen der zur Wahl des Landtages berechtigten Wähler. </text:span><text:span text:style-name="T554">Zugleich teilen die Gemeinden der Landes-wahlbehörde die Orte mit</text:span><text:span text:style-name="T683">, an denen die Abgabe des Antwortkuverts in den Wahlkästen gemäß A</text:span><text:span text:style-name="T694">rtikel 1</text:span><text:span text:style-name="T710">6</text:span><text:span text:style-name="T694"> Absatz 3</text:span><text:span text:style-name="T683"> und die Zeiten innerhalb derer dies möglich ist.</text:span></text:p>
            <text:p text:style-name="P359"><text:span text:style-name="T972">(3)</text:span> D<text:span text:style-name="T781">er</text:span> Wähler erhä<text:span text:style-name="T781">lt</text:span> das Wahlmaterial frühestens<text:span text:style-name="T537"> </text:span><text:span text:style-name="T559">35</text:span><text:span text:style-name="T537"> Tage und spätestens </text:span><text:span text:style-name="T559">25</text:span><text:span text:style-name="T537"> Tage vor dem Wahltag </text:span><text:span text:style-name="T562">an seine Wohnsitzadresse zugestellt</text:span><text:span text:style-name="T537">. </text:span><text:span text:style-name="T771">Wer es nicht innerhalb dieser Frist zugestellt bekommen oder es verloren hat, kann im Wahlamt der eigenen Ge-meinde um die Aushändigung des vollständigen Wahlmaterials ansuchen, das ihm nach Überprü-fung der Wahlberechtigung ausgehändigt wird. Die Wahldokumente sind als Duplikate zu kennzeich-nen. Der Wähler wird darauf hingewiesen, dass die doppelte Stimmabgabe strafbar ist.</text:span></text:p>
            <text:p text:style-name="P261"><text:span text:style-name="T972">(4)</text:span> Das Wahlmaterial besteht aus</text:p>
            <text:p text:style-name="P263"><text:span text:style-name="T972">(</text:span>a)<text:tab/>einem Verzeichnis aller Wahllisten mit ihren Listenzeichen und mit den Namen der Kandidaten mit den Kandidatennummern, mit der Angabe der <text:span text:style-name="T963">beruflich </text:span>ausgeübten Tätigkeit, dem Geburtsjahr und der Wohnsitzgemeinde;</text:p>
            <text:p text:style-name="P265"><text:span text:style-name="T105">(</text:span><text:span text:style-name="T103">b)<text:tab/></text:span><text:span text:style-name="T102">dem Wahlausweis, </text:span><text:span text:style-name="T104">auf dem folgendes aufscheinen muss:</text:span></text:p>
            <text:p text:style-name="P363"><text:span text:style-name="T108">1. </text:span><text:span text:style-name="T106">die Wahlrechtsausweisnummer mit Strichcode</text:span></text:p>
            <text:p text:style-name="P371"><text:span text:style-name="T109">2</text:span><text:span text:style-name="T108">. </text:span><text:span text:style-name="T107">die </text:span><text:span text:style-name="T110">A</text:span><text:span text:style-name="T107">nschrift, Geburtsdatum und -ort des Wahl-berechtigten;</text:span></text:p>
            <text:p text:style-name="P372"><text:span text:style-name="T983">3. </text:span>ein gerahmtes Feld, in dem der Wähler eigen-händig unterschreibt, mit dem Hinweis, dass die Wahl ohne diese eigenhändige Unterschrift <text:soft-page-break/>ungültig ist;</text:p>
            <text:p text:style-name="P372"><text:span text:style-name="T983">4. d</text:span>ie Adresse der Wahlsektion der Gemeinde, in der der Wähler wahlberechtigt ist;</text:p>
            <text:p text:style-name="P372"><text:span text:style-name="T983">5. d</text:span>ie Nennung der Fälle, in denen die briefliche Wahl ungültig ist;</text:p>
            <text:p text:style-name="P373"><text:span text:style-name="T622">6</text:span><text:span text:style-name="T621">. </text:span><text:span text:style-name="T612">d</text:span><text:span text:style-name="T613">er</text:span><text:span text:style-name="T601"> Hinweis auf die Strafbestimmungen für einen planmäßig manipulativen Umgang mit den amtlichen Wahlzetteln;</text:span></text:p>
            <text:p text:style-name="P367"><text:span text:style-name="T983">7. d</text:span>ie Angabe der Örtlichkeiten <text:span text:style-name="T782">an </text:span>und der Zeiten, <text:span text:style-name="T782">in denen das Antwortkuvert in den Wahlkasten eingeworfen werden kann;</text:span></text:p>
            <text:p text:style-name="P368"><text:span text:style-name="T983">8. </text:span>Der Hinweis, dass der Briefumschlag für den Postversand zu frankieren ist;</text:p>
            <text:p text:style-name="P366">9. Die Angabe, wo Auskünfte zur <text:span text:style-name="T985">Briefwahl</text:span> zu erhalten <text:span text:style-name="T985">sind</text:span>, <text:span text:style-name="T985">Beschwerden oder Hinweise erfolgen können;</text:span></text:p>
            <text:p text:style-name="P262"><text:span text:style-name="T973">(c)<text:tab/></text:span>der <text:span text:style-name="T780">A</text:span>nleitung <text:span text:style-name="T780">zu den Wahlmöglichkeiten und ihren Auswirkungen, der Briefwahl und der Wahl an der Urne. Sie enthält auch eine Beschreibung der Fälle, in denen die Wahl ungültig ist.</text:span></text:p>
            <text:p text:style-name="P262"><text:span text:style-name="T973">(d)<text:tab/></text:span><text:span text:style-name="T678">der amtlich im Ausmaß festgelegten und zugestellten Wahlwerbung </text:span><text:span text:style-name="T685">zusammen mit dem Programm der jeweiligen wahlwerbenden Liste gemäß Art. </text:span><text:span text:style-name="T710">10</text:span><text:span text:style-name="T693"> Absatz 3</text:span><text:span text:style-name="T685">.</text:span></text:p>
            <text:p text:style-name="P264"><text:span text:style-name="T973">(e) <text:tab/>einem </text:span><text:span text:style-name="T560">Antwort</text:span><text:span text:style-name="T561">ku</text:span><text:span text:style-name="T560">vert</text:span><text:span text:style-name="T772"> für den Wahlausweis und das nicht zu beschriftende Kuvert für den Wahlzettel.“</text:span></text:p>
          </table:table-cell>
        </table:table-row>
        <table:table-row>
          <table:table-cell table:style-name="Tabelle1.A2" office:value-type="string">
            <text:p text:style-name="P59">Art. 1<text:span text:style-name="T1007">4</text:span></text:p>
            <text:p text:style-name="P202"><text:span text:style-name="T1007">1. L'articolo 22 è così sostituito</text:span>:</text:p>
            <text:p text:style-name="P397"><text:span text:style-name="T920">„(</text:span><text:span text:style-name="T921">1</text:span><text:span text:style-name="T920">)</text:span><text:span text:style-name="T922"> </text:span><text:span text:style-name="T923">Le schede di votazione sono realizzate con carta durevole secondo un identico modello e dello stesso colore. La stampa delle schede </text:span><text:span text:style-name="T924">di votazione</text:span><text:span text:style-name="T923"> garantisce che ogni contrassegno della rispettiva lista venga riprodotto nei suoi propri colori originali</text:span><text:span text:style-name="T922">.</text:span><text:span text:style-name="T924"> La stampa delle schede di votazione avviene osser-vando le speciali misure di sicurezza che sono previste in occasione delle elezioni parlamentari per lo stesso servizio.</text:span></text:p>
            <text:p text:style-name="P208"><text:span text:style-name="T920">(</text:span><text:span text:style-name="T921">2</text:span><text:span text:style-name="T920">)</text:span><text:span text:style-name="T922"> </text:span><text:span text:style-name="T924">Le schede di votazione</text:span><text:span text:style-name="T925"> devono essere redatte in lingua italiana e tedesca, inoltre, </text:span><text:span text:style-name="T926">in aggiuntiva </text:span><text:span text:style-name="T925">per le località </text:span><text:span text:style-name="T926">ladine, in lingua ladina</text:span><text:span text:style-name="T922">.</text:span></text:p>
            <text:p text:style-name="P397"><text:span text:style-name="T55">(</text:span><text:span text:style-name="T56">3</text:span><text:span text:style-name="T55">)</text:span><text:span text:style-name="T41"> </text:span><text:span text:style-name="T42">Conformemente al modello di cui all'allegato A della presente legge, le schede di votazione sono composte di una tabella contenente 35 righe per </text:span><text:soft-page-break/><text:span text:style-name="T42">l'iscrizione di un numero massimo di 35 nomi di candidati, e di un'ulteriore tabella composta di cellu-le le quali contengono </text:span><text:span text:style-name="T43">le denominazioni delle liste con rispettivi contrassegni. Questi contrassegni delle liste sono disposti in ordine orizzontale i</text:span><text:span text:style-name="T44">n base all</text:span><text:span text:style-name="T43">'articolo</text:span><text:span text:style-name="T42"> </text:span><text:span text:style-name="T44">20</text:span><text:span text:style-name="T41">.“</text:span></text:p>
          </table:table-cell>
          <table:table-cell table:style-name="Tabelle1.B2" office:value-type="string">
            <text:p text:style-name="P82">Art. 1<text:span text:style-name="T1007">4</text:span></text:p>
            <text:p text:style-name="P83"><text:span text:style-name="T1007">1. </text:span>Artikel 22 erhält folgende Fassung:</text:p>
            <text:p text:style-name="P441"><text:span text:style-name="T783">„(</text:span><text:span text:style-name="T784">1</text:span><text:span text:style-name="T783">)</text:span> Die Wahlzettel sind aus haltbarem Papier nach einem und demselben Muster und in gleicher Farbe hergestellt. Der Druck der Wahlzettel garantiert, dass jedes Listenzeichen in den eigenen originalen Farben wiedergegeben ist. Der Druck der Wahlzet-tel erfolgt unter Beachtung der besonderen Sicher-heitsmaßnahmen, die anlässlich der Parlaments-wahlen für den gleichen Dienst vorgesehen sind.</text:p>
            <text:p text:style-name="P441"><text:span text:style-name="T783">(</text:span><text:span text:style-name="T784">2</text:span><text:span text:style-name="T783">)</text:span> Die Wahlzettel sind in deutscher und italieni-scher Sprache und für die ladinischen Ortschaften zusätzlich in ladinischer Sprache verfasst.</text:p>
            <text:p text:style-name="P441"><text:span text:style-name="T783">(</text:span><text:span text:style-name="T784">3</text:span><text:span text:style-name="T783">)</text:span> Die Wahlzettel <text:span text:style-name="T794">besteht gemäß dem Muster in der Analge A dieses Gesetzes aus einer Tabelle mit 35 Zeilen zur Eintragung von maximal 35 Kandida-tennamen und einer weiteren Tabelle bestehend </text:span><text:soft-page-break/><text:span text:style-name="T794">aus Zellen, in denen die Bezeichnungen der Listen mit ihren Listenzeichen wiedergegeben sind.</text:span> Die Listenzeichen sind auf Grundlage der Auslosung der Landeswahlbehörde gemäß <text:span text:style-name="T678">Artikel 20 </text:span>in <text:span text:style-name="T794">waag-rechter</text:span> Reihenfolge angeordnet.“</text:p>
          </table:table-cell>
        </table:table-row>
        <table:table-row>
          <table:table-cell table:style-name="Tabelle1.A2" office:value-type="string">
            <text:p text:style-name="P421">Art. 1<text:span text:style-name="T1007">5</text:span></text:p>
            <text:p text:style-name="P400"><text:span text:style-name="T29">1. </text:span><text:span text:style-name="T10">N</text:span><text:span text:style-name="T9">ell'articolo 23 il comma 1 è così sostituito</text:span><text:span text:style-name="T10">: </text:span></text:p>
            <text:p text:style-name="P401"><text:span text:style-name="T11">„(1)</text:span><text:span text:style-name="T12"> </text:span><text:span text:style-name="T147">O</text:span><text:span text:style-name="T148">gni comune rappresenta una sezione eletto-rale </text:span><text:span text:style-name="T153">che a sua volta comprende un comprensorio di scrutinio per ogni 15.000 aventi diritto al voto e nel quale viene effettuato lo scrutinio. Per ogni sezione elettorale </text:span><text:span text:style-name="T148">viene costituito un rispettivo ufficio</text:span><text:span text:style-name="T149"> </text:span><text:span text:style-name="T150">eletto</text:span><text:span text:style-name="T154">­</text:span><text:span text:style-name="T150">rale </text:span><text:span text:style-name="T153">che per ogni 1.000 aventi diritto al voto è costituito da:</text:span></text:p>
            <text:p text:style-name="P484"><text:span text:style-name="T85">a) </text:span><text:span text:style-name="T82">un </text:span><text:span text:style-name="T83">presidente </text:span><text:span text:style-name="T82">e responsabile per il controllo,</text:span></text:p>
            <text:p text:style-name="P484"><text:span text:style-name="T85">b) </text:span><text:span text:style-name="T82">tre scrutatori addetti alla revisione delle schede di votazione e dei quali uno esercita la funzione di </text:span><text:span text:style-name="T83">segretario,</text:span></text:p>
            <text:p text:style-name="P485"><text:span text:style-name="T1020">c) </text:span>due scrutatori che sorvegliano e controllano la revisione, </text:p>
            <text:p text:style-name="P484"><text:span text:style-name="T85">d) </text:span><text:span text:style-name="T84">uno scrutatore che effettua l'immissione </text:span><text:span text:style-name="T82">elettro-nica </text:span><text:span text:style-name="T84">dei voti consegnati.</text:span></text:p>
            <text:p text:style-name="P403"><text:span text:style-name="T84">N</text:span><text:span text:style-name="T81">ei comuni con oltre 5.000 aventi diritto al voto devono essere previste due persone nel backoffice per ogni 5.000 aventi diritto al voto.”</text:span></text:p>
          </table:table-cell>
          <table:table-cell table:style-name="Tabelle1.B2" office:value-type="string">
            <text:p text:style-name="P426">Art. 1<text:span text:style-name="T1007">5</text:span></text:p>
            <text:p text:style-name="P429"><text:span text:style-name="T1007">1. </text:span>In Artikel 23 erhält Absatz 1 folgende Fassung: <text:s/></text:p>
            <text:p text:style-name="P427"><text:span text:style-name="T793">„(1)</text:span><text:span text:style-name="T722"> </text:span><text:span text:style-name="T394">Jede Gemeinde besteht aus einem Wahlspren</text:span><text:span text:style-name="T397">­</text:span><text:span text:style-name="T394">gel </text:span><text:span text:style-name="T395">und </text:span><text:span text:style-name="T396">dieser aus je </text:span><text:span text:style-name="T395">einem Zählkreis pro 15.000 Wahlberechtigten, </text:span><text:span text:style-name="T396">in dem die Auszählung durchge</text:span><text:span text:style-name="T397">­</text:span><text:span text:style-name="T396">führt wird</text:span><text:span text:style-name="T395">.</text:span><text:span text:style-name="T394"> </text:span><text:span text:style-name="T722">Für jeden Wahlsprengel wird eine Spren-gelwahlbehörde errichtet, die sich </text:span><text:span text:style-name="T730">für je 1.000 Wahlberechtigte </text:span><text:span text:style-name="T729">wie folgt</text:span><text:span text:style-name="T722"> </text:span><text:span text:style-name="T729">zusammensetzt:</text:span></text:p>
            <text:p text:style-name="P405"><text:span text:style-name="T721">a</text:span><text:span text:style-name="T733">) </text:span><text:span text:style-name="T721">aus einem Präsidenten </text:span><text:span text:style-name="T731">und Verantwortlichen für die </text:span><text:span text:style-name="T730">Kontroll</text:span><text:span text:style-name="T731">e</text:span><text:span text:style-name="T721">,</text:span></text:p>
            <text:p text:style-name="P405"><text:span text:style-name="T721">b) aus drei Stimmzähler, die für die Bereinigung der Wahlzettel zuständig sind </text:span><text:span text:style-name="T730">und von denen einer die Funktion des Schriftführers ausübt,</text:span></text:p>
            <text:p text:style-name="P406">c) aus zwei Kontrollstimmzähler, die die Bereini-gung überwachen und kontrollieren,</text:p>
            <text:p text:style-name="P405"><text:span text:style-name="T721">d) aus einem </text:span><text:span text:style-name="T730">Stimmzähler, der die abgegebenen Stimmen elektronisch eingibt.</text:span></text:p>
            <text:p text:style-name="P428"><text:span text:style-name="T727">In Gemeinden mit über </text:span><text:span text:style-name="T728">5</text:span><text:span text:style-name="T727">.000 Wahlberechtigten sind je zwei Personen im Backoffice je 5.000 Wahl-berechtigte vorzusehen.</text:span><text:span text:style-name="T722">“</text:span></text:p>
          </table:table-cell>
        </table:table-row>
        <table:table-row>
          <table:table-cell table:style-name="Tabelle1.A2" office:value-type="string">
            <text:p text:style-name="P60">Art. 1<text:span text:style-name="T1007">6</text:span></text:p>
            <text:p text:style-name="P167">L'articolo 24 è così sostituito:</text:p>
            <text:p text:style-name="P61">„Art. 24 <text:span text:style-name="T430">Caratteristiche e collocazione delle cassette elettorali e bolli di sezione</text:span></text:p>
            <text:p text:style-name="P467"><text:span text:style-name="T620">(</text:span><text:span text:style-name="T601">1</text:span><text:span text:style-name="T620">) </text:span><text:span text:style-name="T615">Gli elettori e le elettrici pongono le buste di ris-posta nelle cassette elettorali messe a disposizione dai comuni</text:span>.</text:p>
            <text:p text:style-name="P467"><text:span text:style-name="T635">(2) </text:span><text:span text:style-name="T631">L</text:span><text:span text:style-name="T636">a </text:span><text:span text:style-name="T637">struttura amministrativa per le votazioni elettorali e referendarie </text:span><text:span text:style-name="T629">mette a disposizione </text:span><text:span text:style-name="T630">bolli</text:span><text:span text:style-name="T629"> uguali per tutte le sezioni elettorali.</text:span></text:p>
            <text:p text:style-name="P475"><text:span text:style-name="T118">(3) </text:span><text:span text:style-name="T119">L'amministrazione comunale determina il nume</text:span><text:span text:style-name="T123">­</text:span><text:span text:style-name="T119">ro delle cassette elettorali e la loro collocazione in modo tale da evitare lunghe vie </text:span><text:span text:style-name="T123">d'</text:span><text:span text:style-name="T119">accesso per la consegna delle buste di risposta, garantendo un facile accesso alle persone con disabilità e adottan-do misure per impedirne l'accesso durante le ore notturne a seconda dei tempi di accesso stabiliti dal comune. </text:span><text:span text:style-name="T124">L</text:span><text:span text:style-name="T125">e cassette elettorali vengono poste pre-feribilmente nei luoghi in cui in passato si trovavano le sezioni elettorali</text:span><text:span text:style-name="T124">.</text:span></text:p>
            <text:p text:style-name="P475"><text:soft-page-break/><text:span text:style-name="T203">(4) </text:span><text:span text:style-name="T204">L</text:span><text:span text:style-name="T205">a </text:span><text:span text:style-name="T206">struttura amministrativa per le votazioni elet-torali e referendarie</text:span><text:span text:style-name="T205"> provvede alla progettazione unitaria delle cassette che avranno una forma simi-le alle cassette postali con forma, colori e scritte unitari, in modo tale da impedire il prelevamento delle buste di risposta imbucate da parte di persone non autorizzate. </text:span><text:span text:style-name="T510">L</text:span><text:span text:style-name="T511">e cassette elettorali sono fissate in modo da poter essere spostate </text:span><text:span text:style-name="T512">esclusivament</text:span><text:span text:style-name="T511">e da persone</text:span><text:span text:style-name="T513"> </text:span><text:span text:style-name="T511">autorizzate.</text:span><text:span text:style-name="T503"> </text:span><text:span text:style-name="T205">Devono avere le caratteri-stiche più importanti definite nella legge sull'elezio-ne della Camera de</text:span><text:span text:style-name="T207">i</text:span><text:span text:style-name="T205"> deputati.</text:span><text:span text:style-name="T208"> </text:span></text:p>
            <text:p text:style-name="P468"><text:span text:style-name="T595">(5) </text:span>Le cassette elettorali vengono collocate entro le ore 12.00 del penultimo sabato prima del giorno delle elezioni nei siti stabiliti e indicati sulle tessere elettorali degli elettori e delle elettrici e vengono svuotate per l'ultima volta, al termine del periodo previsto per la votazione, alle ore 12.00 del giorno dell'elezione.</text:p>
            <text:p text:style-name="P469"><text:span text:style-name="T595">(</text:span><text:span text:style-name="T565">6</text:span><text:span text:style-name="T595">) </text:span><text:span text:style-name="T801">Le cassette elettorali vengono svuotate secondo necessità da stabilire da due dipendenti comunali incaricati/e dal direttore/dalla direttrice dell'ufficio elettorale e le buste di risposta vengono imbucate in un'urna elettorale sigillata posta in un vano dell'edificio del comune che possa essere chiuso a chiave e controllato attraverso videocamera.</text:span></text:p>
            <text:p text:style-name="P470"><text:span text:style-name="T975">(7) La chiave per l'apertura delle cassette elettorali è custodita dal direttore/dalla direttrice dell'ufficio </text:span><text:span text:style-name="T724">elettorale, quella del vano dal suo/dalla sua sost</text:span><text:span text:style-name="T734">u-</text:span><text:span text:style-name="T724">to/a. Entrambi/e devono essere presenti all'aper-tura.</text:span></text:p>
            <text:p text:style-name="P471"><text:span text:style-name="T724">(</text:span><text:span text:style-name="T721">8) </text:span><text:span text:style-name="T732">Viene redatto un protocollo riguardo allo svuota-mento delle cassette elettorali e del numero delle buste di risposta inserite nell'urna di votazione sigillata.</text:span></text:p>
          </table:table-cell>
          <table:table-cell table:style-name="Tabelle1.B2" office:value-type="string">
            <text:p text:style-name="P186">Art. 1<text:span text:style-name="T1007">6</text:span></text:p>
            <text:p text:style-name="P174">Artikel 24 erhält folgende Fassung:</text:p>
            <text:p text:style-name="P221"><text:span text:style-name="T450">„</text:span><text:span text:style-name="T451">Art. 24 <text:s/></text:span><text:span text:style-name="T450">Eigenschaften und Anbringung der Wahlkästen </text:span><text:span text:style-name="T451">und Stempel der Sprengelwahlbehörde</text:span></text:p>
            <text:p text:style-name="P456"><text:span text:style-name="T620">(</text:span><text:span text:style-name="T601">1</text:span><text:span text:style-name="T620">) </text:span><text:span text:style-name="T601">Die Gemeinden stellen Wahlkästen zur Verfü-gung, in die die </text:span><text:span text:style-name="T547">Antwortkuverts</text:span> von den Wählerin-nen und Wählern eingeworfen werden können.</text:p>
            <text:p text:style-name="P457"><text:span text:style-name="T974">(2) </text:span>Die einheitlichen Stempel der <text:span text:style-name="T796">Wahls</text:span>ektion<text:span text:style-name="T796">en </text:span>werden <text:span text:style-name="T796">von der Verwaltungsstruktur für Wahlen und Abstimmungen bereitgestellt. </text:span></text:p>
            <text:p text:style-name="P456"><text:span text:style-name="T974">(3) </text:span>Die Gemeindeverwaltung bestimmt die Anzahl und die Orte der Anbringung der Wahlkästen in der Weise, dass für die Abgabe der Antwortkuverts kei-ne langen Zugangswege bestehen, <text:span text:style-name="T799">sie für Behind-erte gut zugänglich sind, der Zugang dazu in den Nachtstunden entsprechend den von der Gemein-deverwaltung festgelegten Zugangszeiten verwehrt werden kann</text:span>. <text:span text:style-name="T960">Vorzugsweise werden die Wahlkä-sten dort aufgestellt, wo bisher Wahlsprengelsitze eingerichtet wurden.</text:span></text:p>
            <text:p text:style-name="P456"><text:soft-page-break/><text:span text:style-name="T974">(4) </text:span>Die Wahlkästen werden vo<text:span text:style-name="T795">n der Verwaltungs-struktur für Wahlen und Abstimmungen </text:span><text:span text:style-name="T563">in der Art von Briefkästen </text:span><text:span text:style-name="T537">in Ausführung, Form, Farbe und Beschriftung einheitlich geplant und zwar so, dass eingeworfene Antwortkuverts </text:span><text:span text:style-name="T563">nicht von unberech-tigten Personen entnommen werden können. </text:span><text:span text:style-name="T592">Die Wahlkästen sind so fixiert, dass sie nur von dazu berechtigten Personen bewegt werden können. </text:span><text:span text:style-name="T563">Sie müssen </text:span><text:span text:style-name="T537">die wichtigsten Merkmale aufweisen, wie </text:span><text:span text:style-name="T564">sie </text:span><text:span text:style-name="T537">im Gesetz für die Wahl zur Abgeordnetenkam-mer beschrieben sind. </text:span></text:p>
            <text:p text:style-name="P473"><text:span text:style-name="T974">(5) Die Wahlkästen werden innerhalb des vorletzten Samstages</text:span> <text:span text:style-name="T800">12 Uhr vor dem Wahltag an den festge-legten und auf den Wahlausweisen der Wähleri-nnen und Wähler angegebenen Orten angebracht und werden nach Ablauf der Wahlzeit um 12 Uhr des Wahltages ein letztes Mal entleert.</text:span></text:p>
            <text:p text:style-name="P458"><text:span text:style-name="T595">(</text:span><text:span text:style-name="T565">6</text:span><text:span text:style-name="T595">) </text:span><text:span text:style-name="T537">Die Wahlkästen werden </text:span><text:span text:style-name="T595">nach </text:span><text:span text:style-name="T596">festzulegendem </text:span><text:span text:style-name="T595">Bedarf</text:span><text:span text:style-name="T537"> von zwei Gemeindebeamten, die vom Leiter/</text:span><text:span text:style-name="T566">von </text:span><text:span text:style-name="T537">der Leiterin des Wahlamtes beauftragt w</text:span>erden, entleert und die <text:span text:style-name="T537">Antwortkuverts</text:span> in eine versiegelte Wahlurne eingeworfen, die <text:span text:style-name="T963">i</text:span>n einem abschließbaren<text:span text:style-name="T963"> und mit Videokamera überwachten Raum</text:span> im Gemeindehaus aufgestellt ist.</text:p>
            <text:p text:style-name="P458"><text:span text:style-name="T975">(7) </text:span>Den Schlüssel <text:span text:style-name="T797">zum Öffnen </text:span>der Wahlkästen verwahrt <text:span text:style-name="T797">der </text:span>Leiter/d<text:span text:style-name="T798">i</text:span>e Leiterin des Wahlamtes, <text:span text:style-name="T976">den Schlüssel des abschließbaren und gesicherten Raumes ihre/seine Stellvertreter/in. Beide müssen beim Öffnen anwesend sein.</text:span></text:p>
            <text:p text:style-name="P460">(8) Über die Entleerungen der Wahlkästen und die Anzahl der in die versiegelte Wahlurne eingeworfe-nen Antwortkuverts wird Protokoll geführt.“</text:p>
          </table:table-cell>
        </table:table-row>
        <table:table-row>
          <table:table-cell table:style-name="Tabelle1.A2" office:value-type="string">
            <text:p text:style-name="P63">Art. 1<text:span text:style-name="T1007">7</text:span></text:p>
            <text:p text:style-name="P62">L'articolo 2<text:span text:style-name="T802">5</text:span> è <text:span text:style-name="T802">abrogato.</text:span></text:p>
          </table:table-cell>
          <table:table-cell table:style-name="Tabelle1.B2" office:value-type="string">
            <text:p text:style-name="P84">Art. 1<text:span text:style-name="T1007">7</text:span></text:p>
            <text:p text:style-name="P85">Artikel 25 ist aufgehoben.</text:p>
          </table:table-cell>
        </table:table-row>
        <table:table-row>
          <table:table-cell table:style-name="Tabelle1.A2" office:value-type="string">
            <text:p text:style-name="P63">Art. 1<text:span text:style-name="T1007">8</text:span></text:p>
            <text:p text:style-name="P62">L'articolo 2<text:span text:style-name="T802">6</text:span> è così sostituito:</text:p>
            <text:p text:style-name="P398"><text:span text:style-name="T5">„Art. 26 <text:s/>L</text:span><text:span text:style-name="T6">ocali in edifici dell'amministrazione comu-nale per l'esecuzione dell'elezione a richiesta in base all'articolo 3 comma 5</text:span><text:span text:style-name="T13">.</text:span></text:p>
            <text:p text:style-name="P398"><text:span text:style-name="T14">(1) I</text:span><text:span text:style-name="T15">l locale adibito a votazione referendaria deve avere un unico ingresso accessibile ai votanti. La conformazione del locale e il relativo allestimento </text:span><text:span text:style-name="T17">devono garantire il voto libero e segreto e </text:span><text:span text:style-name="T15">v</text:span><text:span text:style-name="T16">engono</text:span><text:span text:style-name="T15"> stabilit</text:span><text:span text:style-name="T16">i</text:span><text:span text:style-name="T15"> con norma di attuazione a questa legge."</text:span></text:p>
          </table:table-cell>
          <table:table-cell table:style-name="Tabelle1.B2" office:value-type="string">
            <text:p text:style-name="P86">Art. 1<text:span text:style-name="T1007">8</text:span></text:p>
            <text:p text:style-name="P88">Artikel 26 erhält folgende Fassung:</text:p>
            <text:p text:style-name="P430">„Art. 26 <text:s/>Räumlichkeiten in Gebäuden der Gemein-deverwaltung zur Durchführung der Wahl auf An-trag gemäß <text:span text:style-name="T678">Artikel </text:span><text:span text:style-name="T697">3 Absatz 5.</text:span></text:p>
            <text:p text:style-name="P126"><text:span text:style-name="T773">(1) Der Abstimmungsraum darf nur einen für die Wähler zugänglichen Eingang haben. </text:span><text:span text:style-name="T776">Die Beschaf-fenheit des Raumes und dessen Ausstattung <text:s/></text:span><text:span text:style-name="T777">ist so zu gestalten, dass die Wahl frei und geheim erfol-gen kann und </text:span><text:span text:style-name="T776">wird mit Durchführungsbestimmung </text:span><text:soft-page-break/><text:span text:style-name="T776">zu diesem Gesetz festgelegt.“</text:span></text:p>
          </table:table-cell>
        </table:table-row>
        <table:table-row>
          <table:table-cell table:style-name="Tabelle1.A2" office:value-type="string">
            <text:p text:style-name="P64">Art. 1<text:span text:style-name="T1007">9</text:span></text:p>
            <text:p text:style-name="P29"><text:span text:style-name="T68">1. </text:span><text:span text:style-name="T69">Nell'articolo 27 </text:span><text:span text:style-name="T68">comma 1 le parole „</text:span><text:span text:style-name="T70">a</text:span><text:span text:style-name="T928">lle elezioni“ </text:span><text:span text:style-name="T929">sono sostituite con le parole</text:span><text:span text:style-name="T928"> „</text:span><text:span text:style-name="T929">il giorno dell'elezione“.</text:span></text:p>
            <text:p text:style-name="P65"><text:span text:style-name="T979">2. Nell'articolo </text:span>2<text:span text:style-name="T807">7</text:span> <text:span text:style-name="T833">sono abrogati le lettere b, c, e, f.</text:span></text:p>
          </table:table-cell>
          <table:table-cell table:style-name="Tabelle1.B2" office:value-type="string">
            <text:p text:style-name="P95">Art. 1<text:span text:style-name="T1007">9</text:span></text:p>
            <text:p text:style-name="P96">1. In Artikel 27 Absatz 1 werden die Wort<text:span text:style-name="T1021">e</text:span> „der Wahl“ mit den Worten „vor dem Wahltag“ ersetzt.</text:p>
            <text:p text:style-name="P97"><text:span text:style-name="T979">2. In </text:span>Artikel 2<text:span text:style-name="T807">7</text:span> <text:span text:style-name="T833">sind die Buchstaben b, c, e, f <text:s/>aufgehoben.</text:span></text:p>
          </table:table-cell>
        </table:table-row>
        <table:table-row>
          <table:table-cell table:style-name="Tabelle1.A2" office:value-type="string">
            <text:p text:style-name="P422">Art. <text:span text:style-name="T1007">20</text:span></text:p>
            <text:p text:style-name="P423"><text:span text:style-name="T1007">1. Nel comma </text:span>1 <text:span text:style-name="T954">dell'articolo</text:span> 28 <text:span text:style-name="T954">le parole</text:span> „alle ope-razioni elettorali“ <text:span text:style-name="T954">sono sostituite con le parole </text:span>„<text:span text:style-name="T954">allo scrutinio dei voti</text:span>“.</text:p>
            <text:p text:style-name="P424"><text:span text:style-name="T1007">2. Nel comma </text:span>2 <text:span text:style-name="T954">dell'articolo </text:span>28 <text:span text:style-name="T954">la parola </text:span><text:s/>„<text:span text:style-name="T954">seggio</text:span>“ <text:span text:style-name="T954">viene sostituita con le parole</text:span> „<text:span text:style-name="T954">sede dello scrutinio dei voti</text:span>“.</text:p>
            <text:p text:style-name="P423"><text:span text:style-name="T1007">3. Nel comma 3 dell'articolo </text:span>28 <text:span text:style-name="T954">le parole</text:span> „operazio-ni elettorali“ <text:span text:style-name="T954">sono sostituite con le parole </text:span>„<text:span text:style-name="T954">dello scrutinio dei voti</text:span>“.</text:p>
            <text:p text:style-name="P424"><text:span text:style-name="T1007">4. </text:span>È <text:span text:style-name="T954">abrogato il comma</text:span> 4 <text:span text:style-name="T954">dell'articolo</text:span> 28.</text:p>
          </table:table-cell>
          <table:table-cell table:style-name="Tabelle1.B2" office:value-type="string">
            <text:p text:style-name="P433">Art. <text:span text:style-name="T1007">20</text:span></text:p>
            <text:p text:style-name="P434"><text:span text:style-name="T1007">1. </text:span>In Absatz 1 von Artikel 28 w<text:span text:style-name="T954">erden die Worte</text:span> „den Wahlhandlungen“ mit den Worten „der <text:span text:style-name="T954">Stimmen-</text:span>auszählung“ ersetzt.</text:p>
            <text:p text:style-name="P434"><text:span text:style-name="T1007">2. </text:span>In Absatz 2 von Artikel 28 wird das Wort „Wahl-sitzes“ mit den Worten „Sitzes zur <text:span text:style-name="T954">Stimmen</text:span>aus-zählung“ ersetzt.</text:p>
            <text:p text:style-name="P434"><text:span text:style-name="T1007">3. </text:span>In Absatz 3 von Artikel 28 wird das Wort „Wahl-handlungen“ mit dem Wort „<text:span text:style-name="T1007">Stimmen</text:span>auszählung“ ersetzt.</text:p>
            <text:p text:style-name="P432"><text:span text:style-name="T1007">4. </text:span>Absatz 4 von Artikel 28 ist aufgehoben.</text:p>
          </table:table-cell>
        </table:table-row>
        <table:table-row>
          <table:table-cell table:style-name="Tabelle1.A2" office:value-type="string">
            <text:p text:style-name="P63">Art. <text:span text:style-name="T808">21</text:span></text:p>
            <text:p text:style-name="P62"><text:span text:style-name="T808">Gli </text:span>articol<text:span text:style-name="T808">i 30</text:span> <text:span text:style-name="T978">e 32 a 41 sono</text:span> <text:span text:style-name="T802">abrogati.</text:span></text:p>
          </table:table-cell>
          <table:table-cell table:style-name="Tabelle1.B2" office:value-type="string">
            <text:p text:style-name="P84">Art. <text:span text:style-name="T808">21</text:span></text:p>
            <text:p text:style-name="P85"><text:span text:style-name="T808">Die </text:span>Artikel <text:span text:style-name="T808">30 und 32</text:span> <text:span text:style-name="T808">bis 41 sind</text:span> aufgehoben.</text:p>
          </table:table-cell>
        </table:table-row>
        <table:table-row>
          <table:table-cell table:style-name="Tabelle1.A2" office:value-type="string">
            <text:p text:style-name="P73">Art. 22</text:p>
            <text:p text:style-name="P74">L'articolo 31 è così sostituito:</text:p>
            <text:p text:style-name="P75">“Art. 31 (Ricoverati in ospedali, case di cura e prigioni)</text:p>
            <text:p text:style-name="P425">(1) I ricoverati in ospedali, case di cura e prigioni, che hanno ricevuto il materiale elettorale per mezzo del servizio postale o di persone da loro autorizzate e che non possono inserire la busta di risposta nel-la cassetta elettorale, possono consegnare la busta a due scrutatori, che la inseriranno nella cassetta portata da loro.</text:p>
            <text:p text:style-name="P74">(2) Il termine della raccolta viene reso noto ai possibili utenti con 4 a 6 ore di anticipo.</text:p>
            <text:p text:style-name="P74"/>
          </table:table-cell>
          <table:table-cell table:style-name="Tabelle1.B2" office:value-type="string">
            <text:p text:style-name="P98">Art. 2<text:span text:style-name="T1008">2</text:span></text:p>
            <text:p text:style-name="P99">Artikel 31 erhält folgende Fassung:</text:p>
            <text:p text:style-name="P304">„Art. 31 (Insassen in Krankenhäusern, Pflegeanstalten und Gefängnissen)</text:p>
            <text:p text:style-name="P479"><text:span text:style-name="T62">(1) </text:span><text:span text:style-name="T61">Die Insassen von Krankenhäusern, Pflegean-stalten und Gefängnissen, die die Wahlunterlagen per Post oder durch die von ihnen beauftragten Personen erhalten haben und das Antwortkuvert nicht im Wahlkasten einwerfen können, können dieses </text:span><text:span text:style-name="T62">zwei Stimmzählern übergeben, die es in den von ihnen mitgeführten Wahlkasten einwerfen.</text:span></text:p>
            <text:p text:style-name="P243">(2) Der Zeitpunkt der Einsammlung wird den möglichen Nutzer zwischen 4 und 6 Stunden vorher bekannt gemacht.“</text:p>
          </table:table-cell>
        </table:table-row>
        <table:table-row>
          <table:table-cell table:style-name="Tabelle1.A2" office:value-type="string">
            <text:p text:style-name="P253">Art. 2<text:span text:style-name="T1008">3</text:span></text:p>
            <text:p text:style-name="P183">L'articolo 42 è così sostituito:</text:p>
            <text:p text:style-name="P184">„Art. 42 (Il voto per corrispondenza)</text:p>
            <text:p text:style-name="P319"><text:span text:style-name="T1007">(</text:span>1<text:span text:style-name="T1007">)</text:span> <text:span text:style-name="T834">L'ufficio elettorale centrale fa pervenire il mate-riale elettorale completo in una busta sigillata all'in-dirizzo di residenza di ogni avente diritto al voto al più presto 35 giorni e al più tardi 25 giorni prima della data delle elezioni.</text:span></text:p>
            <text:p text:style-name="P241"><text:soft-page-break/><text:span text:style-name="T1007">(</text:span>2<text:span text:style-name="T1007">)</text:span> <text:span text:style-name="T835">La busta di risposta contiene la tessera elettora-le e la busta non identificabile per la consegna della scheda elettorale.</text:span></text:p>
            <text:p text:style-name="P320"><text:span text:style-name="T1007">(</text:span>3<text:span text:style-name="T1007">)</text:span> <text:span text:style-name="T835">La busta di risposta contiene o la tessera eletto-rale dà le seguenti informazioni e indicazioni:</text:span></text:p>
            <text:list xml:id="list5542462595777154362" text:style-name="L3">
              <text:list-header>
                <text:p text:style-name="P321"><text:span text:style-name="T1022">a) le istruzioni su come effettuare il voto per corris-pondenza</text:span>;</text:p>
                <text:p text:style-name="P321"><text:span text:style-name="T1022">b) l'informazione che la firma deve essere apposta personalmente sulla tessera elettorale</text:span>;</text:p>
                <text:p text:style-name="P322"><text:span text:style-name="T1022">c) </text:span>l'informazione che la raccolta, compilazione, modifica o distribuzione pianificate di schede elettorali è <text:span text:style-name="T837">un reato penalmente perseguibile</text:span>;</text:p>
                <text:p text:style-name="P323"><text:span text:style-name="T1022">d) </text:span>l'informazione che la busta deve essere affran-cata, <text:span text:style-name="T843">escluso come previsto dall'articolo 36, comma 6.</text:span></text:p>
              </text:list-header>
            </text:list>
            <text:p text:style-name="P315"><text:span text:style-name="T325">(</text:span><text:span text:style-name="T306">4</text:span><text:span text:style-name="T325">)</text:span><text:span text:style-name="T306"> </text:span><text:span text:style-name="T326">Gli elett</text:span><text:span text:style-name="T327">ori</text:span><text:span text:style-name="T326">/Le elettrici pongono la scheda eletto-rale nella busta non identificabile che non deve essere contrassegnata in nessun modo e la chiudo-no incollandola.</text:span></text:p>
            <text:p text:style-name="P315"><text:span text:style-name="T325">(</text:span><text:span text:style-name="T306">5</text:span><text:span text:style-name="T325">)</text:span><text:span text:style-name="T306"> </text:span><text:span text:style-name="T326">Gli elettori/Le elettrici appongono la propria firma sulla tessera elettorale e pongono la stessa, insieme alla busta chiusa non contrassegnata che contiene la tessera elettorale, nella busta di rispos-ta. Questa deve essere indirizzata </text:span><text:span text:style-name="T328">alle sezione </text:span><text:span text:style-name="T329">elettorale del</text:span><text:span text:style-name="T326"> comune competente.</text:span></text:p>
            <text:p text:style-name="P313"><text:span text:style-name="T325">(</text:span><text:span text:style-name="T330">6</text:span><text:span text:style-name="T325">)</text:span><text:span text:style-name="T306"> </text:span><text:span text:style-name="T836">La busta di risposta contenente la scheda elet-torale e la tessera elettorale può essere spedita ai fini del suo inoltro per posta in modo tale da per-mettere alle poste di garantire la consegna fino al secondo giorno precedente la data delle elezioni, oppure può essere consegnata nelle cassette elettorali del proprio comune di residenza a partire dalle ore 12 del penultimo sabato precedente il giorno delle elezioni.</text:span></text:p>
            <text:p text:style-name="P316"><text:span text:style-name="T1008">(</text:span>7<text:span text:style-name="T1008">)</text:span> <text:span text:style-name="T836">Le buste di risposta pervenute tramite posta alla sezione elettorale del comune vengono immesse, ai sensi dell'articolo 16 della presente legge, dal funzionario addetto all'ufficio elettorale nell'urna elettorale. </text:span><text:span text:style-name="T725">Il numero viene giornalmente protocolla-to.</text:span></text:p>
            <text:p text:style-name="P314"><text:span text:style-name="T1008">(8)</text:span> <text:span text:style-name="T838">Il voto per corrispondenza è valido</text:span> <text:span text:style-name="T839">se la busta di risposta contiene esclusivamente i seguenti docu-menti elettorali, se non è stata contrassegnata e</text:span></text:p>
            <text:list xml:id="list6834352832636165645" text:style-name="L4">
              <text:list-item>
                <text:p text:style-name="P326">se sono state utilizzate la busta di risposta con la tessera elettorale e la busta di votazione con la scheda di votazione, <text:span text:style-name="T837">ufficialmente inviate</text:span>;</text:p>
              </text:list-item>
              <text:list-item>
                <text:p text:style-name="P327"><text:span text:style-name="T838">se la tessera elettorale allegata è stata personalmente firmata</text:span>;</text:p>
              </text:list-item>
              <text:list-item>
                <text:p text:style-name="P326">se la busta di risposta non è pervenuta in <text:soft-page-break/>ritardo.“</text:p>
              </text:list-item>
            </text:list>
          </table:table-cell>
          <table:table-cell table:style-name="Tabelle1.B2" office:value-type="string">
            <text:p text:style-name="P246">Art. <text:span text:style-name="T808">23</text:span></text:p>
            <text:p text:style-name="P171">Artikel 42 erhält folgende Fassung:</text:p>
            <text:p text:style-name="P155">„Art. 42 (Die Briefwahl)</text:p>
            <text:p text:style-name="P317"><text:span text:style-name="T1007">(</text:span>1<text:span text:style-name="T1007">)</text:span> Je<text:span text:style-name="T537">der Wahlberechtigte erhält frühestens 35 und spätestens 25 Tage vor dem Wahltag von der <text:s/>Lan-deswahlbehörde </text:span><text:span text:style-name="T598">in einem verschlossenen Um-schlag </text:span><text:span text:style-name="T537">alle Wahlunterlagen</text:span><text:span text:style-name="T570"> </text:span><text:span text:style-name="T537">an seine</text:span> Wohnsitz-adresse zugestellt.</text:p>
            <text:p text:style-name="P242"><text:soft-page-break/><text:span text:style-name="T1007">(</text:span>2<text:span text:style-name="T1007">)</text:span> Das Antwortkuvert enthält den Wahlausweis und ein unbeschriftetes Kuvert für den Wahlzettel.</text:p>
            <text:p text:style-name="P317"><text:span text:style-name="T1007">(</text:span>3<text:span text:style-name="T1007">)</text:span> Das Antwortkuvert enthält oder der Wahlaus-weis gibt folgende Hinweise wieder:</text:p>
            <text:p text:style-name="P324"><text:span text:style-name="T977">a) </text:span>eine Anleitung zur brieflichen Wahl;</text:p>
            <text:p text:style-name="P324"><text:span text:style-name="T977">b) </text:span>den Hinweis, dass die Unterschrift eigenhändig auf den Wahlausweis gesetzt werden muss;</text:p>
            <text:p text:style-name="P324"><text:span text:style-name="T977">c) </text:span>den Hinweis auf die Strafbarkeit des planmässi-gen Einsammelns, Ausfüllens, Änderns oder Ver-teilens von <text:span text:style-name="T537">Wahlzettel</text:span><text:span text:style-name="T571">n;</text:span></text:p>
            <text:p text:style-name="P324"><text:span text:style-name="T597">d) </text:span><text:span text:style-name="T571">d</text:span>en Hinweis, dass der Briefumschlag zu fran-kieren ist, <text:span text:style-name="T842">ausgenommen wie von Artikel 36 Absatz 6 vorgesehen.</text:span></text:p>
            <text:p text:style-name="P317"><text:span text:style-name="T1007">(</text:span>4<text:span text:style-name="T1007">)</text:span> Die Wähler legen den Wahlzettel in das unbe-schriftete Kuvert, das keinerlei Kennzeichen auf-weisen darf und kleben es zu.</text:p>
            <text:p text:style-name="P317"><text:span text:style-name="T1007">(</text:span>5<text:span text:style-name="T1007">)</text:span> Die Wähler setzen ihre Unterschrift auf den Wahlausweis und legen diesen zusammen mit dem verschlossenen unbeschrifteten Kuvert, d<text:span text:style-name="T980">as</text:span> den Wahlzettel enthält, in das Antwortkuvert. Dieses ist an d<text:span text:style-name="T843">ie Sprengelwahlbehörde der</text:span> zuständige<text:span text:style-name="T843">n</text:span> Gemeinde adressiert.</text:p>
            <text:p text:style-name="P318"><text:span text:style-name="T1007">(</text:span>6<text:span text:style-name="T1007">)</text:span> Das Antwortkuvert mit Wahlzettel und Wahlaus-weis <text:span text:style-name="T981">kann </text:span>vor dem Wahltag <text:span text:style-name="T966">zur</text:span> <text:span text:style-name="T537">Übermitt</text:span><text:span text:style-name="T571">lung </text:span><text:span text:style-name="T965">per Post </text:span>so <text:span text:style-name="T981">abgeschickt werden</text:span>, dass die Post die Zustellung bis zum zweiten Tag vor dem Wahltag garantieren kann,<text:span text:style-name="T965"> oder es kann ab dem vorletzten Samstag vor dem Wahltag um 12 Uhr </text:span>in den Wahl-kästen der eigenen Wohnsitzgemeinde <text:span text:style-name="T981">eingewor-fen</text:span> werden.</text:p>
            <text:p text:style-name="P317"><text:span text:style-name="T1008">(</text:span>7<text:span text:style-name="T1008">)</text:span> Die auf den Postweg <text:span text:style-name="T844">bei der Sprengelwahlbe-hörde der zuständigen </text:span>Gemeinde eintreffenden Antwortkuverts werden von den Wahlamtbeamten in die Wahlurne gemäß <text:span text:style-name="T844">Artikel 16 dieses Gesetzes </text:span>eingeworfen. <text:span text:style-name="T721">Ü</text:span><text:span text:style-name="T726">ber deren Anzahl wird täglich Protokoll geführt.</text:span></text:p>
            <text:p text:style-name="P317"><text:span text:style-name="T1008">(</text:span>8<text:span text:style-name="T1008">)</text:span> Die Briefwahl ist gültig, <text:span text:style-name="T839">wenn das Antwortkuvert nicht gekennzeichnet ist, ausschließlich folgende Dokumente enthält und</text:span></text:p>
            <text:list xml:id="list714405782733131808" text:style-name="L5">
              <text:list-item>
                <text:p text:style-name="P325">wenn das zugestellte offizielle Antwortkuvert mit dem Wahlausweis und dem Stimmkuvert mit dem Wahlzettel verwendet worden sind;</text:p>
              </text:list-item>
              <text:list-item>
                <text:p text:style-name="P325">die eigenhändige Unterschrift auf dem bei-gelegten Wahlausweis vorhanden ist;</text:p>
              </text:list-item>
              <text:list-item>
                <text:p text:style-name="P325">das Antwortkuvert nicht verspätet eintrifft.“</text:p>
              </text:list-item>
            </text:list>
          </table:table-cell>
        </table:table-row>
        <table:table-row>
          <table:table-cell table:style-name="Tabelle1.A2" office:value-type="string">
            <text:p text:style-name="P63">Art. <text:span text:style-name="T808">24</text:span></text:p>
            <text:p text:style-name="P203">L'articolo <text:span text:style-name="T810">43 è così sostituito:</text:span></text:p>
            <text:p text:style-name="P204">Art. 43 (Espressione del voto per l’elezione del Consiglio provinciale – Voti <text:span text:style-name="T968">dei</text:span> candidati e voti di lista)</text:p>
            <text:p text:style-name="P399"><text:span text:style-name="T18">(1) L'elezione del Consigl</text:span><text:span text:style-name="T25">io </text:span><text:span text:style-name="T18">provinciale avviene per mezzo del materiale elettorale in base all'articolo 1</text:span><text:span text:style-name="T30">3</text:span><text:span text:style-name="T18"> comma 4 della presente legge. La scheda elettorale è composta di 35 righe per l'elezione dei candidati, secondo quanto descritto nell'allegato A, e di tante cellule quante sono le liste ammesse alla votazio-ne. Essa contiene inoltre i nom</text:span><text:span text:style-name="T25">i</text:span><text:span text:style-name="T18"> dell</text:span><text:span text:style-name="T25">e</text:span><text:span text:style-name="T18"> list</text:span><text:span text:style-name="T25">e</text:span><text:span text:style-name="T18"> e i ris-pettiv</text:span><text:span text:style-name="T25">i</text:span><text:span text:style-name="T18"> contrassegn</text:span><text:span text:style-name="T25">i</text:span><text:span text:style-name="T18">. </text:span><text:span text:style-name="T26">Ne</text:span><text:span text:style-name="T19">lle</text:span><text:span text:style-name="T18"> righe possono essere a</text:span><text:span text:style-name="T19">pposti</text:span><text:span text:style-name="T18"> da uno </text:span><text:span text:style-name="T19">a 35 nomi dei candidati con rispet-tivo numero identificativo. È possibile scegliere i nomi fra tutti i candidati di tutte le liste. Uno stesso candidato può essere scritto non più di due vo</text:span><text:span text:style-name="T26">lte (doppia preferenza</text:span><text:span text:style-name="T19">). È ammesso porre un solo contrassegno di una lista, altrimenti la scheda di votazione risulterà nulla.</text:span></text:p>
            <text:p text:style-name="P205">(2) Ogni elettore dispone di 35 voti. Può assegnarli secondo quanto segue:</text:p>
            <text:p text:style-name="P504">a) segnando una sola lista senza scrivere nomi di candidati;</text:p>
            <text:p text:style-name="P503">b) segnando una sola lista e scrivendo uno o più nomi di candidati della stessa lista. Questi candi-dati otterranno così voti per definire l'ordine di pre-ferenze in vista dell'assegnazione dei seggi per la loro lista. La lista otterrà 35 voti indipendentemen-te dal numero dei candidati scritti nella scheda;</text:p>
            <text:p text:style-name="P501"><text:span text:style-name="T3">c) segnando una sola lista e scrivendo candidati della stessa lista nonché candidati di altre liste. La lista se</text:span><text:span text:style-name="T27">gn</text:span><text:span text:style-name="T3">ata otterrà tanti voti, quanti sono i nomi di candidati </text:span><text:span text:style-name="T20">della lista segnata nonché le righe </text:span><text:span text:style-name="T21">rimaste </text:span><text:span text:style-name="T20">vuote (voti addizionali)</text:span><text:span text:style-name="T21">. </text:span><text:span text:style-name="T22">I nomi scritti dei candidati di una o più altre liste rappresentano voti per le loro rispettive liste, inoltre voti per definire l'ordine di preferenze in vista dell'assegnazione dei seggi per le loro liste;</text:span></text:p>
            <text:p text:style-name="P502"><text:span text:style-name="T3">d) </text:span><text:span text:style-name="T23">segnando una sola l</text:span><text:span text:style-name="T28">i</text:span><text:span text:style-name="T23">sta e scrivendo uno o più nomi di candidati di altre liste. La lista segnata otterrà tanti voti, quante righe sono rimaste vuote nella scheda di votazione (voti addizionali). I can-didati scritti di un'altra lista o di altre liste rappre-sentano voti per le loro rispettive liste, </text:span><text:span text:style-name="T3">inoltre voti per definire l'ordine di preferenze in vista dell'as-segnazione dei seggi per le loro liste;</text:span></text:p>
            <text:p text:style-name="P500"><text:soft-page-break/><text:span text:style-name="T3">e) non segnando alcuna lista e scrivendo nomi di candidati di una o più liste. I nomi scritti dei can-didati di una lista rappresentano </text:span><text:span text:style-name="T24">voti </text:span><text:span text:style-name="T3">per l</text:span><text:span text:style-name="T24">e</text:span><text:span text:style-name="T3"> loro rispettiv</text:span><text:span text:style-name="T24">e</text:span><text:span text:style-name="T3"> list</text:span><text:span text:style-name="T24">e</text:span><text:span text:style-name="T23">, </text:span><text:span text:style-name="T22">inoltre voti per definire l'ordine di preferenze in vista dell'assegnazione dei seggi per le loro liste</text:span><text:span text:style-name="T3">.</text:span><text:span text:style-name="T24"> Le righe rimaste vuote sono voti non dati. In questo caso tutto il campo, </text:span><text:span text:style-name="T28">ne</text:span><text:span text:style-name="T24">l quale sono apposti i contrassegni delle liste, deve essere barrato onde prevenire falsificazioni.</text:span></text:p>
            <text:p text:style-name="P396">(3) Il numero totale dei voti aggiudicati a una lista è composto dai voti personali ottenuti dai loro candi-dati e dai voti impersonali che la lista ottiene grazie al suo contrassegno segnato.</text:p>
            <text:p text:style-name="P396">(4) L'atto di votazione deve avvenire per mezzo di una penna a sfera con inchiostro nero o blu, a pena di nullità della scheda d<text:span text:style-name="T969">i</text:span> votazione.</text:p>
            <text:p text:style-name="P396">(5) Righe vuote in una scheda elettorale in cui<text:span text:style-name="T970"> </text:span>non è stata segnata alcuna lista, sono voti vuoti, cioè voti non dati. Sono di rilievo unicamente per la verifica contabile conclusiva. La somma di tutti i voti in una scheda elettorale (voti dei candidati, addizio-nali e vuoti) darà sempre la cifra 35 come risultato."</text:p>
          </table:table-cell>
          <table:table-cell table:style-name="Tabelle1.B2" office:value-type="string">
            <text:p text:style-name="P86">Art. <text:span text:style-name="T808">24</text:span></text:p>
            <text:p text:style-name="P87">Artikel <text:span text:style-name="T810">43 erhält folgende Fassung:</text:span></text:p>
            <text:p text:style-name="P187">„Art. <text:span text:style-name="T810">43</text:span> (<text:span text:style-name="T810">Stimmabgabe für die Wahl des Landtages – Kandidatenstimmen und Listenstimmen)</text:span></text:p>
            <text:p text:style-name="P409"><text:span text:style-name="T825">(1) </text:span><text:span text:style-name="T811">Die Wahl des Landtages erfolgt</text:span><text:span text:style-name="T814"> anhand der zu-gesandten Wahlunterlagen gemäß Artikel </text:span><text:span text:style-name="T827">1</text:span><text:span text:style-name="T828">3</text:span><text:span text:style-name="T827"> Absatz 4 </text:span><text:span text:style-name="T829">dieses Gesetzes</text:span><text:span text:style-name="T826">. D</text:span><text:span text:style-name="T811">er </text:span><text:span text:style-name="T814">Stimmzettel </text:span><text:span text:style-name="T812">besteht </text:span><text:span text:style-name="T813">wie in Anlage A </text:span><text:span text:style-name="T812">aus 35 Zeilen zur Wahl der Kandidaten und so viele</text:span><text:span text:style-name="T814">n</text:span><text:span text:style-name="T812"> Kästchen wie Listen zur Wahl zuge-lassenen sind, mit den Namen </text:span><text:span text:style-name="T819">der Listen </text:span><text:span text:style-name="T812">und </text:span><text:span text:style-name="T819">ihren</text:span><text:span text:style-name="T812"> </text:span><text:span text:style-name="T815">Listenz</text:span><text:span text:style-name="T812">eiche</text:span><text:span text:style-name="T822">n</text:span><text:span text:style-name="T811">. </text:span><text:span text:style-name="T814">In </text:span><text:span text:style-name="T819">die</text:span><text:span text:style-name="T814"> Zeilen könn</text:span><text:span text:style-name="T819">en</text:span><text:span text:style-name="T813"> bis zu 35 Kan-didatennamen mit den </text:span><text:span text:style-name="T818">dazugehörenden</text:span><text:span text:style-name="T813"> Nummern geschrieben werden. </text:span><text:span text:style-name="T814">Die</text:span><text:span text:style-name="T813"> Kandidatennamen </text:span><text:span text:style-name="T814">kön-nen beliebig unter allen Kandidaten aller Liste</text:span><text:span text:style-name="T819">n</text:span><text:span text:style-name="T814"> </text:span><text:span text:style-name="T813">gewählt werden. </text:span><text:span text:style-name="T814">Ein </text:span><text:span text:style-name="T818">und derselbe Kandidat </text:span><text:span text:style-name="T814">darf höchstens zwei Mal aufgeschrieben werden </text:span><text:span text:style-name="T818">(kumu-lieren)</text:span><text:span text:style-name="T813">. </text:span><text:span text:style-name="T814">Von den </text:span><text:span text:style-name="T813">Listenzeichen </text:span><text:span text:style-name="T814">darf nur eines </text:span><text:span text:style-name="T813">ange-kreuzt w</text:span><text:span text:style-name="T814">e</text:span><text:span text:style-name="T813">rd</text:span><text:span text:style-name="T814">en, </text:span><text:span text:style-name="T820">anderenfalls ist der Wahlzettel ungültig</text:span><text:span text:style-name="T811">. </text:span></text:p>
            <text:p text:style-name="P194">(2) Jeder Wähler verfügt über 35 Stimmen. Er kann sie wie folgt vergeben:</text:p>
            <text:p text:style-name="P486"><text:span text:style-name="T814">a) </text:span><text:span text:style-name="T816">D</text:span><text:span text:style-name="T814">urch Ankreuzen einer einzigen Liste </text:span><text:span text:style-name="T815">ohne Auf-schreiben von Kandidatennamen. Die Liste erhält damit 35 Stimmen;</text:span></text:p>
            <text:p text:style-name="P486"><text:span text:style-name="T815">b) </text:span><text:span text:style-name="T816">D</text:span><text:span text:style-name="T815">urch Ankreuzen einer einzigen Liste und dem Aufschreiben von einem oder mehreren Kandida-tennamen dieser Liste. Diese Kandidaten erhalten damit Stimmen für die Reihung bei der Sitzverga-be für die Liste. Die Liste erhält, unabhängig von der Zahl der aufgeschriebenen Kandidaten, 35 Stimmen.</text:span></text:p>
            <text:p text:style-name="P487"><text:span text:style-name="T815">c) </text:span><text:span text:style-name="T816">D</text:span><text:span text:style-name="T815">urch Ankreuzen einer einzigen Liste und dem Aufschreiben von Kandidaten dieser Liste sowie Kandidaten anderer Listen. Die Liste erhält so vie-le Stimmen, wie eigene Kandidatennamen aufge-schrieben werden und leere Zeilen </text:span><text:span text:style-name="T817">(Zusatzstim-men) </text:span><text:span text:style-name="T815">bleiben. Die </text:span><text:span text:style-name="T816">aufgeschriebenen Kandidaten-namen einer anderen oder mehrerer anderer Listen sind Stimmen für deren Liste und Stimmen für ihre Reihung bei der Sitzvergabe für ihre Liste.</text:span></text:p>
            <text:p text:style-name="P488"><text:span text:style-name="T816">d) </text:span><text:span text:style-name="T815"><text:s/></text:span><text:span text:style-name="T816">Durch Ankreuzen einer einzigen Liste und dem Aufschreiben von einem oder mehreren Kandida-ten anderer Listen. Die angekreuzte Liste erhält so viele Stimmen, wie leere Zeilen </text:span><text:span text:style-name="T817">(Zusatzstimmen) </text:span><text:span text:style-name="T816">auf dem Wahlzettel verbleiben. </text:span><text:span text:style-name="T815">Die </text:span><text:span text:style-name="T816">aufgeschrie-benen Kandidaten einer anderen oder mehrerer anderer Listen sind Stimmen für deren Liste und Stimmen für ihre Reihung bei der Sitzvergabe für </text:span><text:soft-page-break/><text:span text:style-name="T816">ihre Liste.</text:span></text:p>
            <text:p text:style-name="P487"><text:span text:style-name="T816">e) Indem kein Listenzeichen angekreuzt wird und Kandidatennamen einer oder mehrerer Listen auf-geschrieben werden. </text:span><text:span text:style-name="T815">Die </text:span><text:span text:style-name="T816">aufgeschriebenen Kan-didaten einer Liste sind Stimmen für deren Liste und Stimmen für ihre Reihung bei der Sitzvergabe für ihre Liste. Leer gebliebene Zeilen sind nicht vergebene Stimmen </text:span><text:span text:style-name="T822">(leere Stimmen)</text:span><text:span text:style-name="T816">.</text:span><text:span text:style-name="T813"> </text:span><text:span text:style-name="T811">In diesem Fall ist das ganze Feld mit den Listen</text:span><text:span text:style-name="T824">z</text:span><text:span text:style-name="T811">eichen durchzustreichen, um Fälschungen vorzubeugen.</text:span></text:p>
            <text:p text:style-name="P411"><text:span text:style-name="T811">(3) </text:span><text:span text:style-name="T38">Die Gesamtzahl der für eine </text:span><text:span text:style-name="T57">Liste vergebenen Stimmen</text:span><text:span text:style-name="T38"> besteht aus den </text:span><text:span text:style-name="T39">persönlichen </text:span><text:span text:style-name="T38">Stimmen, die ihre Kandidaten erhalten und zusätzlichen </text:span><text:span text:style-name="T39">un-persönlichen</text:span><text:span text:style-name="T38"> Stimmen, die </text:span><text:span text:style-name="T39">die Liste</text:span><text:span text:style-name="T54"> </text:span><text:span text:style-name="T57">durch Ankreu-zen ihres Listenzeichens erhält</text:span><text:span text:style-name="T38">.</text:span></text:p>
            <text:p text:style-name="P431"><text:span text:style-name="T773">(</text:span><text:span text:style-name="T775">4</text:span><text:span text:style-name="T773">)</text:span> Die Stimmabgabe muss mit einem Kugelschrei-ber mit schwarzer oder blauer Tinte erfolgen, bei sonstiger Ungültigkeit des Wahlzettels.</text:p>
            <text:p text:style-name="P442"><text:span text:style-name="T4">(5) </text:span><text:span text:style-name="T38">Leere Zeilen </text:span><text:span text:style-name="T39">auf einem Wahlzettel auf dem keine </text:span><text:span text:style-name="T57">Liste </text:span><text:span text:style-name="T58">angekreuzt wurde, </text:span><text:span text:style-name="T57">sind leere, also nicht vergebene Stimmen. </text:span><text:span text:style-name="T59">Sie</text:span><text:span text:style-name="T37"> sind nur für die abschlie-ßende rechnerische Überprüfung relevant. Die Summe aller Stimmen auf einem </text:span><text:span text:style-name="T40">Wahlz</text:span><text:span text:style-name="T37">ettel (Kandi-daten- und </text:span><text:span text:style-name="T60"><text:s/></text:span><text:span text:style-name="T37">Zusatz- oder leere Stimmen) ergibt immer 35.“</text:span></text:p>
          </table:table-cell>
        </table:table-row>
        <table:table-row>
          <table:table-cell table:style-name="Tabelle1.A2" office:value-type="string">
            <text:p text:style-name="P63">Art. <text:span text:style-name="T808">25</text:span></text:p>
            <text:p text:style-name="P62"><text:span text:style-name="T984">L' </text:span>articol<text:span text:style-name="T984">o 44</text:span> è <text:span text:style-name="T802">abrogato.</text:span></text:p>
          </table:table-cell>
          <table:table-cell table:style-name="Tabelle1.B2" office:value-type="string">
            <text:p text:style-name="P84">Art. <text:span text:style-name="T808">25</text:span></text:p>
            <text:p text:style-name="P85"><text:span text:style-name="T808">Der </text:span>Artikel <text:span text:style-name="T832">44</text:span> <text:span text:style-name="T984">ist</text:span> aufgehoben.</text:p>
          </table:table-cell>
        </table:table-row>
        <table:table-row>
          <table:table-cell table:style-name="Tabelle1.A2" office:value-type="string">
            <text:p text:style-name="P66">Art. 2<text:span text:style-name="T1009">6</text:span></text:p>
            <text:p text:style-name="P67">1. In seguito all'articolo 43 viene inserito il seguente articolo:</text:p>
            <text:p text:style-name="P68">“Art. 43-bis (Struttura di accoglienza per informazioni, reclami e segnalazioni)</text:p>
            <text:p text:style-name="P67">(1) In ciascuna sezione elettorale, durante il periodo a partire della consegna del materiale elettorale, è contattabile il/la segreterio/a comunale oppure una persona d'ufficio da lui/lei incaricata sotto la struttura di accoglienza per informazioni, reclami e segnala-zioni indicata sulla tessera di votazione. Lui/lei redige protocollo di tutti gli eventi pertinenti e lo consegna all'ufficio elettorale di sezione al momento del suo insediamento.”</text:p>
          </table:table-cell>
          <table:table-cell table:style-name="Tabelle1.B2" office:value-type="string">
            <text:p text:style-name="P89">Art. 2<text:span text:style-name="T1009">6</text:span></text:p>
            <text:p text:style-name="P90">1. Nach Artikel 43 wird folgender Artikel eingefügt:</text:p>
            <text:p text:style-name="P91">„Art. 43-bis (Anlaufstelle für Auskünfte, Beschwerden und Hinweise)</text:p>
            <text:p text:style-name="P94">(1) In jedem Wahlsprengel ist der/die Gemeinde-sekretär/in oder eine von ihm/ihr beauftragte Amts-person für die Zeit ab der Zustellung der Wahlunter-lagen unter dem auf dem Wahlausweis angegebe-nen Kontakt für Auskünfte, Beschwerden und Hinweise zu den Amtszeiten erreichbar. Er/sie fü<text:span text:style-name="T986">h</text:span>r<text:span text:style-name="T986">t</text:span> Protokoll über alle einschlägigen Vorkommnisse und übergibt dieses der Sprengelwahlbehörde zum Zeitpunkt ihrer Einsetzung.“</text:p>
          </table:table-cell>
        </table:table-row>
        <table:table-row>
          <table:table-cell table:style-name="Tabelle1.A2" office:value-type="string">
            <text:p text:style-name="P69">Art. 2<text:span text:style-name="T1009">7</text:span></text:p>
            <text:p text:style-name="P70">L'articolo 46 è così sostituito</text:p>
            <text:p text:style-name="P71">“Art. 46 (Accertamento del numero dei voti consegnati per mezzo del servizio postale, delle cassette elettorali e all'urna)</text:p>
            <text:p text:style-name="P72"><text:soft-page-break/>(1) Il presidente prende in consegna i protocolli secondo l'articolo 3 comma 6, l'articolo 16 comma 8 e l'articolo 23 comma 7 della presente legge e accerta il risultato finale delle schede elettorali e delle buste di risposta pervenute.</text:p>
          </table:table-cell>
          <table:table-cell table:style-name="Tabelle1.B2" office:value-type="string">
            <text:p text:style-name="P91">Art. 2<text:span text:style-name="T1009">7</text:span></text:p>
            <text:p text:style-name="P93">Artikel 46 erhält folgende Fassung</text:p>
            <text:p text:style-name="P92">„Art. 46 (Feststellung der Anzahl <text:span text:style-name="T989">d</text:span>er <text:span text:style-name="T989">per Post, über die Wahlkästen eingetroffenen und an der Urne </text:span><text:soft-page-break/><text:span text:style-name="T989">abgegebenen Stimmen)</text:span></text:p>
            <text:p text:style-name="P435">(1) Der Präsident nimmt die Protokolle laut <text:span text:style-name="T990">Artikel 3 Abs. 6, </text:span>Artikel 1<text:span text:style-name="T1015">6</text:span>, Abs. 8 <text:span text:style-name="T990">und Artikel 23, Abs. 7 </text:span>die-ses Gesetzes <text:span text:style-name="T990">entgegen und stellt das Endergeb-nis der eingetroffenen Wahlzettel und Antwortkuverts in der Niederschrift fest.“</text:span></text:p>
          </table:table-cell>
        </table:table-row>
        <table:table-row>
          <table:table-cell table:style-name="Tabelle1.A2" office:value-type="string">
            <text:p text:style-name="P224"><text:span text:style-name="T309">A</text:span><text:span text:style-name="T306">rt. </text:span><text:span text:style-name="T310">2</text:span><text:span text:style-name="T311">8</text:span></text:p>
            <text:p text:style-name="P217"><text:span text:style-name="T333">L'articolo </text:span><text:span text:style-name="T334">43 è così sostituito:</text:span></text:p>
            <text:p text:style-name="P235"><text:span text:style-name="T845">“Art. 47 (</text:span>Conteggio dei voti<text:span text:style-name="T845">)</text:span></text:p>
            <text:p text:style-name="P347"><text:span text:style-name="T1009">(</text:span>1<text:span text:style-name="T1009">)</text:span> <text:span text:style-name="T846">Il conteggio dei voti avviene, ad eccezione dei casi indicati nell'articolo 29 di questa legge, imme-diatamente dopo la scadenza del termine previsto per la votazione nelle singole sezioni elettorali. La procedura da seguire per il conteggio è stabilita nell'articolo 26.</text:span></text:p>
            <text:p text:style-name="P236"><text:span text:style-name="T120">(</text:span><text:span text:style-name="T121">2</text:span><text:span text:style-name="T120">)</text:span><text:span text:style-name="T121"> </text:span><text:span text:style-name="T122">Per il conteggio viene utilizzato un programma elettronico di elaborazione dati uniforme messo a disposizione dalla </text:span><text:span text:style-name="T206">struttura amministrativa per le votazioni elettorali e referendarie</text:span><text:span text:style-name="T122">. </text:span><text:span text:style-name="T158">Per mezzo di questo programma tutte le sezioni elettorali sono collegate online con l'Ufficio elettorale centrale.</text:span></text:p>
            <text:p text:style-name="P348"><text:span text:style-name="T1009">(3)</text:span> <text:span text:style-name="T847">La sezione elettorale protocolla le azioni di con-teggio in modo tale da garantire la futura reperibilità delle schede elettorali analizzate e da conservare mediante la loro numerazione progressiva e il loro raggruppamento. La procedura per l'ulteriore ges-tione del materiale elettorale è stabilita nell'articolo 30.</text:span></text:p>
            <text:p text:style-name="P349"><text:span text:style-name="T1009">(4)</text:span> <text:span text:style-name="T848">Il risultato del conteggio viene annotato nel ver-bale e comunicato immediatamente all'Ufficio elet-torale centrale.</text:span></text:p>
            <text:p text:style-name="P350"><text:span text:style-name="T115">(</text:span><text:span text:style-name="T112">5</text:span><text:span text:style-name="T115">)</text:span><text:span text:style-name="T112"> </text:span><text:span text:style-name="T113">Una copia del verbale viene consegnata al diret-tore/alla direttrice dell'ufficio elettorale comunale che controlla il verbale il </text:span><text:span text:style-name="T114">giorno dopo il giorno elet-torale</text:span><text:span text:style-name="T113"> e lo conserva fino alla proclamazione ufficiale dei risultati.</text:span><text:span text:style-name="T850"> </text:span><text:span text:style-name="T851">Eventuali errori o inesattezze constati successivamente nel verbale sono da segnalare immediatame</text:span><text:span text:style-name="T857">n</text:span><text:span text:style-name="T851">te all'ufficio elettorale centrale.</text:span></text:p>
            <text:p text:style-name="P350"><text:span text:style-name="T856">(</text:span><text:span text:style-name="T852">6</text:span><text:span text:style-name="T856">)</text:span><text:span text:style-name="T852"> </text:span><text:span text:style-name="T851">Il verbale viene firmato dal <text:s/>presidente e dal segretario a nome dei componenti della sezione elettorale.</text:span></text:p>
            <text:p text:style-name="P351"><text:span text:style-name="T311">(</text:span><text:span text:style-name="T307">7</text:span><text:span text:style-name="T311">)</text:span><text:span text:style-name="T307"> </text:span><text:span text:style-name="T308">I componenti della sezione elettorale che non condividessero i contenuti del verbale o che aves-sero constato degli errori o inesattezze provvedono a inserire le loro osservazioni alla fine del verbale.”</text:span></text:p>
          </table:table-cell>
          <table:table-cell table:style-name="Tabelle1.B2" office:value-type="string">
            <text:p text:style-name="P225"><text:span text:style-name="T264">Art. </text:span><text:span text:style-name="T270">2</text:span><text:span text:style-name="T279">8</text:span></text:p>
            <text:p text:style-name="P219"><text:span text:style-name="T281">Artikel </text:span><text:span text:style-name="T282">4</text:span><text:span text:style-name="T283">7</text:span><text:span text:style-name="T282"> erhält folgende Fassung:</text:span></text:p>
            <text:p text:style-name="P227"><text:span text:style-name="T272">„Art. 47 (</text:span><text:span text:style-name="T271">A</text:span><text:span text:style-name="T264">uszählung der Wählerstimmen</text:span><text:span text:style-name="T272">)</text:span></text:p>
            <text:p text:style-name="P333"><text:span text:style-name="T1009">(</text:span>1<text:span text:style-name="T1009">)</text:span> <text:span text:style-name="T875">Die Auszählung der Wählerstimmen erfolgt, mit Ausnahme der in Artikel 29 dieses Gesetzes ange-gebenen Fälle, sofort nach Ablauf der Frist für die Stimmabgabe in den einzelnen Wahlsprengel</text:span>. <text:span text:style-name="T876">Die Vorgangsweise bei der Auszählung ist im Artikel 26 dieses Gesetzes festgelegt.</text:span></text:p>
            <text:p text:style-name="P334"><text:span text:style-name="T1009">(</text:span>2<text:span text:style-name="T1009">)</text:span> Für die Auszählung wird ein einheitliches, vo<text:span text:style-name="T878">n der </text:span><text:span text:style-name="T601">Verwaltungsstruktur für</text:span> Wahlen und Abstim-mungen bereitgestelltes elektronisches Datenver-arbeitungsprogramm verwendet. <text:span text:style-name="T914">Mit diesem sind alle Sprengelwahlbehörden direkt online mit der Landeswahlbehörde verbunden.</text:span></text:p>
            <text:p text:style-name="P335"><text:span text:style-name="T1009">(3)</text:span> <text:span text:style-name="T876">Die </text:span><text:span text:style-name="T632">Sprengelwahlbehörde</text:span><text:span text:style-name="T876"> protokolliert die Handlungen der Auszählung so, dass die ausge-werteten und zu </text:span><text:span text:style-name="T572">verwahrenden</text:span><text:span text:style-name="T876"> Stimmzettel wieder auffindbar sind, indem diese fortlaufend nummeriert und gebündelt werden. Das weitere Verfahren mit dem Stimmmaterial ist im Artikel 30 dieses Gesetzes festgelegt.</text:span></text:p>
            <text:p text:style-name="P336"><text:span text:style-name="T1009">(4)</text:span> Das Ergebnis der Auszählung wird im Protokoll festgehalten und <text:span text:style-name="T877">ohne Verzögerung</text:span> der <text:s/>Landes-wahlbehörde mitgeteilt.</text:p>
            <text:p text:style-name="P344"><text:span text:style-name="T98">(</text:span><text:span text:style-name="T97">5</text:span><text:span text:style-name="T98">)</text:span><text:span text:style-name="T97"> Eine Kopie </text:span><text:span text:style-name="T850">des Protokolls </text:span><text:span text:style-name="T852">wird dem</text:span><text:span text:style-name="T850"> </text:span><text:span text:style-name="T852">Leiter</text:span><text:span text:style-name="T850"> </text:span><text:span text:style-name="T852">des Wahlamtes </text:span><text:span text:style-name="T850">der Gemeinde ü</text:span><text:span text:style-name="T852">bergeben</text:span><text:span text:style-name="T850">, </text:span><text:span text:style-name="T852">der</text:span><text:span text:style-name="T850"> dieses am </text:span><text:span text:style-name="T855">Tag nach dem Wahltag</text:span><text:span text:style-name="T850"> nachprüft und bis zur amtlichen Feststellung der Ergebnisse aufbewahrt. Werden nachträglich Unstimmigkeiten im Protokoll festgestellt, sind diese unverzüglich de</text:span><text:span text:style-name="T854">r Landes-wahlbehörde</text:span><text:span text:style-name="T850"> zu melden.</text:span></text:p>
            <text:p text:style-name="P344"><text:span text:style-name="T856">(</text:span><text:span text:style-name="T852">6</text:span><text:span text:style-name="T856">)</text:span><text:span text:style-name="T852"> </text:span><text:span text:style-name="T573">Das Protokoll</text:span><text:span text:style-name="T840"> </text:span><text:span text:style-name="T850">wird im Namen de</text:span><text:span text:style-name="T853">r Mitglieder de</text:span><text:span text:style-name="T855">r</text:span><text:span text:style-name="T853"> </text:span><text:span text:style-name="T855">Sprengelw</text:span><text:span text:style-name="T853">ahl</text:span><text:span text:style-name="T855">behörde</text:span><text:span text:style-name="T850"> dem Präsidenten und dem </text:span><text:span text:style-name="T854">Schriftführer</text:span><text:span text:style-name="T850"> unterzeichnet.</text:span></text:p>
            <text:p text:style-name="P345"><text:span text:style-name="T856">(</text:span><text:span text:style-name="T853">7</text:span><text:span text:style-name="T856">)</text:span><text:span text:style-name="T853"> Mitglieder de</text:span><text:span text:style-name="T855">r</text:span><text:span text:style-name="T853"> </text:span><text:span text:style-name="T855">Sprengelw</text:span><text:span text:style-name="T853">ahl</text:span><text:span text:style-name="T855">behörde</text:span><text:span text:style-name="T850">, die mit dem Inhalt des Protokolls nicht einverstanden sind oder Unstimmigkeiten festgestellt haben, bringen ihre Bemerkungen am Schluss des Protokolls an.“ </text:span></text:p>
          </table:table-cell>
        </table:table-row>
        <text:soft-page-break/>
        <table:table-row>
          <table:table-cell table:style-name="Tabelle1.A2" office:value-type="string">
            <text:p text:style-name="P113"><text:span text:style-name="T461">A</text:span><text:span text:style-name="T462">rt.</text:span><text:span text:style-name="T463"> </text:span><text:span text:style-name="T464">2</text:span><text:span text:style-name="T465">9</text:span></text:p>
            <text:p text:style-name="P188">Dopo l'articol<text:span text:style-name="T1016">o</text:span> 47 è inserito il seguente articolo:</text:p>
            <text:p text:style-name="P112"><text:span text:style-name="T67">„Art. 47-bis. </text:span>Scrutinio anticipato</text:p>
            <text:p text:style-name="P444"><text:span text:style-name="T849">1.<text:tab/></text:span><text:span text:style-name="T865">I comuni con più di 1.000 aventi diritto al voto possono aprire le urne alle ore 8.00 del giorno delle elezioni per lo scrutinio anticipato.</text:span></text:p>
            <text:p text:style-name="P445"><text:span text:style-name="T849">2.<text:tab/></text:span><text:span text:style-name="T865">I comuni con più di 5.000 aventi diritto al voto possono aprire le urne a partire dalle ore 8.00 del giorno precedente le elezioni per lo scrutinio antici-pato.</text:span></text:p>
            <text:p text:style-name="P446">3.<text:tab/><text:span text:style-name="T909">Per il giorno delle elezioni vengono predis-poste urne vuote.</text:span> </text:p>
            <text:p text:style-name="P474"><text:span text:style-name="T863">4</text:span><text:span text:style-name="T849">.<text:tab/></text:span><text:span text:style-name="T865">I risultati dello scrutinio anticipato ai sensi d</text:span><text:span text:style-name="T866">ei</text:span><text:span text:style-name="T865"> co</text:span><text:span text:style-name="T866">m</text:span><text:span text:style-name="T865">mi 1 e 2 devono essere </text:span><text:span text:style-name="T866">mantenuti segreti fino alla fine dello scrutinio fatto il giorno delle elezioni.“</text:span></text:p>
          </table:table-cell>
          <table:table-cell table:style-name="Tabelle1.B2" office:value-type="string">
            <text:p text:style-name="P137"><text:span text:style-name="T349">Art.</text:span><text:span text:style-name="T350"> </text:span><text:span text:style-name="T351">2</text:span><text:span text:style-name="T352">9</text:span></text:p>
            <text:p text:style-name="P192"><text:span text:style-name="T886">Nach </text:span><text:span text:style-name="T887">Artikel </text:span><text:span text:style-name="T888">4</text:span><text:span text:style-name="T889">7</text:span><text:span text:style-name="T888"> </text:span><text:span text:style-name="T886">wird </text:span><text:span text:style-name="T888">folgende</text:span><text:span text:style-name="T886">r Artikel eingefügt</text:span><text:span text:style-name="T888">:</text:span></text:p>
            <text:p text:style-name="P111"><text:span text:style-name="T927">„Art. 47-bis. </text:span>Vorzeitige Auszählung</text:p>
            <text:p text:style-name="P436"><text:span text:style-name="T849">1.<text:tab/>Die Gemeinden mit über 1000 </text:span><text:span text:style-name="T867">Wahl</text:span><text:span text:style-name="T849">berechtig-ten können die Urnen am Wahl</text:span><text:span text:style-name="T867">tag</text:span><text:span text:style-name="T849"> für die vorzeitige Auszählung um 8.00 Uhr öffnen. </text:span></text:p>
            <text:p text:style-name="P436"><text:span text:style-name="T849">2.<text:tab/>Gemeinden mit über 5000 </text:span><text:span text:style-name="T868">Wahl</text:span><text:span text:style-name="T849">berechtigten können die Urnen am Vortag des Wahltages für die vorzeitige Auszählung ab 8.00 Uhr öffnen. </text:span></text:p>
            <text:p text:style-name="P443">3.<text:tab/>Für den Wahltag werden leere Urnen aufge-stellt. </text:p>
            <text:p text:style-name="P459"><text:span text:style-name="T863">4</text:span><text:span text:style-name="T849">.<text:tab/>Die Ergebnisse der vorzeitigen Auszählung gemäss den Absätzen 1 und 2 sind bis zum Ab-schluss der Auszählung am </text:span><text:span text:style-name="T868">Wahl</text:span><text:span text:style-name="T849">tag geheim zu halten.“</text:span></text:p>
          </table:table-cell>
        </table:table-row>
        <table:table-row>
          <table:table-cell table:style-name="Tabelle1.A32" office:value-type="string">
            <text:p text:style-name="P213"><text:span text:style-name="T915">A</text:span>rt. <text:span text:style-name="T1010">30</text:span></text:p>
            <text:p text:style-name="P149">Dopo l'articol<text:span text:style-name="T1023">o</text:span> 47 è inserito il seguente articolo:</text:p>
            <text:p text:style-name="P238">„Art. 47-ter. Scrutinio dei voti consegnati</text:p>
            <text:p text:style-name="P454"><text:span text:style-name="T1010">(</text:span>1<text:span text:style-name="T1010">)</text:span> <text:span text:style-name="T879">Immediatamente dopo il ricevimento dell'ultimo svuotamento delle cassette elettorali il direttore dell'ufficio elettorale consegna l'urna elettorale sigillata, nella quale sono state custodite tutte le buste di risposta ai sensi dell'art. 16 comma 6, al presidente/alla presidente dell'ufficio elettorale di sezione. <text:s/></text:span></text:p>
            <text:p text:style-name="P455"><text:span text:style-name="T1010">(</text:span>2<text:span text:style-name="T1010">)</text:span> <text:span text:style-name="T879">I/Le componenti dell'ufficio elettorale di sezione estraggono le tessere elettorali dalle buste di ris-posta verificando se sono state firmate di persona e se la busta contenente la scheda elettorale non sia identificabile. Le buste contenti tessere elettorali non firmate o le buste elettorali contrassegnate vengono raccolte a parte e conteggiate come voti nulli.</text:span></text:p>
            <text:p text:style-name="P472"><text:span text:style-name="T1010">(</text:span>3<text:span text:style-name="T1010">)</text:span> <text:span text:style-name="T880">Se la tessera elettorale è stata firmata di perso-na e la busta elettorale non è identificabile, questa viene consegnata a un/una componente dell'ufficio elettorale di sezione che la apre. Provvede a far timbrare le schede elettorali ivi contenute e pone la scheda in un'urna apposita.</text:span></text:p>
            <text:p text:style-name="P476"><text:span text:style-name="T246">(</text:span><text:span text:style-name="T247">4</text:span><text:span text:style-name="T246">)</text:span><text:span text:style-name="T247"> D</text:span><text:span text:style-name="T248">opo che tutte le buste di risposta sono state aperte, viene aperta l'urna contenente le schede di votazione. Gli scrutatori responsabili della r</text:span><text:span text:style-name="T249">evisione</text:span><text:span text:style-name="T248"> delle schede di votazione verificano se le schede sono state compilate corrett</text:span><text:span text:style-name="T250">am</text:span><text:span text:style-name="T248">ente. </text:span><text:span text:style-name="T249">Per quanto ammesso dall'art. </text:span><text:span text:style-name="T250">31</text:span><text:span text:style-name="T249"> della presente legge, le sche-de di votazione incorrette vengono riviste.</text:span></text:p>
            <text:p text:style-name="P476"><text:soft-page-break/><text:span text:style-name="T246">(</text:span><text:span text:style-name="T251">5</text:span><text:span text:style-name="T246">)</text:span><text:span text:style-name="T251"> </text:span><text:span text:style-name="T252">In t</text:span><text:span text:style-name="T249">utte le schede</text:span><text:span text:style-name="T252"> valide viene apposto un nu-mero di controllo progressivo, quindi le schede vengono raggruppate in mazzi da 20 pezzi. Anche i mazzi delle schede ottengono un numero progres-sivo, inoltre viene apposto il nome dello scrutatore che ha effettuato il raggruppamento al fine di poter effettuare un </text:span><text:span text:style-name="T253">tracciamento ininterrotto</text:span><text:span text:style-name="T252">.</text:span></text:p>
            <text:p text:style-name="P476"><text:span text:style-name="T246">(</text:span><text:span text:style-name="T254">6</text:span><text:span text:style-name="T246">)</text:span><text:span text:style-name="T254"> L</text:span><text:span text:style-name="T252">e schede di votazione raggruppate vengono consegnate agli scrutatori addetti all'immissione elettronica delle indicazioni poste sulle schede. Conclusa l'immissione di ogni mazzo, si procede alla stampa del protocollo di immissione il quale viene poi allegato al mazzo. Lo scrutatore </text:span><text:span text:style-name="T255">respon-sabile</text:span><text:span text:style-name="T252"> all'immissione firma il protocollo stampato</text:span><text:span text:style-name="T254">.</text:span></text:p>
            <text:p text:style-name="P477"><text:span text:style-name="T246">(</text:span><text:span text:style-name="T256">7</text:span><text:span text:style-name="T246">)</text:span><text:span text:style-name="T257"> L</text:span><text:span text:style-name="T258">a procedura prevista per lo scrutinio viene de-finita dettagliatamente mediante un'apposita norma di attuazione.“</text:span></text:p>
          </table:table-cell>
          <table:table-cell table:style-name="Tabelle1.B2" office:value-type="string">
            <text:p text:style-name="P226"><text:span text:style-name="T264">Art. </text:span><text:span text:style-name="T280">30</text:span></text:p>
            <text:p text:style-name="P151"><text:span text:style-name="T885">Nach </text:span><text:span text:style-name="T882">Artikel </text:span><text:span text:style-name="T883">4</text:span><text:span text:style-name="T884">7</text:span><text:span text:style-name="T883"> </text:span><text:span text:style-name="T885">wird </text:span><text:span text:style-name="T883">folgende</text:span><text:span text:style-name="T885">r Artikel eingefügt</text:span><text:span text:style-name="T883">:</text:span></text:p>
            <text:p text:style-name="P239"><text:span text:style-name="T916">„Art. 47-ter. Verfahren der </text:span><text:span text:style-name="T633">Auszählung der abgegebenen Wähl</text:span><text:span text:style-name="T634">er</text:span><text:span text:style-name="T633">stimmen</text:span></text:p>
            <text:p text:style-name="P461"><text:span text:style-name="T1010">(</text:span>1<text:span text:style-name="T1010">)</text:span> <text:span text:style-name="T800">Der L</text:span><text:span text:style-name="T583">eiter des Wahlamtes übergibt gleich nach Eintreffen der letzten Leerung der Wahlkästen dem Präsidenten de</text:span><text:span text:style-name="T587">r Sprengelwahlbehörde</text:span><text:span text:style-name="T583"> die versie-gelte Wahlurne, in der alle Antwortkuverts gemäß Art. </text:span><text:span text:style-name="T584">1</text:span><text:span text:style-name="T599">6,</text:span><text:span text:style-name="T583"> </text:span><text:span text:style-name="T587">Ab</text:span><text:span text:style-name="T599">s</text:span><text:span text:style-name="T587">. 6</text:span><text:span text:style-name="T800"> aufbewahrt worden sind.</text:span></text:p>
            <text:p text:style-name="P462"><text:span text:style-name="T1010">(</text:span>2<text:span text:style-name="T1010">)</text:span> Mitglieder de<text:span text:style-name="T916">r</text:span> <text:span text:style-name="T587">Sprengelwahlbehörde</text:span><text:span text:style-name="T917"> </text:span>entfernen die Wahlausweise von den Antwortkuverts und überprüfen dabei, ob sie eigenhändig unterschrie-ben sind <text:span text:style-name="T881">und ob das Wahlzettelkuvert unbeschriftet ist</text:span>. <text:span text:style-name="T881">Kuverts mit nicht unterschriebenen Wahlauswei-sen oder mit beschrifteten Wahlkuverts werden getrennt gesammelt und als ungültige Stimmen gezählt.</text:span></text:p>
            <text:p text:style-name="P462"><text:span text:style-name="T1010">(</text:span>3<text:span text:style-name="T1010">)</text:span> <text:span text:style-name="T881">Ist der Wahlausweis eigenhändig unterschrie-ben und das Wahlkuvert nicht identifizierbar, wird dieses einem Mitglied der </text:span><text:span text:style-name="T587">Sprengelwahlbehörde</text:span><text:span text:style-name="T881"> übergeben, das es öffnet. Es lässt die darin ent-haltenen Wahlzettel abstempeln und gibt den Wahlzettel <text:s/>in eine eigene Urne.</text:span></text:p>
            <text:p text:style-name="P463"><text:span text:style-name="T1010">(</text:span>4<text:span text:style-name="T1010">)</text:span> Nachdem alle Antwortkuverts geöffnet wurden, wird die Urne mit d<text:span text:style-name="T932">en Wahlzetteln geöffnet. Die Wahlzettel werden von den Stimmzählern, die für die Bereinigung der Wahlzettel zuständig sind, überprüft, ob sie korrekt ausgefüllt wurden. Soweit gemäß Art. 31 dieses Gesetzes zulässig, werden fehlerhafte Wahlzettel bereinigt.</text:span></text:p>
            <text:p text:style-name="P464"><text:span text:style-name="T1010">(</text:span>5<text:span text:style-name="T1010">)</text:span> <text:span text:style-name="T962">Alle gültigen Wahlzettel erhalten eine fortlaufen-</text:span><text:soft-page-break/><text:span text:style-name="T962">de Kontrollnummer und werden zu je 20 Stück ge-bündelt. Die Bündel der Wahlzettel werden ebenso fortlaufend nummeriert und mit dem Namen des Stimmzählers versehen, der die Überprüfung und die Bündelung vorgenommen hat, so dass eine lückenlose Rückverfolgung möglich ist.</text:span></text:p>
            <text:p text:style-name="P465"><text:span text:style-name="T1010">(</text:span>6<text:span text:style-name="T1010">)</text:span> Die gebündelten Wahlzettel werden den Stimm-zählern übergeben, die für die elektronische Einga-be der Angaben auf den Wahlzetteln zuständig sind. Nach abgeschlossener Eingabe je Bündel wird das Protokoll der Eingabe ausgedruckt und dem Bündel beigefügt. Der für die Eingabe <text:span text:style-name="T991">verant-wortliche</text:span> Stimmzähler zeichnet darauf mit seine<text:span text:style-name="T1024">m</text:span> Namen.</text:p>
            <text:p text:style-name="P466"><text:span text:style-name="T1010">(7)</text:span> Die Verfahrensweise bei der Stimmzählung wird mit eigener Durchführungsbestimmung im Detail festgelegt.“</text:p>
          </table:table-cell>
        </table:table-row>
        <table:table-row>
          <table:table-cell table:style-name="Tabelle1.A2" office:value-type="string">
            <text:p text:style-name="P158"><text:span text:style-name="T668">A</text:span><text:span text:style-name="T667">rt. </text:span><text:span text:style-name="T669">31</text:span></text:p>
            <text:p text:style-name="P189">Dopo l'articol<text:span text:style-name="T937">o</text:span> 47 è inserito il seguente articolo:</text:p>
            <text:p text:style-name="P175"><text:span text:style-name="T63">„Art. 47-</text:span><text:span text:style-name="T66">qua</text:span><text:span text:style-name="T64">ter</text:span><text:span text:style-name="T63">. </text:span><text:span text:style-name="T773">Revisione delle schede elettorali</text:span></text:p>
            <text:p text:style-name="P412">1. <text:span text:style-name="T905">Le cancellazioni e le correzioni apposte dalla sezione elettorale devono essere fatte con una matita rossa. Se la volontà dell'elettore è riconosci-bile senza dubbio alcuno, possono essere eseguite le seguenti rettificati:</text:span></text:p>
            <text:p text:style-name="P390"><text:span text:style-name="T574">a) </text:span><text:span text:style-name="T126">n</text:span><text:span text:style-name="T127">el caso di nomi scritti in modo incorretto, se </text:span><text:span text:style-name="T128">sulla base</text:span><text:span text:style-name="T127"> del numero del candidato risulta chiaro a quale candidato sia stato dato il voto;</text:span></text:p>
            <text:p text:style-name="P493"><text:span text:style-name="T126">b) n</text:span><text:span text:style-name="T127">el caso in cui sia stato dimenticato apporre il numero del candidato e sempre quando in base al nome del candidato votato risulta chiaro</text:span><text:span text:style-name="T128"> a</text:span><text:span text:style-name="T127"> quale numero sia assegnabile</text:span><text:span text:style-name="T126">;</text:span></text:p>
            <text:p text:style-name="P493"><text:span text:style-name="T527">c) n</text:span><text:span text:style-name="T528">el caso </text:span><text:span text:style-name="T529">in cui </text:span><text:span text:style-name="T528">vengano </text:span><text:span text:style-name="T533">scritti</text:span><text:span text:style-name="T528"> nomi che non ap-pai</text:span><text:span text:style-name="T529">o</text:span><text:span text:style-name="T528">no</text:span><text:span text:style-name="T530"> nelle liste ufficiali dei candidati</text:span><text:span text:style-name="T527">;</text:span></text:p>
            <text:p text:style-name="P493"><text:span text:style-name="T527">d) n</text:span><text:span text:style-name="T530">el caso </text:span><text:span text:style-name="T529">in cui </text:span><text:span text:style-name="T530">venga dato il voto allo stesso candidato più di due volte - vengono cancellat</text:span><text:span text:style-name="T531">e le nominazioni che seguono alle due prime</text:span><text:span text:style-name="T527">;</text:span></text:p>
            <text:p text:style-name="P493"><text:span text:style-name="T532">e) n</text:span><text:span text:style-name="T531">el caso </text:span><text:span text:style-name="T529">in cui </text:span><text:span text:style-name="T531">vengano nominati più candidati che i 35 ammessi</text:span><text:span text:style-name="T532">.</text:span></text:p>
            <text:p text:style-name="P482"><text:span text:style-name="T992">(2) </text:span>Ai/alle componenti della sezione elettorale è vie-tato effettuare ulteriori modifiche del testo delle schede elettorali.</text:p>
            <text:p text:style-name="P481"><text:span text:style-name="T674">(3)</text:span><text:span text:style-name="T675"> </text:span><text:span text:style-name="T671">Tutti i/Tutte le componenti della sezione eletto-rale o un loro gruppo precedentemente a ciò </text:span><text:span text:style-name="T672">desig-nato valutano la validità delle schede elettorali non-ché tutti i casi dubbi quali </text:span><text:span text:style-name="T673">p.es. </text:span><text:span text:style-name="T672">nomi difficilmente leggibili o scritti in modo errato.</text:span></text:p>
            <text:p text:style-name="P480"><text:soft-page-break/><text:span text:style-name="T992">(4) </text:span>Elevandosi contestazioni intorno a una scheda, questa deve essere immediatamente vidimata con la firma di almeno due scrutatori. La scheda è inse-rita in un plico da trasmettere ai fini dell’Art. 51, comma 1, lettera a).“</text:p>
          </table:table-cell>
          <table:table-cell table:style-name="Tabelle1.B2" office:value-type="string">
            <text:p text:style-name="P159"><text:span text:style-name="T666">A</text:span><text:span text:style-name="T668">rt. </text:span><text:span text:style-name="T669">31</text:span></text:p>
            <text:p text:style-name="P193"><text:span text:style-name="T886">Nach </text:span><text:span text:style-name="T887">Artikel </text:span><text:span text:style-name="T888">4</text:span><text:span text:style-name="T889">7</text:span><text:span text:style-name="T888"> </text:span><text:span text:style-name="T886">wird </text:span><text:span text:style-name="T888">folgende</text:span><text:span text:style-name="T886">r Artikel eingefügt</text:span><text:span text:style-name="T888">:</text:span></text:p>
            <text:p text:style-name="P176"><text:span text:style-name="T63">„Art. 47-</text:span><text:span text:style-name="T65">qua</text:span><text:span text:style-name="T64">ter</text:span><text:span text:style-name="T63">. </text:span><text:span text:style-name="T773">Bereinigung der Wahlzettel</text:span></text:p>
            <text:p text:style-name="P410"><text:span text:style-name="T575">1. </text:span><text:span text:style-name="T581">Die dafür vorgesehenen Stimmzähler </text:span><text:span text:style-name="T582">der </text:span><text:span text:style-name="T500">Spren-gelwahlbehörde</text:span><text:span text:style-name="T581"> </text:span><text:span text:style-name="T918">prüfen, bereinigen </text:span><text:span text:style-name="T919">und</text:span><text:span text:style-name="T918"> ordnen die Wahlzettel. </text:span><text:span text:style-name="T919">V</text:span><text:span text:style-name="T581">orgenommene</text:span><text:span text:style-name="T580"> Streichungen</text:span><text:span text:style-name="T575"> und Korrekturen sind mit Rotstift zu kennzeichnen. Bei klar erkennbarem Wählerwillen dürfen </text:span><text:span text:style-name="T577">folgende Berichtigungen vorgenommen werden:</text:span></text:p>
            <text:p text:style-name="P489"><text:span text:style-name="T577">a) </text:span><text:span text:style-name="T578">wenn </text:span><text:span text:style-name="T99">bei falsch geschriebenen Namen </text:span><text:span text:style-name="T101">und</text:span><text:span text:style-name="T99"> anhand der Kandidatennummer offensichtlich ist, welchem Kandidaten die Stimme gegeben worden ist, </text:span><text:span text:style-name="T101">wird der berichtigte Name dazugeschrieben;</text:span></text:p>
            <text:p text:style-name="P490"><text:span text:style-name="T99">b) wenn die Kandidatennummer vergessen wurde und anhand des geschriebenen Kandidatenna-mens offensichtlich </text:span><text:span text:style-name="T100">ist, welche Nummer zuorden-bar ist, </text:span><text:span text:style-name="T101">wird die Nummer dazugeschrieben</text:span><text:span text:style-name="T99">;</text:span></text:p>
            <text:p text:style-name="P492">c) <text:span text:style-name="T992">wenn</text:span> Namen <text:span text:style-name="T1025">geschrieben wurden</text:span>, die nicht auf den offiziellen Kandidatenlisten aufscheinen, <text:span text:style-name="T992">wer-den diese </text:span>gestrichen;</text:p>
            <text:p text:style-name="P492">d) <text:span text:style-name="T992">wenn </text:span>öfters als zwei Mal <text:span text:style-name="T992">kumuliert</text:span> worden ist, werden die Nennungen nach den zwei ersten <text:s/>gestrichen ;</text:p>
            <text:p text:style-name="P491">e) <text:span text:style-name="T992">wenn </text:span>mehr Kandidaten angegeben sind, als die 35 zulässigen, <text:span text:style-name="T992">werden die zuletzt angeführten gestrichen</text:span>.</text:p>
            <text:p text:style-name="P247"><text:span text:style-name="T578">(2) </text:span><text:span text:style-name="T575">Weitere Änderungen am Text der Wahlzettel durch d</text:span><text:span text:style-name="T576">i</text:span><text:span text:style-name="T575">e </text:span><text:span text:style-name="T576">Mitglieder de</text:span><text:span text:style-name="T579">s</text:span><text:span text:style-name="T576"> Wahls</text:span><text:span text:style-name="T579">prengels</text:span><text:span text:style-name="T575"> sind unter-sagt.</text:span></text:p>
            <text:p text:style-name="P248"><text:span text:style-name="T872">(3) </text:span><text:span text:style-name="T858">Alle Mitglieder der Wahl</text:span><text:span text:style-name="T873">sprengel</text:span><text:span text:style-name="T849"> oder </text:span><text:span text:style-name="T872">zw</text:span><text:span text:style-name="T849">ei im Voraus bestimmte </text:span><text:span text:style-name="T872">Stimmzähler</text:span><text:span text:style-name="T849"> beurteil</text:span><text:span text:style-name="T859">en</text:span><text:span text:style-name="T849"> die </text:span><text:soft-page-break/><text:span text:style-name="T849">Gültigkeit eines Wahlzettels sowie alle zweifelhaf-ten Fälle wie </text:span><text:span text:style-name="T860">z.B. </text:span><text:span text:style-name="T849">schwer leserliche oder falsch geschriebene Namen.</text:span></text:p>
            <text:p text:style-name="P418"><text:span text:style-name="T992">(4) </text:span>Wenn Einsprüche zu einem <text:span text:style-name="T961">Wahl</text:span>zettel erhoben werden, so muss dieser unverzüglich von wenig-stens zwei Mitgliedern der Wahlbehörde gegenge-zeichnet werden. Der <text:span text:style-name="T961">Wahl</text:span>zettel wird in einem eigenen Umschlag zur Übermittlung für die Zwecke laut Artikel 51 Absatz 1 Buchstabe a) <text:span text:style-name="T993">in der Fassung dieses Gesetzes</text:span> gegeben.“</text:p>
          </table:table-cell>
        </table:table-row>
        <table:table-row>
          <table:table-cell table:style-name="Tabelle1.A2" office:value-type="string">
            <text:p text:style-name="P114">Art. <text:span text:style-name="T1010">32</text:span></text:p>
            <text:p text:style-name="P218"><text:span text:style-name="T333">L'articolo </text:span><text:span text:style-name="T334">4</text:span><text:span text:style-name="T332">8</text:span><text:span text:style-name="T334"> è così sostituito:</text:span></text:p>
            <text:p text:style-name="P440"><text:span text:style-name="T783">„(1)</text:span> La validità della scheda e dei voti in essa con-tenuti deve essere ammessa ogni qual volta se ne possa desumere la volontà effettiva dell'elettore.</text:p>
            <text:p text:style-name="P407"><text:span text:style-name="T783">(2)</text:span> Sono nulle le schede:</text:p>
            <text:list xml:id="list6658556003149554095" text:style-name="WW8Num44">
              <text:list-header>
                <text:p text:style-name="P494"><text:span text:style-name="T360">1. </text:span><text:span text:style-name="T361">che non siano quelle prescritte dall’articolo </text:span><text:span text:style-name="T360">1</text:span><text:span text:style-name="T362">4</text:span><text:span text:style-name="T360"> di questa legge;</text:span></text:p>
                <text:p text:style-name="P495"><text:span text:style-name="T934">2. </text:span>quando, pur non esprimendo il voto per alcuna delle liste o per alcuno dei candidati <text:span text:style-name="T993">o</text:span> contengano altre indicazioni.</text:p>
              </text:list-header>
            </text:list>
            <text:p text:style-name="P407"><text:span text:style-name="T783">(3)</text:span> Sono nulli i voti contenuti in schede:</text:p>
            <text:p text:style-name="P391"><text:span text:style-name="T1005">a) <text:s/>se</text:span> <text:span text:style-name="T943">in modo </text:span><text:span text:style-name="T897">inoppugnabile </text:span>è evidente che l'elet-tore con scritte o segni voleva esprimere qualcosa di diverso dalla scelta di una lista o di un candida-to;</text:p>
            <text:p text:style-name="P497"><text:span text:style-name="T1005">b) <text:s/></text:span>nelle quali l’elettore ha segnato contrassegni di più di una lista e non sia possibile identificare la lista prescelta;</text:p>
            <text:p text:style-name="P496"><text:span text:style-name="T1005">c)</text:span> <text:s text:c="2"/><text:span text:style-name="T81">Non si tiene conto di voti a candidati/candidate che risultino illeggibili, né di nominativi non attribuibili ad alcun candidato.</text:span></text:p>
            <text:list xml:id="list2367825813679813624" text:style-name="WW8Num45">
              <text:list-header>
                <text:p text:style-name="P447"/>
              </text:list-header>
            </text:list>
            <text:p text:style-name="P440"><text:span text:style-name="T783">(4)</text:span> Le schede indicate ai commi 2 e 3, sono vidima-te con la firma del presidente e di almeno due scru-tatori e vengono allegate al verbale delle operazio-ni.</text:p>
            <text:p text:style-name="P478"><text:span text:style-name="T335">(5)</text:span><text:span text:style-name="T334"> Sono bianche le schede che non esprimono il voto per alcuna delle liste o per alcuno dei candidati e non contengono altre indicazioni, scritture o seg-ni.</text:span></text:p>
            <text:p text:style-name="P244"><text:span text:style-name="T895">(</text:span><text:span text:style-name="T896">6</text:span><text:span text:style-name="T895">)</text:span><text:span text:style-name="T883"> </text:span><text:span text:style-name="T334"><text:tab/>Va annotato il numero delle buste di risposta pervenute in ritardo. Le buste pervenute in ritardo non possono essere aperte e devono essere con-ser</text:span><text:span text:style-name="T944">v</text:span><text:span text:style-name="T334">ate a parte.”</text:span></text:p>
          </table:table-cell>
          <table:table-cell table:style-name="Tabelle1.B2" office:value-type="string">
            <text:p text:style-name="P127">Art. <text:span text:style-name="T1010">32</text:span></text:p>
            <text:p text:style-name="P220"><text:span text:style-name="T281">Artikel </text:span><text:span text:style-name="T282">4</text:span><text:span text:style-name="T284">8</text:span><text:span text:style-name="T282"> erhält folgende Fassung:</text:span></text:p>
            <text:p text:style-name="P437"><text:span text:style-name="T783">„(1)</text:span> Die Gültigkeit des <text:span text:style-name="T961">Wahl</text:span>zettels und der darin enthaltenen Stimmen muss jedesmal dann ange-nommen werden, wenn man daraus den tatsächli-chen Willen des Wählers ableiten kann.</text:p>
            <text:p text:style-name="P408"><text:span text:style-name="T783">(2)</text:span> Nichtig sind die <text:span text:style-name="T961">Wahl</text:span>zettel:</text:p>
            <text:list xml:id="list856611965917124875" text:style-name="WW8Num18">
              <text:list-header>
                <text:p text:style-name="P505"><text:span text:style-name="T933">1. </text:span>die nicht jene sind, die <text:span text:style-name="T678">im Artikel </text:span><text:span text:style-name="T711">1</text:span><text:span text:style-name="T712">4</text:span><text:span text:style-name="T711"> dieses Ge-setzes</text:span><text:span text:style-name="T678"> v</text:span>orgeschrieben sind;</text:p>
                <text:p text:style-name="P506"><text:span text:style-name="T934">2. </text:span>wenn darin für keine Liste oder für keinen Kan-didaten die Stimme abgegeben wurde <text:span text:style-name="T993">oder</text:span> andere Angaben enthalten sind.</text:p>
              </text:list-header>
            </text:list>
            <text:p text:style-name="P408"><text:span text:style-name="T783">(3)</text:span> Nichtig sind die Stimmen der <text:span text:style-name="T961">Wahl</text:span>zettel:</text:p>
            <text:list xml:id="list387142591866959861" text:style-name="L6">
              <text:list-header>
                <text:p text:style-name="P498"><text:span text:style-name="T482">a) </text:span><text:span text:style-name="T479">wenn </text:span><text:span text:style-name="T481">unanfechtbar offensichtlich</text:span><text:span text:style-name="T479"> ist, dass der Wähler mit Beschriftungen oder Zeichen etwas anderes ausdrücken wollte, als die Wahl einer Liste </text:span><text:span text:style-name="T480">oder eines Ka</text:span><text:span text:style-name="T479">ndidaten;</text:span></text:p>
                <text:p text:style-name="P499"><text:span text:style-name="T1025">b) </text:span>in denen der Wähler Listenzeichen von mehr als einer Liste angezeichnet hat, und es nicht möglich ist, die bevorzugte Liste, festzustellen;</text:p>
                <text:p text:style-name="P392"><text:span text:style-name="T1025">c) </text:span>Unleserlich geschriebene Kandidatenstimmen und Namen, die keinem Kandidaten zuzuordnen sind, werden nicht berücksichtigt.</text:p>
              </text:list-header>
            </text:list>
            <text:list xml:id="list2338721785949552695" text:style-name="WW8Num19">
              <text:list-header>
                <text:p text:style-name="P376"/>
              </text:list-header>
            </text:list>
            <text:p text:style-name="P437"><text:span text:style-name="T783">(4)</text:span> Die in den Absätzen 2 und 3 angeführten <text:span text:style-name="T961">Wahl-</text:span>zettel werden mit der Unterschrift des Präsidenten und von wenigstens zwei Stimmzählern beglaubigt und der Niederschrift beigelegt.</text:p>
            <text:p text:style-name="P438"><text:span text:style-name="T353">(5)</text:span><text:span text:style-name="T354"> Weiße </text:span><text:span text:style-name="T355">Wahl</text:span><text:span text:style-name="T354">zettel sind </text:span><text:span text:style-name="T355">jene</text:span><text:span text:style-name="T354">, in denen für keine Liste oder für keinen Kandidaten die Stimme abge-geben wurde und keine andere Angaben, Eintra-gungen oder Zeichen enthalten sind.</text:span></text:p>
            <text:p text:style-name="P483"><text:span text:style-name="T893">(</text:span><text:span text:style-name="T894">6</text:span><text:span text:style-name="T893">) </text:span><text:span text:style-name="T354">Die Zahl der</text:span><text:span text:style-name="T588"> Antwort</text:span><text:span text:style-name="T589">k</text:span><text:span text:style-name="T588">uverts, die verspätet ein-getroffen sind, ist festzuhalten. Verspätet eingetrof-fene Antwort</text:span><text:span text:style-name="T589">ku</text:span><text:span text:style-name="T588">verts</text:span><text:span text:style-name="T354"> sind ungeöffnet und separat aufzubewahren.“</text:span></text:p>
          </table:table-cell>
        </table:table-row>
        <table:table-row>
          <table:table-cell table:style-name="Tabelle1.A2" office:value-type="string">
            <text:p text:style-name="P115">Art. <text:span text:style-name="T1010">33</text:span></text:p>
            <text:p text:style-name="P190">Dopo l'articol<text:span text:style-name="T937">o</text:span> 4<text:span text:style-name="T937">8</text:span> è inserito il seguente articolo:</text:p>
            <text:p text:style-name="P177"><text:span text:style-name="T111">„</text:span><text:span text:style-name="T116">Art 48-bis. </text:span><text:span text:style-name="T117">Voti delle liste e dei candidati</text:span></text:p>
            <text:p text:style-name="P329"><text:span text:style-name="T151">(</text:span><text:span text:style-name="T138">1</text:span><text:span text:style-name="T151">)</text:span><text:span text:style-name="T138"> </text:span><text:span text:style-name="T237">Una lista e i suoi candidati ricevono i voti in base alle seguenti varianti di votazione:</text:span></text:p>
            <text:p text:style-name="P375"><text:span text:style-name="T45">a)<text:tab/></text:span><text:span text:style-name="T238">N</text:span><text:span text:style-name="T237">el caso in cui venga segnato solo il contras-segno di una lista e non vengano dati voti ai can-didati, le righe rimaste vuote saranno aggiudicate alla lista segnata come voti addizionali. La lista ottiene 35 voti addizionali cioè 35 voti di lista.</text:span></text:p>
            <text:p text:style-name="P394"><text:span text:style-name="T41">b)<text:tab/></text:span><text:span text:style-name="T45">N</text:span><text:span text:style-name="T46">el caso in cui venga segnato il contrassegno di una lista e scritti i nomi di uno o più candidati di questa lista, questi candidati, in seguito alla loro nomina, ottengono un voto (voto di candidato); ogni nomina di un candidato equivale a un voto della sua lista. Le righe rimaste vuote saranno in questo caso aggiudicate alla lista segnata come</text:span><text:span text:style-name="T47"> voti addizionali. Essa otterrà 35 voti (voti ai propri candidati e voti addizionali).</text:span></text:p>
            <text:p text:style-name="P394"><text:span text:style-name="T41">c)<text:tab/></text:span><text:span text:style-name="T49">N</text:span><text:span text:style-name="T48">el caso in cui venga segnato il contrassegno di una lista e dato il voto a candidati di questa nonché di altre liste, ogni candidato, in seguito a ogni sua nomina, ottiene un voto di candidato; ogni nomina equivale anche a un voto alla lista del rispettivo candidato; quanto detto vale altresì per la lista segnata. Le righe rimaste vuote saranno in questo </text:span><text:span text:style-name="T53">caso </text:span><text:span text:style-name="T48">aggiudicate alla lista segnata come voti addizionali. Il numero totale dei voti aggiudi-cati a questa lista è composto dai voti ai propri candidati e dal numero delle righe rimaste vuote (voti addizionali).</text:span></text:p>
            <text:p text:style-name="P394"><text:span text:style-name="T41">d)<text:tab/></text:span><text:span text:style-name="T49">N</text:span><text:span text:style-name="T50">el caso in cui venga segnato il contrassegno di una lista e vengano nominati solo candidati di altre liste, questi candidati, in seguito a ogni loro nomina, ottengono un voto di candidato; ogni nomina di un candidato equivale anche a un voto della sua lista. Le righe rimaste vuote saranno in questo caso aggiudicate alla lista segnata come voti addizionali. Il numero totale dei voti aggiu-dicati a questa lista è composto dal numero dei voti addizionali.</text:span></text:p>
            <text:p text:style-name="P394"><text:span text:style-name="T41">e)<text:tab/></text:span><text:span text:style-name="T49">N</text:span><text:span text:style-name="T51">el caso in cui non venga segnato alcun con-trassegno di lista e vengano scritti solo i nomi di candidati, questi candidati, in seguito a ogni loro nomina, ottengono un voto di candidato; ogni nomina di un candidato equivale anche a un voto della sua lista. Le righe rimaste vuote, in questo caso, s</text:span><text:span text:style-name="T52">ono voti non aggiudicati e vengono consi-derate come cosiddetti "voti vuoti".</text:span></text:p>
            <text:p text:style-name="P211"><text:soft-page-break/>Chi non aggiudica tutti i 35 voti, rinuncia a una par-te del suo complessivo potere di votazione.</text:p>
            <text:list xml:id="list4557037530297205108" text:style-name="WWNum21">
              <text:list-header>
                <text:p text:style-name="P330"><text:span text:style-name="T369">(</text:span><text:span text:style-name="T370">2</text:span><text:span text:style-name="T369">)</text:span><text:span text:style-name="T370"> </text:span><text:span text:style-name="T371">L</text:span><text:span text:style-name="T372">a somma dei voti che una lista ottiene come voti di lista e di candidati, rappresenta il numero dei voti di lista.</text:span></text:p>
              </text:list-header>
            </text:list>
            <text:p text:style-name="P223"><text:span text:style-name="T369">(</text:span><text:span text:style-name="T371">3</text:span><text:span text:style-name="T369">)</text:span><text:span text:style-name="T371"> </text:span><text:span text:style-name="T196">O</text:span><text:span text:style-name="T197">gni nome che appare validamente scritto nella scheda di votazione, equivale a un voto di candida-to.</text:span></text:p>
            <text:p text:style-name="P331"><text:span text:style-name="T151">(</text:span><text:span text:style-name="T152">4</text:span><text:span text:style-name="T151">)</text:span><text:span text:style-name="T152"> </text:span><text:span text:style-name="T239">Il numero dei voti ottenuti da un candidato sta-bilisce la preferenza e la classificazione dello stes-so in vista dell'assegnazione dei seggi che una lista avrà ottenuto in seguito alle elezioni. È peraltro valido l'articolo 56 che stabilisce la clausola di rap-presentanza del gruppo linguistico ladino.</text:span></text:p>
            <text:p text:style-name="P331"><text:span text:style-name="T151">(</text:span><text:span text:style-name="T152">5</text:span><text:span text:style-name="T151">)</text:span><text:span text:style-name="T152"> </text:span><text:span text:style-name="T240">I candidati non eletti sono da considerare per-sone di riserva nell'ordine dei voti conseguiti.</text:span></text:p>
            <text:p text:style-name="P329"><text:span text:style-name="T151">(</text:span><text:span text:style-name="T152">6</text:span><text:span text:style-name="T151">)</text:span><text:span text:style-name="T152"> </text:span><text:span text:style-name="T241">A</text:span><text:span text:style-name="T240"> parità di voti l'ordine di preferenza sarà defini-to dal sorteggio, salvo accordo tra i candidati coin-volti.</text:span></text:p>
            <text:p text:style-name="P331"><text:span text:style-name="T369">(</text:span><text:span text:style-name="T373">7</text:span><text:span text:style-name="T369">)</text:span><text:span text:style-name="T373"> </text:span><text:span text:style-name="T371">S</text:span><text:span text:style-name="T374">ono considerati voti di candidato anche quei voti ai candidati deceduti dopo la revisione delle liste.</text:span></text:p>
          </table:table-cell>
          <table:table-cell table:style-name="Tabelle1.B2" office:value-type="string">
            <text:p text:style-name="P128">Art. <text:span text:style-name="T1010">33</text:span></text:p>
            <text:p text:style-name="P195"><text:span text:style-name="T356">Nach </text:span><text:span text:style-name="T357">Artikel </text:span><text:span text:style-name="T358">4</text:span><text:span text:style-name="T359">8</text:span><text:span text:style-name="T358"> </text:span><text:span text:style-name="T356">wird </text:span><text:span text:style-name="T358">folgende</text:span><text:span text:style-name="T356">r Artikel eingefügt</text:span><text:span text:style-name="T358">:</text:span></text:p>
            <text:p text:style-name="P196"><text:span text:style-name="T264">„</text:span><text:span text:style-name="T273">Art 48-bis. </text:span><text:span text:style-name="T264">Listen- </text:span><text:span text:style-name="T274">und Kandidaten</text:span><text:span text:style-name="T264">stimmen </text:span></text:p>
            <text:p text:style-name="P234"><text:span text:style-name="T445">(</text:span><text:span text:style-name="T431">1</text:span><text:span text:style-name="T445">)</text:span><text:span text:style-name="T431"> </text:span><text:span text:style-name="T440">Eine Liste </text:span><text:span text:style-name="T441">und ihre Kandidaten </text:span><text:span text:style-name="T440">erh</text:span><text:span text:style-name="T441">a</text:span><text:span text:style-name="T440">lt</text:span><text:span text:style-name="T441">en</text:span><text:span text:style-name="T440"> ihre Stimmen aufgrund folgender Wahlmöglichkeiten:</text:span></text:p>
            <text:p text:style-name="P374"><text:span text:style-name="T938">a)<text:tab/>Wird n</text:span>ur ein Listenzeichen an<text:span text:style-name="T938">ge</text:span>kreuz<text:span text:style-name="T938">t und keine Kandidatenstimmen vergeben, dann gelt</text:span>en <text:span text:style-name="T938">die l</text:span>eere<text:span text:style-name="T1026">n</text:span> Zeilen als Zusatzstimmen für die ange-kreuzte Liste. Die Liste erhält 35 Zusatzstimmen, <text:span text:style-name="T939">also</text:span> 35 Listenstimmen.</text:p>
            <text:p text:style-name="P393">b)<text:tab/><text:span text:style-name="T938">Wird e</text:span>in Listenzeichen an<text:span text:style-name="T938">ge</text:span>kreuz<text:span text:style-name="T940">t</text:span> und ein <text:span text:style-name="T938">Kandidat </text:span>oder mehrere Kandidaten dieser Liste auf<text:span text:style-name="T940">ge</text:span>schr<text:span text:style-name="T940">i</text:span>eben, <text:span text:style-name="T938">dann erhalten diese</text:span> <text:span text:style-name="T941">Kandidaten </text:span>durch jede Nennung eine Stimme (Kandidaten-stimmen); jede Nennung <text:span text:style-name="T941">eines Kandidaten ist </text:span>eine Stimme für <text:span text:style-name="T941">seine </text:span>Liste. Leer <text:span text:style-name="T941">gebliebene</text:span> Zeilen gelten in diesem Fall als Zusatzstimmen für die angekreuzte Liste. Diese erhält 35 Stimmen (eigene Kandidatenstimmen <text:span text:style-name="T939">und</text:span> Zusatzstimmen).</text:p>
            <text:p text:style-name="P393">c)<text:tab/><text:span text:style-name="T939">Wird e</text:span>in Listenzeichen an<text:span text:style-name="T939">ge</text:span>kreuz<text:span text:style-name="T939">t</text:span> und Kandi-daten dieser Liste sowie Kandidaten anderer Listen auf<text:span text:style-name="T939">ge</text:span>schri<text:span text:style-name="T939">e</text:span>ben, <text:span text:style-name="T939">dann erhält jeder Kandidat</text:span> durch jede Nennung eine Kandidatenstimme; jede Nennung ist auch eine Stimme für die Liste <text:span text:style-name="T941">des Kandidaten</text:span>; dies gilt auch für die angekreuzte Liste. Leere Zeilen gelten in diesem Fall als Zu-satzstimmen für die angekreuzte Liste. Die Ge-samtzahl der Stimmen für diese Liste ergibt sich aus <text:span text:style-name="T941">den Stimmen für die</text:span> eigene<text:span text:style-name="T941">n</text:span> Kandidaten <text:span text:style-name="T939">und</text:span> <text:span text:style-name="T941">durch die leer gebliebenen Zeilen (</text:span>Zusatzstim-men<text:span text:style-name="T941">)</text:span>.</text:p>
            <text:p text:style-name="P393">d)<text:tab/><text:span text:style-name="T939">Wird e</text:span>in Listenzeichen an<text:span text:style-name="T939">ge</text:span>kreuz<text:span text:style-name="T939">t</text:span> und <text:span text:style-name="T941">wer-den </text:span>nur Kandidaten anderer Listen auf<text:span text:style-name="T939">ge</text:span>schr<text:span text:style-name="T939">i</text:span>e-ben, <text:span text:style-name="T939">dann </text:span>erhalten <text:span text:style-name="T939">diese Kandidaten </text:span>durch jede Nennung eine Kandidatenstimme; jede Nennung <text:span text:style-name="T941">eines Kandidaten ist auch</text:span> eine Stimme für <text:span text:style-name="T941">seine</text:span> Liste. Leere Zeilen gelten in diesem Fall als Zu-satzstimmen für die angekreuzte Liste. Die Ge-samtzahl der Stimmen für diese Liste besteht <text:span text:style-name="T1026">aus</text:span> der Anzahl der Zusatzstimmen.</text:p>
            <text:p text:style-name="P393">e)<text:tab/><text:span text:style-name="T939">Wird k</text:span>ein Listenzeichen an<text:span text:style-name="T939">ge</text:span>kreuz<text:span text:style-name="T939">t</text:span> und nur Kandidaten auf<text:span text:style-name="T939">ge</text:span>schr<text:span text:style-name="T939">i</text:span>eben, <text:span text:style-name="T939">dann</text:span> erhalten <text:span text:style-name="T939">die Kandidaten </text:span>durch jede Nennung eine Kandidaten-stimme; jede Nennung <text:span text:style-name="T941">eines Kandidaten ist auch </text:span>eine Stimme für <text:span text:style-name="T941">seine</text:span> Liste. Leere Zeilen sind in diesem Fall keine Stimmen für eine Liste und werden als sog. „leere Stimmen“ gerechnet.</text:p>
            <text:p text:style-name="P305">Wer nicht alle 35 Stimmen vergibt, verzichtet damit <text:soft-page-break/>auf einen Teil seiner vollen Stimmkraft.</text:p>
            <text:list xml:id="list133525830224056" text:continue-numbering="true" text:style-name="WWNum21">
              <text:list-header>
                <text:p text:style-name="P332"><text:span text:style-name="T892">(</text:span><text:span text:style-name="T890">2</text:span><text:span text:style-name="T892">)</text:span><text:span text:style-name="T890"> </text:span><text:span text:style-name="T888">Die Summe der Stimmen, die eine Liste als Listen- und Kandidatenstimmen erhält, ist die Listenstimmenzahl.</text:span></text:p>
              </text:list-header>
            </text:list>
            <text:p text:style-name="P337"><text:span text:style-name="T892">(</text:span><text:span text:style-name="T888">3</text:span><text:span text:style-name="T892">)</text:span><text:span text:style-name="T888"> </text:span><text:span text:style-name="T616">Jeder Name, der gültig auf einem Wahlzettel steht, gilt als Kandidatenstimme.</text:span></text:p>
            <text:p text:style-name="P346"><text:span text:style-name="T280">(</text:span><text:span text:style-name="T276">4</text:span><text:span text:style-name="T280">)</text:span><text:span text:style-name="T276"> </text:span><text:span text:style-name="T264">Die Anzahl der Stimmen, die ein Kandidat er-hält, bestimmt den Vorzug und die Reihung </text:span><text:span text:style-name="T522">des</text:span><text:span text:style-name="T523">sel-ben</text:span><text:span text:style-name="T264"> bei der Besetzung der Sitze, die eine Liste bei der Wahl errungen hat. Vorbehalten bleibt </text:span><text:span text:style-name="T265">Artikel </text:span><text:span text:style-name="T266">56</text:span><text:span text:style-name="T275"> </text:span><text:span text:style-name="T277">zur Vertretung der l</text:span><text:span text:style-name="T275">adin</text:span><text:span text:style-name="T277">ischen Sprachgruppe</text:span><text:span text:style-name="T264">.</text:span></text:p>
            <text:p text:style-name="P346"><text:span text:style-name="T280">(</text:span><text:span text:style-name="T276">5</text:span><text:span text:style-name="T280">)</text:span><text:span text:style-name="T276"> </text:span><text:span text:style-name="T264">Die nicht gewählten Kandidaten sind Ersatzleute in der Reihenfolge der erzielten Stimmen.</text:span></text:p>
            <text:p text:style-name="P338"><text:span text:style-name="T1010">(6) </text:span>Bei Stimmengleichheit bestimmt, vorbehaltlich einer Einigung unter den betroffenen Kandidaten, das Los die Reihenfolge. </text:p>
            <text:p text:style-name="P337"><text:span text:style-name="T892">(</text:span><text:span text:style-name="T891">7</text:span><text:span text:style-name="T892">)</text:span><text:span text:style-name="T891"> </text:span><text:span text:style-name="T888">Als Kandidatenstimmen zählen auch Stimmen für Kandidaten, die seit der Bereinigung der Listen verstorben sind.</text:span></text:p>
          </table:table-cell>
        </table:table-row>
        <table:table-row>
          <table:table-cell table:style-name="Tabelle1.A2" office:value-type="string">
            <text:p text:style-name="P116">Art. <text:span text:style-name="T937">34</text:span></text:p>
            <text:p text:style-name="P117">L'articolo 49 è abrogato.</text:p>
          </table:table-cell>
          <table:table-cell table:style-name="Tabelle1.B2" office:value-type="string">
            <text:p text:style-name="P129">Art. <text:span text:style-name="T937">34</text:span></text:p>
            <text:p text:style-name="P130">Artikel 49 ist aufgehoben.</text:p>
          </table:table-cell>
        </table:table-row>
        <table:table-row>
          <table:table-cell table:style-name="Tabelle1.A2" office:value-type="string">
            <text:p text:style-name="P118">Art. 3<text:span text:style-name="T1010">5</text:span></text:p>
            <text:p text:style-name="P119"><text:span text:style-name="T994">La lettera c) del comma</text:span> 1 <text:span text:style-name="T935">articolo</text:span> 50 è <text:span text:style-name="T935">abrogato.</text:span></text:p>
          </table:table-cell>
          <table:table-cell table:style-name="Tabelle1.B2" office:value-type="string">
            <text:p text:style-name="P131">Art. 3<text:span text:style-name="T1010">5</text:span></text:p>
            <text:p text:style-name="P439"><text:span text:style-name="T994">Buchstabe c) </text:span>von Absatz 1 Arti<text:span text:style-name="T935">k</text:span>el 50 ist aufgeho-ben </text:p>
          </table:table-cell>
        </table:table-row>
        <table:table-row>
          <table:table-cell table:style-name="Tabelle1.A2" office:value-type="string">
            <text:p text:style-name="P120">Art. 3<text:span text:style-name="T1010">6</text:span></text:p>
            <text:p text:style-name="P121"><text:span text:style-name="T994">La lettera a)</text:span> del comma 1 del'articolo 51 è così sostituito:</text:p>
            <text:list xml:id="list6363411388483440494" text:style-name="WW8Num47">
              <text:list-header>
                <text:p text:style-name="P449">„1. formare il plico n. 2 contenente le liste elettorali di sezione, il verbale, la tabella di scrutinio, le sche-de corrispondenti ai voti validi, le schede nulle, le schede bianche, le schede concernenti voti di lista o di <text:span text:style-name="T936">candidati</text:span> nulli o contestati, siano essi stati o meno provvisoriamente assegnati, le schede dete-riorate, le schede ritirate dall’elettore allontanato dalla cabina o rifiutatosi di entrarvi, nonché i restan-ti documenti relativi a proteste e reclami presentati durante lo svolgimento delle operazioni, gli atti di designazione dei rappresentanti di lista;“</text:p>
              </text:list-header>
            </text:list>
          </table:table-cell>
          <table:table-cell table:style-name="Tabelle1.B2" office:value-type="string">
            <text:p text:style-name="P132">Art. 3<text:span text:style-name="T1010">6</text:span></text:p>
            <text:p text:style-name="P133"><text:span text:style-name="T994">Buchstabe a)</text:span> von Absatz 1 des Artikels 51 erhält folgende Fassung:</text:p>
            <text:list xml:id="list3619598063516330534" text:style-name="WW8Num21">
              <text:list-header>
                <text:p text:style-name="P448">„1. für die Bereitstellung des Umschlages Nr. 2, in dem das Protokoll, <text:span text:style-name="T721">die Stimmauszählungstabelle</text:span>, die <text:span text:style-name="T1012">Wahl</text:span>zettel mit den gültigen Stimmen, die nich-tigen <text:span text:style-name="T1012">Wahl</text:span>zettel, die weißen <text:span text:style-name="T1012">Wahl</text:span>zettel, jene mit nichtigen oder beanstandeten Listen- oder <text:span text:style-name="T936">Kandi-daten</text:span>stimmen, gleichgültig, ob die beanstandeten vorläufig zugewiesen wurden oder nicht, die be-schädigten <text:span text:style-name="T1012">Wahl</text:span>zettel, enthalten sind, außerdem alle weiteren Unterlagen über Einsprüche und Beschwerden, die während der Wahlhandlungen eingereicht wurden, die Schriftstücke über die Ernennung der Listenvertreter,“</text:p>
              </text:list-header>
            </text:list>
          </table:table-cell>
        </table:table-row>
        <table:table-row>
          <table:table-cell table:style-name="Tabelle1.A2" office:value-type="string">
            <text:p text:style-name="P122">Art. 3<text:span text:style-name="T1011">7</text:span></text:p>
            <text:p text:style-name="P123"><text:span text:style-name="T995">Le lettere c e d</text:span> dell'articolo 53 sono così sostituiti:</text:p>
            <text:list xml:id="list1694289446729798579" text:style-name="WW8Num49">
              <text:list-header>
                <text:p text:style-name="P451"><text:soft-page-break/><text:span text:style-name="T823">„c)</text:span><text:span text:style-name="T821"> </text:span><text:span text:style-name="T811">determina </text:span><text:span text:style-name="T830">m</text:span><text:span text:style-name="T831">ediante la trasmissione elettronica nel programma di elaborazione dati in base all'arti-colo 24 comma 2 </text:span><text:span text:style-name="T811">la cifra elettorale di ogni lista, che è costituita dalla somma dei voti validi riportati dalla lista stessa in tutte le sezioni;</text:span></text:p>
                <text:p text:style-name="P450"><text:span text:style-name="T995">d)</text:span> determina <text:span text:style-name="T86">m</text:span><text:span text:style-name="T87">ediante la trasmissione elettronica nel programma di elaborazione dati in base all'arti-colo 24 comma 2 </text:span>la cifra individuale di ciascun can-didato alla carica di consigliere provinciale costituita dalla somma dei voti validi di preferenza ottenuti in tutte le sezioni;“</text:p>
              </text:list-header>
            </text:list>
          </table:table-cell>
          <table:table-cell table:style-name="Tabelle1.B2" office:value-type="string">
            <text:p text:style-name="P134">Art. 3<text:span text:style-name="T1011">7</text:span></text:p>
            <text:p text:style-name="P135">Die <text:span text:style-name="T995">Buchstaben c</text:span> und <text:span text:style-name="T995">d</text:span> von Artikel 53 erhalten <text:soft-page-break/>folgende Fassung:</text:p>
            <text:p text:style-name="P453"><text:span text:style-name="T942">„c) sie </text:span><text:span text:style-name="T80">ermittelt</text:span><text:span text:style-name="T942"> mittels elektronischer Übertragung im <text:s/></text:span><text:span text:style-name="T79">elektronische</text:span><text:span text:style-name="T80">n</text:span><text:span text:style-name="T79"> Datenverarbeitungsprogramm </text:span><text:span text:style-name="T80">gemäß Artikel 24 Absatz 2</text:span> die Stimmenanzahl einer jeden Liste, welche sich aus der Gesamtzahl der in den einzelnen Sprengeln erhaltenen gültigen Stim-men ergibt;</text:p>
            <text:list xml:id="list183760501146841682" text:style-name="WW8Num23">
              <text:list-header>
                <text:p text:style-name="P452"><text:span text:style-name="T995">d) sie </text:span><text:span text:style-name="T80">ermittelt</text:span><text:span text:style-name="T942"> mittels elektronischer Übertragung im <text:s/></text:span><text:span text:style-name="T79">elektronische</text:span><text:span text:style-name="T80">n</text:span><text:span text:style-name="T79"> Datenverarbeitungsprogramm </text:span><text:span text:style-name="T80">gemäß Artikel 24 Absatz 2</text:span> die persönliche Stim-menanzahl eines jeden Kandidaten, welche sich aus der Gesamtzahl der in den einzelnen Spren-geln erhaltenen gültigen <text:span text:style-name="T942">Kandidaten</text:span>stimmen ergibt;“</text:p>
              </text:list-header>
            </text:list>
          </table:table-cell>
        </table:table-row>
        <table:table-row>
          <table:table-cell table:style-name="Tabelle1.A2" office:value-type="string">
            <text:p text:style-name="P124">Art. 3<text:span text:style-name="T1011">8</text:span></text:p>
            <text:p text:style-name="P125">Nella Parte IV <text:span text:style-name="T987">dopo l'articolo 74 </text:span>è inserito il seguente articolo:</text:p>
            <text:p text:style-name="P237"><text:span text:style-name="T949">“Art. 74-bis (</text:span>Informazione dei cittadini sui loro diritti politici<text:span text:style-name="T996">)</text:span></text:p>
            <text:p text:style-name="P381"><text:span text:style-name="T1011">(</text:span>1<text:span text:style-name="T1011">)</text:span> L<text:span text:style-name="T951">a struttura amministrativa per le </text:span>elezioni e referendum redige un opuscolo informativo efficace e ben comprensibile per illustrare a<text:span text:style-name="T1027">i</text:span> cittadini i loro diritti politici regolamentati da leggi provinciali, il diritto di voto e i diritti di partecipazione.</text:p>
            <text:p text:style-name="P380"><text:span text:style-name="T1011">(</text:span>2<text:span text:style-name="T1011">)</text:span> Detto opuscolo è fatto pervenire, insieme al ma-teriale elettorale o referendario, a tutti i cittadini con diritto di voto, al più presto un anno dall'entrata in vigore della presente legge, al più tardi entro la fine della legislatura.</text:p>
            <text:p text:style-name="P382"><text:span text:style-name="T1011">(</text:span>3<text:span text:style-name="T1011">)</text:span> A integrazione di detto opuscolo, ogni rilevante modifica della regolamentazione dei diritti politici è comunicata per posta a tutti gli/le aventi diritto di voto.”</text:p>
          </table:table-cell>
          <table:table-cell table:style-name="Tabelle1.B2" office:value-type="string">
            <text:p text:style-name="P136">Art. 3<text:span text:style-name="T1011">8</text:span></text:p>
            <text:p text:style-name="P100">1. I<text:span text:style-name="T949">m IV. Teil </text:span>wird <text:span text:style-name="T987">nach Artikel 74 folgender </text:span>Art<text:span text:style-name="T762">ikel </text:span>eingefügt:</text:p>
            <text:p text:style-name="P146"><text:span text:style-name="T898">„Art</text:span><text:span text:style-name="T900">. </text:span><text:span text:style-name="T899">74-bis </text:span><text:span text:style-name="T904">(</text:span><text:span text:style-name="T399">Information der Bürger über ihre politischen Rechte</text:span><text:span text:style-name="T400">)</text:span></text:p>
            <text:p text:style-name="P339"><text:span text:style-name="T1011">(</text:span>1<text:span text:style-name="T1011">)</text:span> D<text:span text:style-name="T945">ie</text:span> <text:span text:style-name="T640">Verwaltungsstruktur für</text:span> Wahlen und Abstim-mungen erstellt eine anschaulich und gut verständ-lich gestaltete Informationsbroschüre, in der die landesgesetzlich geregelten politischen Rechte der <text:s/>Bürger, das Wahlrecht und das Mitbestimmungs-recht dargestellt sind.</text:p>
            <text:p text:style-name="P341"><text:span text:style-name="T1011">(</text:span>2<text:span text:style-name="T1011">)</text:span> Diese Informationsbroschüre wird allen wahlbe-rechtigten <text:s/>Bürgern frühestens ein Jahr nach dem Inkrafttreten dieses Gese<text:span text:style-name="T537">tzes, spätestens aber in-nerhalb </text:span><text:span text:style-name="T591">des Ablaufs der </text:span><text:span text:style-name="T537">L</text:span>egislaturperiode zusam-men mit dem Informationsmaterial zu <text:span text:style-name="T950">einer Wahl oder einer Volksabstimmung</text:span> zugestellt.</text:p>
            <text:p text:style-name="P342"><text:span text:style-name="T779">(</text:span><text:span text:style-name="T399">3</text:span><text:span text:style-name="T779">)</text:span><text:span text:style-name="T399"> Jede relevante Änderung der Regelung der poli-tischen Rechte wird, ergänzend zu dieser Informa-tionsbroschüre</text:span><text:span text:style-name="T600">, </text:span><text:span text:style-name="T399">den Wahlberechtigten postalisch mitgeteilt.“</text:span></text:p>
          </table:table-cell>
        </table:table-row>
        <table:table-row>
          <table:table-cell table:style-name="Tabelle1.A2" office:value-type="string">
            <text:p text:style-name="P228">Art. 3<text:span text:style-name="T1011">9</text:span></text:p>
            <text:p text:style-name="P214">Nel<text:span text:style-name="T999">la Parte IV, dopo l'articolo 74-bis </text:span>è inserito il seguente articolo:</text:p>
            <text:p text:style-name="P229">“Art. <text:span text:style-name="T951">74-ter ( </text:span>Aggiornamento obbligatorio degli eletti sullo svolgimento delle proprie funzioni<text:span text:style-name="T996">)</text:span></text:p>
            <text:p text:style-name="P343"><text:span text:style-name="T1011">(</text:span>1<text:span text:style-name="T1011">)</text:span> <text:span text:style-name="T952">Nei primi 12 mesi della legislatura i consiglieri/le consigliere eletti/e per la prima volta devono fre-quentare un corso di formazione politica organizza-to dalla struttura provinciale competente in materia, tenuto da esperti qualificati su temi quali principi e procedure della democrazia, modelli di partecipa-</text:span><text:soft-page-break/><text:span text:style-name="T952">zione e di dialogo, funzionamento del Consiglio provinciale, elaborazione di testi di legge. La forma-zione ha una durata di almeno 50 ore.</text:span></text:p>
            <text:p text:style-name="P282"><text:span text:style-name="T707">(</text:span><text:span text:style-name="T698">2</text:span><text:span text:style-name="T707">)</text:span><text:span text:style-name="T698"> </text:span><text:span text:style-name="T699">Nel corso della legisl</text:span><text:span text:style-name="T700">a</text:span><text:span text:style-name="T699">tura tutti i consiglieri/tutte le consigliere devono frequentare un corso di formazione su questioni d'attualità inerenti allo sviluppo della democrazia organizzato dall'ufficio legale del Consiglio provinciale. </text:span><text:span text:style-name="T701">La formazione ha una durata di almeno </text:span><text:span text:style-name="T702">2</text:span><text:span text:style-name="T701">0 ore</text:span><text:span text:style-name="T698">.”</text:span></text:p>
          </table:table-cell>
          <table:table-cell table:style-name="Tabelle1.B2" office:value-type="string">
            <text:p text:style-name="P231">Art. 3<text:span text:style-name="T1011">9</text:span></text:p>
            <text:p text:style-name="P216"><text:span text:style-name="T900">1. I</text:span><text:span text:style-name="T1000">n Teil IV </text:span><text:span text:style-name="T900">wird </text:span><text:span text:style-name="T987">nach Artikel 74-bis folgender </text:span><text:span text:style-name="T900">Art</text:span><text:span text:style-name="T762">ikel </text:span><text:span text:style-name="T900">eingefügt:</text:span></text:p>
            <text:p text:style-name="P232">„Art. <text:span text:style-name="T951">74-ter <text:s/>(</text:span>Obligatorische <text:span text:style-name="T958">politische </text:span>Weiterbildung der Mandatare zur Ausübung ihrer Funktion<text:span text:style-name="T996">)</text:span></text:p>
            <text:p text:style-name="P340"><text:span text:style-name="T1011">(</text:span>1<text:span text:style-name="T1011">)</text:span> <text:span text:style-name="T953">Erstmals gewählte Mandatare besuchen in den ersten 12 Monaten der Legislatur eine von dem zuständigen Landesamt veranstaltete politische Weiterbildung durch qualifizierte Fachkräfte zu den Grundregeln und den Verfahrensweisen der Demo-kratie, Modellen der Partizipation und des Dialogs, </text:span><text:soft-page-break/><text:span text:style-name="T953">der Funktionsweise des Landtages, der Erarbeitung von Gesetzestexten. Die Weiterbildung erfolgt im Ausmaß von mindestens 50 Stunden.</text:span></text:p>
            <text:p text:style-name="P233"><text:span text:style-name="T1011">(</text:span>2<text:span text:style-name="T1011">)</text:span> Alle Mandatare besuchen im Laufe der Legisla-tur <text:span text:style-name="T953">vom Rechtsamt des Landtages gemeinsam mit dem Büro für Partizipation und politische Bildung veranstaltete </text:span>Weiterbildung in aktuellen Fragen der Demokratieentwicklung. <text:span text:style-name="T953">Die Weiterbildung erfolgt im Ausmaß von mindestens </text:span>2<text:span text:style-name="T953">0 Stunden.“</text:span></text:p>
          </table:table-cell>
        </table:table-row>
        <table:table-row>
          <table:table-cell table:style-name="Tabelle1.A2" office:value-type="string">
            <text:p text:style-name="P180">Art. <text:span text:style-name="T1011">40</text:span> (Disposizione finanziaria)</text:p>
            <text:p text:style-name="P386"><text:span text:style-name="T792">(1)</text:span><text:span text:style-name="T1001"> Alla copertura degli oneri derivanti dall’attuazio-ne della presente legge, quantificati in 1.</text:span><text:span text:style-name="T1002">0</text:span><text:span text:style-name="T1001">00.000,00 </text:span><text:span text:style-name="T1003">di </text:span><text:span text:style-name="T1001">euro per ciascuno degli anni 20</text:span><text:span text:style-name="T1002">2</text:span><text:span text:style-name="T1001">1 e 202</text:span><text:span text:style-name="T1002">2</text:span><text:span text:style-name="T1001">, si provvede mediante corrispondente riduzione dello stanziamento di parte corrente del “Fondo globale per far fronte ad oneri derivanti da nuovi provvedi-menti legislativi” iscritto all’interno del programma 03 della missione 20 del bilancio di previsione 20</text:span><text:span text:style-name="T1002">21</text:span><text:span text:style-name="T1001">-202</text:span><text:span text:style-name="T1002">2</text:span><text:span text:style-name="T1001">.</text:span></text:p>
            <text:p text:style-name="P387">La presente legge sarà pubblicata nel Bollettino Ufficiale della Regione. È fatto obbligo a chiunque spetti di osservarla e di farla osservare come legge della Provincia.</text:p>
          </table:table-cell>
          <table:table-cell table:style-name="Tabelle1.B2" office:value-type="string">
            <text:p text:style-name="P181">Art. <text:span text:style-name="T1011">40</text:span> (Finanzbestimmung)</text:p>
            <text:p text:style-name="P388"><text:span text:style-name="T792">(1)</text:span><text:span text:style-name="T1001"> Die aus diesem Gesetz hervorgehenden Lasten, die sich für jedes der Jahre 20</text:span><text:span text:style-name="T1002">2</text:span><text:span text:style-name="T1001">1 und 202</text:span><text:span text:style-name="T1002">2</text:span><text:span text:style-name="T1001"> auf 1.</text:span><text:span text:style-name="T1002">0</text:span><text:span text:style-name="T1001">00.000,00 Euro belaufen, werden durch entspre-chende Reduzierung der Bereitstellung für laufende Ausgaben des „Sammelfonds zur Deckung von Auslagen, die mit neuen Gesetzgebungsmaßnah-men verbunden sind“ gedeckt, eingeschrieben im Rahmen des Programms 03 des Aufgabenbereichs 20 des Haushaltsvoranschlags 20</text:span><text:span text:style-name="T1002">2</text:span><text:span text:style-name="T1001">1-202</text:span><text:span text:style-name="T1002">3</text:span><text:span text:style-name="T1001">.</text:span></text:p>
            <text:p text:style-name="P182">Dieses Gesetz ist im Amtsblatt der Region kundzu-machen. Jeder, dem es obliegt, ist verpflichtet, es als Landesgesetz zu befolgen und für seine Befolgung zu sorgen.</text:p>
          </table:table-cell>
        </table:table-row>
      </table:table>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16"><text:span text:style-name="T997">Questi articoli mancano nella legge prov. </text:span>14/2017</text:p>
          </table:table-cell>
          <table:table-cell table:style-name="Tabelle2.B1" office:value-type="string">
            <text:p text:style-name="P15"><text:span text:style-name="T997">D</text:span>iese Artikel <text:span text:style-name="T997">fehlen im</text:span> Landesgesetz 14/2017 -</text:p>
          </table:table-cell>
        </table:table-row>
        <table:table-row>
          <table:table-cell table:style-name="Tabelle2.A2" office:value-type="string">
            <text:p text:style-name="P10"><text:span text:style-name="T339">A</text:span><text:span text:style-name="T340">llegato </text:span><text:span text:style-name="T339">1</text:span><text:span text:style-name="T341">3</text:span><text:span text:style-name="T342">a</text:span><text:span text:style-name="T339"> </text:span><text:span text:style-name="T343">(</text:span><text:span text:style-name="T340">a</text:span><text:span text:style-name="T344">rt. </text:span><text:span text:style-name="T345">2</text:span><text:span text:style-name="T346">4</text:span><text:span text:style-name="T343">)</text:span></text:p>
            <text:p text:style-name="P6"><text:span text:style-name="T906">Conservazione e distruzione dei documenti elettorali</text:span> </text:p>
            <text:p text:style-name="P20">1.<text:tab/><text:span text:style-name="T906">Le schede elettorali e le tessere elettorali vengono impacchettate, sigillate e conservate in un luogo sicuro presso l'amministrazione comunale.</text:span></text:p>
            <text:p text:style-name="P20">2.<text:tab/><text:span text:style-name="T907">Le schede elettorali vuote, dichiarate nulle e quelle non timbrate vengono raggruppate separata­mente e impacchettate insieme alle schede valide.</text:span></text:p>
            <text:p text:style-name="P13"><text:span text:style-name="T849">3.<text:tab/></text:span><text:span text:style-name="T861">L'Ufficio centrale elettorale informa le amministrazioni comunali non appena le</text:span><text:span text:style-name="T849"> </text:span><text:span text:style-name="T861">tessere </text:span><text:span text:style-name="T862">elettorali </text:span><text:span text:style-name="T861">posson</text:span><text:span text:style-name="T862">o</text:span><text:span text:style-name="T861"> essere distrutte.</text:span><text:span text:style-name="T849"> </text:span></text:p>
            <text:p text:style-name="P17">4.<text:tab/><text:span text:style-name="T907">La distruzione dei documenti elettorali deve essere protocollata.</text:span> </text:p>
          </table:table-cell>
          <table:table-cell table:style-name="Tabelle2.B2" office:value-type="string">
            <text:p text:style-name="P10"><text:span text:style-name="T339">Anhang 1</text:span><text:span text:style-name="T341">3</text:span><text:span text:style-name="T342">a</text:span><text:span text:style-name="T339"> </text:span><text:span text:style-name="T343">(</text:span><text:span text:style-name="T344">Art. </text:span><text:span text:style-name="T345">2</text:span><text:span text:style-name="T346">4</text:span><text:span text:style-name="T343">)</text:span></text:p>
            <text:p text:style-name="P6">Aufbewahrung und Vernichtung der Wahlunterlagen </text:p>
            <text:p text:style-name="P17">1.<text:tab/>Die Wahlzettel sowie die <text:span text:style-name="T908">Wahlausweise</text:span> werden verpackt, versiegelt und bei der Gemeinde<text:span text:style-name="T1017">­</text:span>verwaltung an einem sicheren Ort aufbewahrt.</text:p>
            <text:p text:style-name="P18">2.<text:tab/>Die leeren, die für ungültig erklärten und die nicht abgestempelten <text:span text:style-name="T908">Wahlz</text:span>ettel werden separat gebündelt und mit den gültigen Zetteln verpackt.</text:p>
            <text:p text:style-name="P12"><text:span text:style-name="T849">3.<text:tab/>Die </text:span><text:span text:style-name="T863">zentrale Landeswahlbehörde</text:span><text:span text:style-name="T849"> informiert die Gemeindeverwaltungen, sobald die </text:span><text:span text:style-name="T864">Wahl</text:span><text:span text:style-name="T849">ausweise vernichtet werden können.</text:span></text:p>
            <text:p text:style-name="P19">4.<text:tab/>Die Vernichtung der Wahlunterlagen ist zu protokollieren. </text:p>
          </table:table-cell>
        </table:table-row>
        <table:table-row>
          <table:table-cell table:style-name="Tabelle2.A3" office:value-type="string">
            <text:p text:style-name="P11"><text:span text:style-name="T347">Allegato </text:span><text:span text:style-name="T348">1</text:span><text:span text:style-name="T341">3</text:span><text:span text:style-name="T342">c (</text:span><text:span text:style-name="T347">art.</text:span><text:span text:style-name="T344"> </text:span><text:span text:style-name="T345">2</text:span><text:span text:style-name="T346">4</text:span><text:span text:style-name="T342">)</text:span></text:p>
            <text:p text:style-name="P9">Irregolarità sospette</text:p>
            <text:p text:style-name="P13"><text:span text:style-name="T849">1.<text:tab/></text:span><text:span text:style-name="T869">Se l</text:span><text:span text:style-name="T860">'Ufficio elettorale provinciale</text:span><text:span text:style-name="T869"> dispone l'effett</text:span><text:span text:style-name="T870">u</text:span><text:span text:style-name="T869">azione di un'indagine a causa di possibili irregolarità o difetti di un'elezione, può disporre </text:span><text:span text:style-name="T871">un nuovo conteggio dei voti </text:span><text:span text:style-name="T869">in tutte o in singole sezioni elettorali.</text:span></text:p>
            <text:p text:style-name="P14"><text:span text:style-name="T849">2.<text:tab/></text:span><text:span text:style-name="T860">L'Ufficio elettorale provinciale</text:span><text:span text:style-name="T871"> stabilisce la portata del nuovo conteggio e la relativa procedura.</text:span><text:span text:style-name="T849"> </text:span></text:p>
            <text:p text:style-name="P8">3.<text:tab/><text:span text:style-name="T910">Se s</text:span>ussistono dei dubbi sull'attendibilità di un risultato, l'Ufficio elettorale centrale può far effettuare un nuovo contegg<text:span text:style-name="T911">i</text:span>o d<text:span text:style-name="T910">ei</text:span> risultati di una singola sezione elettorale.</text:p>
            <text:p text:style-name="P23"><text:span text:style-name="T868">4.<text:tab/></text:span><text:span text:style-name="T870">L'Ufficio può far effettuare il nuovo conteggio dal comune o effettuarlo direttamente.</text:span><text:span text:style-name="T849"> </text:span></text:p>
          </table:table-cell>
          <table:table-cell table:style-name="Tabelle2.B3" office:value-type="string">
            <text:p text:style-name="P11"><text:span text:style-name="T339">Anhang </text:span><text:span text:style-name="T348">1</text:span><text:span text:style-name="T341">3</text:span><text:span text:style-name="T342">c (</text:span><text:span text:style-name="T344">Art. </text:span><text:span text:style-name="T345">2</text:span><text:span text:style-name="T346">4</text:span><text:span text:style-name="T342">)</text:span></text:p>
            <text:p text:style-name="P9">Verdacht auf Unregelmässigkeiten</text:p>
            <text:p text:style-name="P13"><text:span text:style-name="T849">1.<text:tab/>Ordnet </text:span><text:span text:style-name="T868">die Landes</text:span><text:span text:style-name="T860">wahlbehörde</text:span><text:span text:style-name="T849"> eine <text:s/>Unter</text:span><text:span text:style-name="T874">­</text:span><text:span text:style-name="T849">suchung wegen möglicher Unregelmässig</text:span><text:span text:style-name="T874">­</text:span><text:span text:style-name="T849">keiten oder Mängeln einer Wahl an, so kann </text:span><text:span text:style-name="T868">sie in allen </text:span><text:span text:style-name="T849">oder in einzelnen </text:span><text:span text:style-name="T868">Wahlsektionen</text:span><text:span text:style-name="T849"> eine Nachzählung durchführen lassen. </text:span></text:p>
            <text:p text:style-name="P14"><text:span text:style-name="T849">2.<text:tab/></text:span><text:span text:style-name="T860">Die </text:span><text:span text:style-name="T868">Landes</text:span><text:span text:style-name="T860">wahlbehörde</text:span><text:span text:style-name="T849"> entscheidet über den Umfang der Nachzählung und über das Verfahren. </text:span></text:p>
            <text:p text:style-name="P7"><text:span text:style-name="T912">3.<text:tab/></text:span>Bei Zweifeln an der Zuverlässigkeit eines Ergebnisses <text:span text:style-name="T912">kann die zentrale Landeswahlbehörde</text:span> das Ergebnis eine<text:span text:style-name="T912">r</text:span> einzelnen <text:span text:style-name="T912">Wahlsektion</text:span> ü<text:span text:style-name="T913">berprüfen</text:span> lassen.</text:p>
            <text:p text:style-name="P21"><text:span text:style-name="T868">4.<text:tab/></text:span><text:span text:style-name="T849">Sie kann die Nachzählung durch die Gemeinde vornehmen lassen oder selbst vornehmen. </text:span></text:p>
          </table:table-cell>
        </table:table-row>
        <table:table-row>
          <table:table-cell table:style-name="Tabelle2.A4" office:value-type="string">
            <text:p text:style-name="P5"><text:span text:style-name="T654">A</text:span><text:span text:style-name="T655">llegato </text:span><text:span text:style-name="T656">1</text:span><text:span text:style-name="T657">3</text:span><text:span text:style-name="T658">d (</text:span><text:span text:style-name="T654">art. </text:span><text:span text:style-name="T659">2</text:span><text:span text:style-name="T660">4</text:span><text:span text:style-name="T658">)</text:span><text:line-break/><text:span text:style-name="T661">Reclami – numero minimo dei/delle componenti presenti dell'ufficio elettorale di sezione </text:span></text:p>
            <text:p text:style-name="P3">1.<text:tab/>Il/La presidente, udito il parere degli scrutatori/delle scrut<text:span text:style-name="T537">atrici, decide in via provvisoria, facendolo risultare a verbale, sui reclami anche orali, </text:span><text:span text:style-name="T585">sul</text:span><text:span text:style-name="T537">le difficoltà e </text:span><text:span text:style-name="T585">su</text:span><text:span text:style-name="T537">gli incidenti intorno alle operazioni della sezion</text:span>e. </text:p>
            <text:p text:style-name="P4">2.<text:tab/>Almeno tre componenti dell'ufficio, fra cui il/l <text:span text:style-name="T431">Als Listen- bzw. Parteistimme </text:span>a presidente o il/la vicepresidente, devono essere presenti alle operazioni elettorali. </text:p>
          </table:table-cell>
          <table:table-cell table:style-name="Tabelle2.B4" office:value-type="string">
            <text:p text:style-name="P22"><text:span text:style-name="T788">Anhang </text:span><text:span text:style-name="T785">1</text:span><text:span text:style-name="T786">3</text:span><text:span text:style-name="T789">d (</text:span><text:span text:style-name="T790">Art. </text:span><text:span text:style-name="T791">2</text:span><text:span text:style-name="T787">4</text:span><text:span text:style-name="T789">)</text:span><text:line-break/><text:span text:style-name="T652">Beschwerden – Mindestzahl der anwesenden Mitglieder de</text:span><text:span text:style-name="T653">r W</text:span><text:span text:style-name="T652">ahl</text:span><text:span text:style-name="T653">sektion</text:span><text:span text:style-name="T652"> </text:span></text:p>
            <text:p text:style-name="P2">1.<text:tab/><text:span text:style-name="T537">Nach Anhören der Stimmzähler/ </text:span><text:span text:style-name="T585">Stimmzähleri</text:span><text:span text:style-name="T537">nnen entscheidet der Präsident/</text:span><text:span text:style-name="T585">die Präsident</text:span><text:span text:style-name="T537">in vorläufig über die auch nur mündlich vorgebrachte</text:span>n Beschwerden bezüglich der Schwie<text:span text:style-name="T1018">­</text:span>rigkeiten und Zwischenfälle bei den Amtshandlungen der Sektion und lässt dies im Protokoll vermerken. </text:p>
            <text:p text:style-name="P2">2.<text:tab/>Bei <text:span text:style-name="T537">den Amtshandlungen müssen wenigstens drei Mitglieder des Wahlamtes anwesend sein, darunter der Präsident/</text:span><text:span text:style-name="T586">die Präsident</text:span><text:span text:style-name="T537">in oder sein/</text:span><text:span text:style-name="T586">ihr</text:span><text:span text:style-name="T537"> Stellvertreter-</text:span><text:span text:style-name="T586">seine/ihre Stellvertreter</text:span><text:span text:style-name="T537">in. </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Arial Black" svg:font-family="'Arial Black'"/>
    <style:font-face style:name="Arial,Bold" svg:font-family="'Arial,Bold'"/>
    <style:font-face style:name="Arial,BoldItalic" svg:font-family="'Arial,BoldItalic'"/>
    <style:font-face style:name="ArialMT" svg:font-family="ArialMT"/>
    <style:font-face style:name="Verdana" svg:font-family="Verdana"/>
    <style:font-face style:name="Arial"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A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fo:font-size="11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0pt" style:font-size-asian="12pt"/>
    </style:style>
    <style:style style:name="Table_20_Contents" style:display-name="Table Contents" style:family="paragraph" style:parent-style-name="Standard" style:class="extra">
      <style:paragraph-properties text:number-lines="false" text:line-number="0"/>
    </style:style>
    <style:style style:name="Textkörper-Einzug_20_2" style:display-name="Textkörper-Einzug 2" style:family="paragraph" style:default-outline-level="">
      <style:paragraph-properties fo:margin-left="0.131cm" fo:margin-right="0cm" fo:margin-top="0cm" fo:margin-bottom="0cm" style:contextual-spacing="false" fo:line-height="100%" fo:text-align="start" style:justify-single-word="false" fo:keep-together="auto" fo:orphans="2" fo:widows="2" fo:hyphenation-ladder-count="no-limit" fo:text-indent="0cm" style:auto-text-indent="false" fo:break-before="page" fo:background-color="#ffffff" fo:keep-with-next="auto" style:writing-mode="lr-tb">
        <style:tab-stops>
          <style:tab-stop style:position="1.083cm"/>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extkörper-Einzug_20_3" style:display-name="Textkörper-Einzug 3" style:family="paragraph" style:default-outline-level="">
      <style:paragraph-properties fo:margin-left="0.131cm" fo:margin-right="0cm" fo:margin-top="0.141cm" fo:margin-bottom="0cm" style:contextual-spacing="false" fo:line-height="100%" fo:text-align="start" style:justify-single-word="false" fo:keep-together="auto" fo:orphans="2" fo:widows="2" fo:hyphenation-ladder-count="no-limit" fo:text-indent="0cm" style:auto-text-indent="false" fo:break-before="pag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extkörper-Einzug"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page" fo:background-color="#ffffff" fo:keep-with-next="auto" style:writing-mode="lr-tb">
        <style:tab-stops>
          <style:tab-stop style:position="3.81cm"/>
        </style:tab-stops>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de" fo:country="DE"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extkörper_20_2" style:display-name="Textkörper 2" style:family="paragraph" style:default-outline-level="">
      <style:paragraph-properties fo:margin-left="0cm" fo:margin-right="0cm" fo:margin-top="0.141cm" fo:margin-bottom="0cm" style:contextual-spacing="false" fo:line-height="100%" fo:text-align="start" style:justify-single-word="false" fo:keep-together="auto" fo:orphans="2" fo:widows="2" fo:hyphenation-ladder-count="no-limit" fo:text-indent="0cm" style:auto-text-indent="false" fo:break-before="pag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name-complex="Mangal" style:font-family-complex="Mangal" style:font-family-generic-complex="roman" style:font-pitch-complex="variable" style:font-size-complex="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extkörper-Einzug_20_1" style:display-name="Textkörper-Einzug 1" style:family="paragraph">
      <style:paragraph-properties fo:break-before="page"/>
      <style:text-properties fo:font-variant="normal" fo:text-transform="none" fo:color="#000000" style:text-outline="false" style:text-position="0% 100%" style:font-name="Times New Roman" fo:font-family="'Times New Roman'" style:font-family-generic="roman" style:font-pitch="variable" fo:font-size="12pt" fo:letter-spacing="normal" fo:language="de" fo:country="DE" fo:font-style="normal" style:letter-kerning="false" fo:background-color="#ffff00"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font-style-complex="norma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color="#0000cc" style:font-name="Arial1" fo:font-family="Arial" style:font-family-generic="swiss" style:font-pitch="variable" fo:font-size="10.5pt" fo:font-weight="bold" style:font-size-asian="10.5pt" style:font-weight-asian="bold" style:font-name-complex="Arial1" style:font-family-complex="Arial" style:font-family-generic-complex="swiss" style:font-pitch-complex="variable" style:font-size-complex="10.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ListLabel_20_3" style:display-name="ListLabel 3" style:family="text">
      <style:text-properties fo:font-variant="normal" fo:text-transform="none" fo:color="#000000" style:text-outline="false" style:text-line-through-style="none" style:text-line-through-type="none" style:text-position="0% 100%" style:font-name="Arial1" fo:font-family="Arial" style:font-family-generic="swiss" style:font-pitch="variable" fo:font-size="10pt" fo:letter-spacing="normal" fo:language="de" fo:country="DE" style:text-underline-style="none" style:letter-kerning="false" style:font-size-asian="8.75pt" style:font-size-complex="10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4">
        <style:list-level-properties text:list-level-position-and-space-mode="label-alignment">
          <style:list-level-label-alignment text:label-followed-by="listtab" fo:text-indent="-0.79cm" fo:margin-left="0.7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2">
        <style:list-level-properties text:list-level-position-and-space-mode="label-alignment">
          <style:list-level-label-alignment text:label-followed-by="listtab" fo:text-indent="-0.79cm" fo:margin-left="0.7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21:07:49.823547430</meta:creation-date>
    <dc:date>2020-03-12T13:33:03.254875387</dc:date>
    <meta:editing-duration>P7DT18H43M58S</meta:editing-duration>
    <meta:editing-cycles>253</meta:editing-cycles>
    <meta:generator>LibreOffice/4.2.2.1$MacOSX_X86_64 LibreOffice_project/3be8cda0bddd8e430d8cda1ebfd581265cca5a0f</meta:generator>
    <meta:print-date>2020-03-04T23:07:11.957962706</meta:print-date>
    <meta:document-statistic meta:table-count="2" meta:image-count="0" meta:object-count="0" meta:page-count="26" meta:paragraph-count="623" meta:word-count="13576" meta:character-count="93827" meta:non-whitespace-character-count="80716"/>
  </office:meta>
</office:document-meta>
</file>