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ce style:name="Calibri" svg:font-family="Calibri, Arial, Helvetica, sans-serif"/>
    <style:font-face style:name="Tahoma" svg:font-family="Tahoma"/>
    <style:font-face style:name="Times New Roman" svg:font-family="'Times New Roman', serif"/>
    <style:font-face style:name="monospace" svg:font-family="monospace"/>
    <style:font-face style:name="sans-serif" svg:font-family="sans-serif"/>
    <style:font-face style:name="Arial" svg:font-family="Arial" style:font-family-generic="swiss"/>
    <style:font-face style:name="Arial1"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language="it" fo:country="IT"/>
    </style:style>
    <style:style style:name="P2" style:family="paragraph" style:parent-style-name="Text_20_body">
      <style:text-properties fo:language="it" fo:country="IT" fo:font-style="italic" style:font-style-asian="italic" style:font-style-complex="italic"/>
    </style:style>
    <style:style style:name="P3" style:family="paragraph" style:parent-style-name="Standard">
      <style:paragraph-properties fo:margin-left="0cm" fo:margin-right="0cm" fo:margin-top="0cm" fo:margin-bottom="0cm" style:contextual-spacing="false" fo:text-indent="0cm" style:auto-text-indent="false" fo:background-color="transparent" style:writing-mode="lr-tb">
        <style:background-image/>
      </style:paragraph-properties>
      <style:text-properties fo:color="#000000" style:font-name="Tahoma" fo:font-size="8.30000019073486pt" officeooo:paragraph-rsid="000e15c3" fo:background-color="transparent"/>
    </style:style>
    <style:style style:name="P4" style:family="paragraph" style:parent-style-name="Text_20_body">
      <style:paragraph-properties fo:margin-top="0cm" fo:margin-bottom="0cm" style:contextual-spacing="false" fo:background-color="transparent" style:writing-mode="lr-tb">
        <style:background-image/>
      </style:paragraph-properties>
      <style:text-properties fo:color="#000000" style:font-name="Tahoma" fo:font-size="8.30000019073486pt" officeooo:paragraph-rsid="000e15c3" fo:background-color="transparent"/>
    </style:style>
    <style:style style:name="P5" style:family="paragraph" style:parent-style-name="Text_20_body">
      <style:paragraph-properties fo:margin-top="0cm" fo:margin-bottom="0cm" style:contextual-spacing="false" fo:background-color="transparent" style:writing-mode="lr-tb">
        <style:background-image/>
      </style:paragraph-properties>
      <style:text-properties fo:color="#000000" style:font-name="Arial1" fo:font-size="12pt" officeooo:paragraph-rsid="000e15c3" fo:background-color="transparent" style:font-size-asian="12pt" style:font-size-complex="12pt"/>
    </style:style>
    <style:style style:name="P6" style:family="paragraph" style:parent-style-name="Text_20_body">
      <style:paragraph-properties fo:margin-top="0cm" fo:margin-bottom="0cm" style:contextual-spacing="false" fo:background-color="transparent" style:writing-mode="lr-tb">
        <style:background-image/>
      </style:paragraph-properties>
      <style:text-properties officeooo:paragraph-rsid="000e15c3" fo:background-color="transparent"/>
    </style:style>
    <style:style style:name="P7" style:family="paragraph" style:parent-style-name="Standard">
      <style:paragraph-properties fo:margin-top="0cm" fo:margin-bottom="0cm" style:contextual-spacing="false" fo:background-color="transparent" style:writing-mode="lr-tb">
        <style:background-image/>
      </style:paragraph-properties>
      <style:text-properties fo:color="#000000" style:font-name="Tahoma" fo:font-size="8.30000019073486pt" officeooo:paragraph-rsid="000e15c3" fo:background-color="transparent"/>
    </style:style>
    <style:style style:name="P8" style:family="paragraph" style:parent-style-name="Standard">
      <style:paragraph-properties fo:margin-top="0cm" fo:margin-bottom="0cm" style:contextual-spacing="false" fo:background-color="transparent" style:writing-mode="lr-tb">
        <style:background-image/>
      </style:paragraph-properties>
      <style:text-properties fo:color="#000000" style:font-name="Calibri" fo:font-size="12pt" officeooo:paragraph-rsid="000e15c3" fo:background-color="transparent"/>
    </style:style>
    <style:style style:name="P9" style:family="paragraph" style:parent-style-name="Standard">
      <style:paragraph-properties fo:margin-top="0cm" fo:margin-bottom="0cm" style:contextual-spacing="false" fo:background-color="transparent" style:writing-mode="lr-tb">
        <style:background-image/>
      </style:paragraph-properties>
      <style:text-properties officeooo:paragraph-rsid="000e15c3"/>
    </style:style>
    <style:style style:name="P10" style:family="paragraph" style:parent-style-name="Text_20_body">
      <style:paragraph-properties fo:margin-top="0cm" fo:margin-bottom="0cm" style:contextual-spacing="false" fo:background-color="transparent" fo:padding="0.074cm" fo:border-left="none" fo:border-right="none" fo:border-top="none" fo:border-bottom="0.99pt solid #000000" style:writing-mode="lr-tb" style:join-border="false">
        <style:background-image/>
      </style:paragraph-properties>
      <style:text-properties fo:color="#000000" style:font-name="Tahoma" fo:font-size="8.30000019073486pt" officeooo:paragraph-rsid="000e15c3" fo:background-color="transparent"/>
    </style:style>
    <style:style style:name="P11" style:family="paragraph" style:parent-style-name="Standard">
      <style:paragraph-properties style:writing-mode="lr-tb"/>
    </style:style>
    <style:style style:name="P12" style:family="paragraph" style:parent-style-name="Standard">
      <style:paragraph-properties style:writing-mode="lr-tb"/>
      <style:text-properties fo:color="#000000" style:font-name="Calibri" fo:font-size="12pt"/>
    </style:style>
    <style:style style:name="P13" style:family="paragraph" style:parent-style-name="Standard">
      <style:paragraph-properties style:writing-mode="lr-tb"/>
      <style:text-properties fo:color="#000000" style:font-name="Calibri" fo:font-size="12pt" officeooo:paragraph-rsid="000eacd3"/>
    </style:style>
    <style:style style:name="P14" style:family="paragraph" style:parent-style-name="Standard">
      <style:paragraph-properties style:writing-mode="lr-tb"/>
      <style:text-properties fo:color="#000000" style:font-name="Calibri" fo:font-size="12pt" fo:font-style="italic" style:font-style-asian="italic" style:font-style-complex="italic"/>
    </style:style>
    <style:style style:name="P15" style:family="paragraph" style:parent-style-name="Standard">
      <style:paragraph-properties style:writing-mode="lr-tb"/>
      <style:text-properties fo:font-style="italic" style:font-style-asian="italic" style:font-style-complex="italic"/>
    </style:style>
    <style:style style:name="P16" style:family="paragraph" style:parent-style-name="Standard">
      <style:paragraph-properties style:writing-mode="lr-tb"/>
      <style:text-properties fo:font-style="italic" officeooo:paragraph-rsid="0014ebbe" style:font-style-asian="italic" style:font-style-complex="italic"/>
    </style:style>
    <style:style style:name="P17" style:family="paragraph" style:parent-style-name="Standard">
      <style:paragraph-properties fo:padding="0.074cm" fo:border-left="none" fo:border-right="none" fo:border-top="none" fo:border-bottom="0.99pt solid #000000" style:join-border="false"/>
    </style:style>
    <style:style style:name="P18" style:family="paragraph" style:parent-style-name="Standard">
      <style:text-properties fo:color="#000000" style:font-name="Calibri" fo:font-size="12pt"/>
    </style:style>
    <style:style style:name="P19" style:family="paragraph" style:parent-style-name="Standard">
      <style:paragraph-properties fo:text-align="start" style:justify-single-word="false"/>
    </style:style>
    <style:style style:name="P20" style:family="paragraph" style:parent-style-name="Standard">
      <style:paragraph-properties fo:text-align="start" style:justify-single-word="false"/>
      <style:text-properties officeooo:paragraph-rsid="00102dbf"/>
    </style:style>
    <style:style style:name="P21" style:family="paragraph" style:parent-style-name="Standard">
      <style:text-properties officeooo:paragraph-rsid="00102dbf"/>
    </style:style>
    <style:style style:name="P22" style:family="paragraph" style:parent-style-name="Standard">
      <style:text-properties officeooo:paragraph-rsid="00120c5c"/>
    </style:style>
    <style:style style:name="P23" style:family="paragraph" style:parent-style-name="Standard">
      <style:paragraph-properties fo:margin-top="0cm" fo:margin-bottom="0.499cm" style:contextual-spacing="false" style:writing-mode="lr-tb"/>
    </style:style>
    <style:style style:name="P24" style:family="paragraph" style:parent-style-name="Standard">
      <style:text-properties style:font-name="sans-serif" fo:font-size="12.75pt" fo:font-style="italic" officeooo:paragraph-rsid="00120c5c" style:font-style-asian="italic" style:font-style-complex="italic"/>
    </style:style>
    <style:style style:name="P25" style:family="paragraph" style:parent-style-name="Standard">
      <style:text-properties officeooo:rsid="0016be74" officeooo:paragraph-rsid="0016be74"/>
    </style:style>
    <style:style style:name="P26" style:family="paragraph" style:parent-style-name="Standard">
      <style:paragraph-properties fo:text-align="center" style:justify-single-word="false"/>
      <style:text-properties fo:font-size="13pt" fo:font-weight="bold" officeooo:rsid="0016be74" officeooo:paragraph-rsid="0016be74" style:font-size-asian="13pt" style:font-weight-asian="bold" style:font-size-complex="13pt" style:font-weight-complex="bold"/>
    </style:style>
    <style:style style:name="P27" style:family="paragraph" style:parent-style-name="Standard">
      <style:paragraph-properties fo:margin-top="0.199cm" fo:margin-bottom="0cm" style:contextual-spacing="false" fo:text-align="center" style:justify-single-word="false"/>
      <style:text-properties fo:font-size="14pt" fo:font-weight="bold" officeooo:rsid="0016be74" officeooo:paragraph-rsid="00185831" style:font-size-asian="14pt" style:font-weight-asian="bold" style:font-size-complex="14pt" style:font-weight-complex="bold"/>
    </style:style>
    <style:style style:name="P28" style:family="paragraph" style:parent-style-name="Standard">
      <style:paragraph-properties fo:margin-top="0.199cm" fo:margin-bottom="0cm" style:contextual-spacing="false" fo:text-align="center" style:justify-single-word="false"/>
      <style:text-properties fo:font-size="12pt" fo:font-weight="bold" officeooo:rsid="0016be74" officeooo:paragraph-rsid="00185831" style:font-size-asian="12pt" style:font-weight-asian="bold" style:font-size-complex="12pt" style:font-weight-complex="bold"/>
    </style:style>
    <style:style style:name="P29" style:family="paragraph" style:parent-style-name="Text_20_body">
      <style:paragraph-properties fo:margin-top="0cm" fo:margin-bottom="0cm" style:contextual-spacing="false" fo:background-color="transparent" style:writing-mode="lr-tb">
        <style:background-image/>
      </style:paragraph-properties>
      <style:text-properties fo:color="#000000" style:font-name="Tahoma" fo:font-size="8.30000019073486pt" officeooo:paragraph-rsid="000e15c3" fo:background-color="transparent"/>
    </style:style>
    <style:style style:name="P30" style:family="paragraph" style:parent-style-name="Text_20_body">
      <style:paragraph-properties fo:margin-top="0cm" fo:margin-bottom="0cm" style:contextual-spacing="false" fo:background-color="transparent" style:writing-mode="lr-tb">
        <style:background-image/>
      </style:paragraph-properties>
      <style:text-properties fo:color="#000000" style:font-name="Arial1" fo:font-size="12pt" officeooo:paragraph-rsid="000e15c3" fo:background-color="transparent" style:font-size-asian="12pt" style:font-size-complex="12pt"/>
    </style:style>
    <style:style style:name="P31" style:family="paragraph" style:parent-style-name="Text_20_body">
      <style:paragraph-properties fo:margin-top="0cm" fo:margin-bottom="0cm" style:contextual-spacing="false" fo:background-color="transparent" fo:padding="0.074cm" fo:border-left="none" fo:border-right="none" fo:border-top="none" fo:border-bottom="0.99pt solid #000000" style:writing-mode="lr-tb" style:join-border="false">
        <style:background-image/>
      </style:paragraph-properties>
      <style:text-properties fo:color="#000000" style:font-name="Arial1" fo:font-size="12pt" officeooo:paragraph-rsid="000e15c3" fo:background-color="transparent" style:font-size-asian="12pt" style:font-size-complex="12pt"/>
    </style:style>
    <style:style style:name="P32" style:family="paragraph" style:parent-style-name="Text_20_body">
      <style:paragraph-properties fo:margin-top="0cm" fo:margin-bottom="0.423cm" style:contextual-spacing="false" style:writing-mode="lr-tb"/>
      <style:text-properties style:font-name="Times New Roman" fo:font-size="12pt" fo:language="en" fo:country="US"/>
    </style:style>
    <style:style style:name="T1" style:family="text">
      <style:text-properties fo:color="#000000" style:font-name="Tahoma" fo:font-size="8.30000019073486pt"/>
    </style:style>
    <style:style style:name="T2" style:family="text">
      <style:text-properties fo:color="#000000" style:font-name="Calibri" fo:font-size="12pt"/>
    </style:style>
    <style:style style:name="T3" style:family="text">
      <style:text-properties fo:color="#000000" style:font-name="Calibri" fo:font-size="12pt" officeooo:rsid="000eacd3"/>
    </style:style>
    <style:style style:name="T4" style:family="text">
      <style:text-properties fo:color="#000000" style:font-name="Arial1" fo:font-size="12pt" fo:background-color="transparent" loext:char-shading-value="0" style:font-size-asian="12pt" style:font-size-complex="12pt"/>
    </style:style>
    <style:style style:name="T5" style:family="text">
      <style:text-properties fo:color="#000000" style:font-name="Arial1" fo:font-size="12pt" officeooo:rsid="0016be74" fo:background-color="transparent" loext:char-shading-value="0" style:font-size-asian="12pt" style:font-size-complex="12pt"/>
    </style:style>
    <style:style style:name="T6" style:family="text">
      <style:text-properties officeooo:rsid="000e15c3"/>
    </style:style>
    <style:style style:name="T7" style:family="text">
      <style:text-properties style:font-name="sans-serif" fo:font-size="12.75pt"/>
    </style:style>
    <style:style style:name="T8" style:family="text">
      <style:text-properties style:font-name="sans-serif" fo:font-size="12.75pt" officeooo:rsid="000e15c3"/>
    </style:style>
    <style:style style:name="T9" style:family="text">
      <style:text-properties style:font-name="sans-serif" fo:font-size="12.75pt" fo:font-style="italic" style:font-style-asian="italic" style:font-style-complex="italic"/>
    </style:style>
    <style:style style:name="T10" style:family="text">
      <style:text-properties style:font-name="sans-serif" fo:font-size="12.75pt" fo:font-style="italic" officeooo:rsid="00120c5c" style:font-style-asian="italic" style:font-style-complex="italic"/>
    </style:style>
    <style:style style:name="T11" style:family="text">
      <style:text-properties style:font-name="Arial1" fo:font-size="12pt" style:font-size-asian="12pt" style:font-size-complex="12pt"/>
    </style:style>
    <style:style style:name="T12" style:family="text">
      <style:text-properties style:font-name="Arial1" fo:font-size="12pt" officeooo:rsid="0016be74" style:font-size-asian="12pt" style:font-size-complex="12pt"/>
    </style:style>
    <style:style style:name="T13" style:family="text">
      <style:text-properties fo:font-style="italic" style:font-style-asian="italic" style:font-style-complex="italic"/>
    </style:style>
    <style:style style:name="T14" style:family="text">
      <style:text-properties style:font-name="monospace" fo:font-size="12.75pt" fo:font-style="italic" style:font-style-asian="italic" style:font-style-complex="italic"/>
    </style:style>
    <style:style style:name="T15" style:family="text">
      <style:text-properties officeooo:rsid="0016be74"/>
    </style:style>
    <style:style style:name="T16" style:family="text">
      <style:text-properties officeooo:rsid="00184d72"/>
    </style:style>
    <style:style style:name="T17" style:family="text">
      <style:text-properties officeooo:rsid="00185831"/>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text:p>
      <text:section text:style-name="Sect1" text:name="message-header">
        <text:section text:style-name="Sect1" text:name="Bereich1">
          <text:p text:style-name="P27">Considerazioni di costituzionalisti italiani sul <text:span text:style-name="T16">nostro </text:span>ricorso</text:p>
          <text:p text:style-name="P28"><text:span text:style-name="T17">(</text:span>azione popolare al <text:span text:style-name="T16">T</text:span>ribunale di Bolzano contro la decisione della commissione per <text:line-break/>i procedimenti referendari di non ammissibilità delle <text:span text:style-name="T16">due </text:span>richiest<text:span text:style-name="T16">e</text:span> referendarie <text:span text:style-name="T16">presentate il 14 settembre 2020 </text:span>per <text:span text:style-name="T16">la</text:span> raccolta firme agevolata e per l'introduzione del Gran Consiglio dei cittadini estratti a sorte<text:span text:style-name="T17">)</text:span></text:p>
          <text:p text:style-name="P26"/>
          <text:p text:style-name="P25"/>
          <text:p text:style-name="P25">Considerazioni trasmess<text:span text:style-name="T17">e</text:span> via mail</text:p>
          <text:p text:style-name="Standard"/>
          <text:p text:style-name="Standard"><text:span text:style-name="T15">da</text:span> <text:a xlink:type="simple" xlink:href="mailto:massimo@massimocarli.net">Massimo Carli</text:a> <text:span text:style-name="T15">in data</text:span> 09.12.2020 21:13<text:bookmark text:name="rcmbtnfrm101"/></text:p>
        </text:section>
        <text:section text:style-name="Sect1" text:name="Bereich2">
          <text:p text:style-name="Standard"><text:bookmark text:name="message-content"/></text:p>
          <text:section text:style-name="Sect1" text:name="Bereich3">
            <text:section text:style-name="Sect1" text:name="Bereich4">
              <text:p text:style-name="P1"><text:bookmark text:name="message-htmlpart1"/>Ho letto la documentazione inviata e finché è in vigore l'art. 7 della legge provinciale n. 22/2018 mi pare che la Commissione può valutare la costituzionalità della proposta di legge popolare. Però non mi pare che la proposta di legge popolare possa essere dichiarata inammissibile, perché questa causa di inammissibilità non è prevista dall'articolo che prevede le cause di inammissibilità che, in quanto limitatrici di un diritto dei cittadini, devono essere espressamente previste.</text:p>
              <text:p text:style-name="P1">Cordialmente, massimo carli</text:p>
              <text:p text:style-name="P2"><text:span text:style-name="T8">Massimo Carli è p</text:span><text:span text:style-name="T7">rofessore ordinario a tempo pieno di Istituzioni di diritto pubblico: insegna Diritto costituzionale generale e Diritto regionale. E' stato dirigente della Regione Toscana, assistente di studio alla Corte costituzionale, professore a contratto di Istituzioni di diritto pubblicoo Diritto regionale nelle Università di Siena, Bologna e Firenze, difensore civico della Regione toscana.Dirige il Corso di perfezionamento post-laurea sulla qualità della normazione. </text:span></text:p>
            </text:section>
          </text:section>
        </text:section>
        <text:p text:style-name="P17"/>
        <text:p text:style-name="Standard"/>
        <text:p text:style-name="Standard"/>
        <text:p text:style-name="Standard"><text:span text:style-name="T15">da</text:span> <text:a xlink:type="simple" xlink:href="mailto:gdemartin@luiss.it">Gian Candido De Martin</text:a> <text:span text:style-name="T15">in data</text:span> 09.12.2020 16:18<text:bookmark text:name="rcmbtn130"/></text:p>
      </text:section>
      <text:section text:style-name="Sect1" text:name="message-content">
        <text:section text:style-name="Sect1" text:name="messagebody">
          <text:p text:style-name="Standard"/>
          <text:section text:style-name="Sect1" text:name="message-htmlpart1">
            <text:p text:style-name="P12">Gentile Avvocato Lausch,</text:p>
            <text:p text:style-name="P13">ho <text:span text:style-name="T6">letto con</text:span> attenzione quanto mi ha inviato e posso dirle che, a mio avviso, l'impostazione tecnica della vostra azione appare corretta. Auspico quindi che riusciate a conseguire anche in sede giurisdizionale l'obiettivo che state perseguendo. </text:p>
            <text:p text:style-name="P13"/>
            <text:p text:style-name="P13">Cordialmente</text:p>
            <text:p text:style-name="P12"/>
            <text:p text:style-name="P14">Gian Candido De Martin (emerito di diritto pubblico della Luiss Guido Carli di Roma)</text:p>
            <text:p text:style-name="P15"><text:span text:style-name="T2">è </text:span><text:span text:style-name="T3">stato già componente</text:span> della Commissione paritetica per le norme di attuazione del Trentino-Alto Adige.</text:p>
            <text:section text:style-name="Sect1" text:name="v1Signature">
              <text:p text:style-name="P3">______________________________________________________________</text:p>
              <text:p text:style-name="P4">Prof. Gian Candido De Martin</text:p>
              <text:p text:style-name="P4">Presidente del Centro di ricerca sulle amministrazioni pubbliche "Vittorio Bachelet"</text:p>
              <text:p text:style-name="P4">Luiss Guido Carli</text:p>
              <text:p text:style-name="P4">Viale Romania, 32<text:line-break/>00197 Roma<text:line-break/>tel. 06 85225452</text:p>
              <text:p text:style-name="P6"><text:span text:style-name="T1">email </text:span><text:a xlink:type="simple" xlink:href="mailto:gdemartin@luiss">gdemartin@luiss</text:a><text:a xlink:type="simple" xlink:href="mailto:gdemartin@luiss.it">.</text:a></text:p>
              <text:p text:style-name="P4"><text:soft-page-break/></text:p>
              <text:p text:style-name="P10"/>
              <text:p text:style-name="P4"><text:bookmark text:name="message-header2"/></text:p>
              <text:section text:style-name="Sect1" text:name="Bereich16">
                <text:p text:style-name="Standard"><text:span text:style-name="T15">da</text:span> <text:a xlink:type="simple" xlink:href="mailto:bnb@unife.it">Roberto Bin</text:a> <text:span text:style-name="T15">in data</text:span> 04.12.2020 23:50<text:bookmark text:name="message-content4"/></text:p>
              </text:section>
              <text:section text:style-name="Sect1" text:name="Bereich17">
                <text:section text:style-name="Sect1" text:name="message-objects">
                  <text:p text:style-name="Standard"><text:bookmark text:name="messagebody3"/></text:p>
                </text:section>
                <text:section text:style-name="Sect1" text:name="Bereich18">
                  <text:section text:style-name="Sect1" text:name="Bereich19">
                    <text:p text:style-name="Standard"><text:bookmark text:name="message-htmlpart14"/>Cari promotori,</text:p>
                    <text:p text:style-name="Standard">A me sembra che abbiate ragione da vendere, ma ovviamente lo dico senza aver potuto approfondire la questione. Vedo per altro che siete ben assistiti dal punto di vista tecnico. </text:p>
                    <text:p text:style-name="Standard">Vi auguro di aver successo nella vostra iniziativa. </text:p>
                    <text:p text:style-name="Standard">Con i migliori saluti. </text:p>
                    <text:p text:style-name="Standard">Roberto Bin </text:p>
                  </text:section>
                </text:section>
              </text:section>
              <text:p text:style-name="P7"/>
              <text:section text:style-name="Sect1" text:name="Bereich9">
                <text:p text:style-name="Standard"/>
                <text:p text:style-name="P22"><text:span text:style-name="T10">Robert </text:span><text:span text:style-name="T9">B</text:span><text:span text:style-name="T10">in, </text:span><text:span text:style-name="T9">nato a Bolzano il 23/12/1948, residenza: via Mazzini 1, I-40137 Bologna, e-mail: Roberto.bin@unife.itwebsite: </text:span><text:a xlink:type="simple" xlink:href="http://www.robertobin.it/"><text:span text:style-name="T9">www.robertobin.it</text:span></text:a></text:p>
                <text:p text:style-name="P22"><text:span text:style-name="T9">bibliografia: </text:span><text:a xlink:type="simple" xlink:href="http://www.robertobin.it/bibliografia.htm"><text:span text:style-name="T9">www.robertobin.it/bibliografia.htm</text:span></text:a><text:span text:style-name="T14">!</text:span></text:p>
                <text:p text:style-name="P24">Carriera accademica</text:p>
                <text:p text:style-name="P24">1973: Laurea in Giurisprudenza, Università di Trieste, 110/110 cum laude</text:p>
                <text:p text:style-name="P24">1975: Ricercatore di diritto costituzionale dell'Università di Trieste </text:p>
                <text:p text:style-name="P24">1988: Professore associate di Diritto pubblico(UniversitàdiMacerata) </text:p>
                <text:p text:style-name="P24">1990: Professore ordinario di Diritto costituzionale (Università diMacerata) </text:p>
                <text:p text:style-name="P24">Dal 1997: Professore ordinario di Diritto costituzionale (Università diFerrara)</text:p>
                <text:p text:style-name="P24">1998-2002: Direttore del Dipartimento di Scienze giuridiche dell'UniversitàdiFerrara</text:p>
                <text:p text:style-name="P24">1999-2010: Coordinatore del Corso di dottorato in Diritto costituzionaledi Ferrara</text:p>
                <text:p text:style-name="P24">2011-2012: Fellowhip allo Straus Institute, NYU (ricerca su "Legal text and judicial adjudication: What lawyers can learn from modern Physics")</text:p>
                <text:p text:style-name="P24">Dal 2013: Direttore dell'Istituto di Studi Superiori, IUSS -Ferrara 1391</text:p>
                <text:p text:style-name="P24">Dal 2013; Membro del Comitato scientifico del Dottorato in "Diritto dell'Unione Europea eOrdinamenti Nazionali“</text:p>
                <text:p text:style-name="Standard"/>
                <text:p text:style-name="Standard"/>
                <text:p text:style-name="P17"/>
                <text:p text:style-name="Standard"/>
                <text:p text:style-name="Standard"/>
                <text:p text:style-name="Standard"><text:span text:style-name="T15">da</text:span> <text:a xlink:type="simple" xlink:href="mailto:tania.groppi@unisi.it">TANIA GROPPI</text:a> <text:span text:style-name="T15">in data</text:span> 04.12.2020 13:08</text:p>
                <text:p text:style-name="Standard"/>
              </text:section>
              <text:section text:style-name="Sect1" text:name="Bereich10">
                <text:section text:style-name="Sect1" text:name="Bereich14">
                  <text:p text:style-name="Standard"><text:bookmark text:name="messagebody2"/></text:p>
                  <text:section text:style-name="Sect1" text:name="Bereich15">
                    <text:p text:style-name="P11"><text:bookmark text:name="message-htmlpart13"/>Gentilissimo,</text:p>
                    <text:p text:style-name="P11">grazie delle informazioni e dei documenti, che leggerò con interesse,</text:p>
                    <text:p text:style-name="P11">un saluto cordiale</text:p>
                    <text:p text:style-name="P11">Tania Groppi</text:p>
                    <text:p text:style-name="P11"/>
                    <text:p text:style-name="P23"/>
                    <text:p text:style-name="P32">Prof. Tania Groppi<text:line-break/>Full Professor of Public Law<text:line-break/>Research Group for European and Comparative Public Law (DIPEC)<text:line-break/>University of Siena<text:line-break/>P.zza S. Francesco, 7<text:line-break/>I-53100 Siena (Italy)<text:line-break/>tel. 39.0577.232671</text:p>
                  </text:section>
                </text:section>
              </text:section>
              <text:p text:style-name="P31"><text:soft-page-break/></text:p>
              <text:p text:style-name="P5"/>
              <text:p text:style-name="P9"><text:span text:style-name="T5">da</text:span><text:span text:style-name="T4"> </text:span><text:a xlink:type="simple" xlink:href="mailto:augusto.cerri@uniroma1.it">Augusto Cerri</text:a><text:span text:style-name="T4"> </text:span><text:span text:style-name="T5">in data</text:span><text:span text:style-name="T4"> 04.12.2020 09:53</text:span></text:p>
              <text:section text:style-name="Sect1" text:name="Bereich11">
                <text:p text:style-name="Standard"><text:bookmark text:name="message-objects"/></text:p>
              </text:section>
              <text:section text:style-name="Sect1" text:name="Bereich12">
                <text:p text:style-name="Standard"><text:bookmark text:name="messagebody1"/></text:p>
                <text:section text:style-name="Sect1" text:name="Bereich13">
                  <text:p text:style-name="P11"><text:bookmark text:name="message-htmlpart12"/>Ho letto il Vostro ricorso. Pone almeno tre problemi di estremo interesse: </text:p>
                  <text:p text:style-name="P11">quali sono i poteri della commissione che giudica sull'ammissibilità del referendum?</text:p>
                  <text:p text:style-name="P11">si può abrogare o modificare  con referendum propositivo una legge approvata a maggioranza assoluta?</text:p>
                  <text:p text:style-name="P11">si può abrogare o modificare con referendum la legge istitutiva del referendum?</text:p>
                  <text:p text:style-name="P11">La Commissione è, di certo,organo amministrativo, anche se composta da magistrati: sul punto la giurisprudenza è compatta, fin da alcune sentenze della Corte costituzionale (1982). Dovrà essere il giudice, adito in  sede di ricorso contro l'atto della Commissione stabilire quali sono i suoi poteri e, dunque se ha o non varcato i relativi limiti.</text:p>
                  <text:p text:style-name="P11">Non credo possa essere adita la Corte costituzionale perché un conflitto dalla Regione (o della Provincia) contro atti dello Stato può essere promosso solo dalla Giunta e perché la Corte ha più volte ribadito che non è ammissibile un conflitto tra poteri della Regione, E, dunque,anche ammesso che il Comitato promotore sia un potere della Regione, ciò non basta a legittimarlo al conflitto dinanzi alla Corte costituzionale.</text:p>
                  <text:p text:style-name="P11">La Corte fin dalla sentenze n. 16 del 1978 ha escluso il referendum sulle "leggi rinforzate" de tale dovrebbe essere una legge da approvare con maggioranza assoluta. </text:p>
                  <text:p text:style-name="P11">Anche ammesso che la Commissione abbia il potere di giudicare sul punto, vale questo limite anche per i referendum regionali? Sul punto non esistono precedenti in giurisprudenza e, dunque, dovrà essere il giudice adito a pronunciarsi.</text:p>
                  <text:p text:style-name="P11">Si può abrogare o modificare con referendum una legge che istituisce il referendum?</text:p>
                  <text:p text:style-name="P11">Si tratta di un problema ai limiti del paradosso e, infatti, con riguardo alla revisione costituzionale, in questi termini è stato posto e discusso da Alf Ross (filosofo e teorico generale del diritto), in due tempi successivi, dapprima negando e di poi ammettendo che ciò possa avvenire.</text:p>
                  <text:p text:style-name="P11">Di più non posso dire. Si tratta, in  ogni caso, di tre questioni di estremo interesse e tali saranno le decisioni del giudice chiamato a deciderle.</text:p>
                  <text:p text:style-name="P11">Saluti cordiali</text:p>
                  <text:p text:style-name="P11">Augusto Cerri</text:p>
                  <text:p text:style-name="P11"/>
                  <text:p text:style-name="P11"><text:line-break/><text:span text:style-name="T13">Augusto Cerri si laureava nel novembre del 1964 in diritto costituzionale con il prof. Carlo Esposito riportando la votazione di 110/110 e lode e riconoscimento della dignità di stampa della tesi.Continuava gli studi sotto la guida del prof. Crisafulli pubblicando nel 1965 un articolo sui presupposti del procedimento legislativo per la rivista Trimestrale di diritto pubblico. Dedica i suoi studi al principio di eguaglianza, al principio di imparzialità e alla giustizia costituzionale. All'inizio degli anni 70 consegue la libera docenza in diritto costituzionale. Nel gennaio 1970 entra in servizio nella magistratura ordinaria avendo vinto (tra i primi) il concorso. Nel 1976 è assistente di studio presso la Corte costituzionale. Dal 1977 al 1979 insegna all'università di Camerino come Professore incaricato di Diritto Pubblico. Successivamente è incaricato di Diritto Costituzionale all'Università di Trieste. Nel gennaio 1981 straordinario presso l'Università di Trieste. Nel 1984 ottiene la conferma ad insegnare a Trieste fino all'anno accademico 1994/95 anno in cui viene chiamato ad insegnare presso la Scuola Superiore della P.A., quale docente stabile. Nell'a.a. 1996/97 viene chiamato dalla Facoltà di Giurisprudenza dell'Università di Roma "La Sapienza", dove insegna attualmente Istituzioni di diritto pubblico. Tiene anche un insegnamento di Giustizia Costituzionale.</text:span></text:p>
                </text:section>
              </text:section>
              <text:p text:style-name="P5"/>
              <text:p text:style-name="P31"><text:soft-page-break/></text:p>
              <text:p text:style-name="P5"/>
              <text:p text:style-name="P7"><text:bookmark text:name="message-header"/><text:s/></text:p>
              <text:section text:style-name="Sect1" text:name="Bereich5">
                <text:p text:style-name="P21"><text:span text:style-name="T15">da</text:span> Giovanni Cordini <text:a xlink:type="simple" xlink:href="mailto:ispgcor@unipv.it">ispgcor@unipv.it</text:a> <text:span text:style-name="T15">in data</text:span> 02.12.2020 12:07</text:p>
                <text:p text:style-name="Standard"><text:bookmark text:name="messagebody"/></text:p>
              </text:section>
              <text:section text:style-name="Sect1" text:name="Bereich6">
                <text:section text:style-name="Sect1" text:name="Bereich7">
                  <text:section text:style-name="Sect1" text:name="Bereich8">
                    <text:p text:style-name="Standard"><text:bookmark text:name="message-htmlpart11"/></text:p>
                    <text:section text:style-name="Sect1" text:name="v1composeWebView_editable_content">
                      <text:p text:style-name="P19">Gentile Coordinatore dell'iniziativa,</text:p>
                      <text:p text:style-name="P19"/>
                      <text:p text:style-name="P20">ho visto il testo che mi ha inviato e, ad una prima lettura, mi sembra che vi siano motivazioni adeguate per sostenere le ragioni che hanno indotto i promotori ad adire il Tribunale. Non ho avuto modo di vedere i pareri forniti dagli autorevoli colleghi Prof. Mangiameli e Prof. Louvin che conosco personalmente e che godono della massima stima. Mi farebbe piacere poterli avere. In generale ritengo che il nostro ordinamento costituzionale sia orientato a far rilevare l'importanza della partecipazione diretta dei cittadini alla vita pubblica e che le restrizioni debbano essere rigidamente limitate ai casi previsti dal legislatore, senza interpretazioni estensive che possano limitare l'esercizio dei diritti referendari e delle altre forme di esercizio diretto della sovranità. A prima lettura non mi sembra che le proposte avanzate dalle associazioni che hanno promosso l'iniziativa siano incompatibili con i principi regolatori indicati dal legislatore. </text:p>
                      <text:p text:style-name="P20">Un saluto molto cordiale, </text:p>
                      <text:p text:style-name="P20"/>
                      <text:p text:style-name="P20">Prof. Giovanni Cordini, </text:p>
                      <text:p text:style-name="P20">già Ordinario di Diritto Pubblico Comparato nell'Università degli Studi di Pavia</text:p>
                    </text:section>
                  </text:section>
                </text:section>
              </text:section>
              <text:p text:style-name="P31"/>
              <text:p text:style-name="P4"/>
              <text:p text:style-name="P5"/>
              <text:p text:style-name="P4"><text:span text:style-name="T12">da</text:span><text:span text:style-name="T11"> </text:span><text:a xlink:type="simple" xlink:href="mailto:saverio.regasto@unibs.it"><text:span text:style-name="T11">Saverio Regasto</text:span></text:a><text:span text:style-name="T11"> </text:span><text:span text:style-name="T12">in data</text:span><text:span text:style-name="T11"> 02.12.2020 06:27</text:span></text:p>
              <text:p text:style-name="P4"/>
              <text:p text:style-name="P8">Gentilissime/i,</text:p>
              <text:p text:style-name="P18">riscontro il Vostro messaggio e mi impegno, fin da subito, ad approfondire il tema oggetto del ricorso.</text:p>
              <text:p text:style-name="P18">Una primissima, superficiale lettura mi induce a pensare che la decisione della Commissione presenti molti punti di debolezza.</text:p>
              <text:p text:style-name="P18">Porgo cordiali saluti</text:p>
              <text:p text:style-name="P18">Saverio Regasto</text:p>
              <text:p text:style-name="P4"/>
              <text:p text:style-name="P5">Saverio F. Regasto, Ph.D.<text:line-break/>Ordinario di diritto pubblico comparato.<text:line-break/>Università degli Studi di Brescia<text:line-break/>Tel. 030-2989815<text:line-break/>Fax  030-7773385</text:p>
              <text:p text:style-name="P10"/>
              <text:p text:style-name="P4"/>
              <text:p text:style-name="P9"><text:span text:style-name="T5">da</text:span><text:span text:style-name="T4"> </text:span><text:a xlink:type="simple" xlink:href="mailto:mgaldi@unisa.it">Marco GALDI</text:a><text:span text:style-name="T4"> </text:span><text:span text:style-name="T5">in data</text:span><text:span text:style-name="T4"> 01.12.2020 17:30</text:span><text:bookmark text:name="message-content5"/></text:p>
              <text:section text:style-name="Sect1" text:name="Bereich21">
                <text:section text:style-name="Sect1" text:name="Bereich22">
                  <text:p text:style-name="Standard"><text:bookmark text:name="message-objects1"/></text:p>
                </text:section>
                <text:section text:style-name="Sect1" text:name="Bereich23">
                  <text:p text:style-name="Standard"><text:bookmark text:name="messagebody4"/></text:p>
                  <text:section text:style-name="Sect1" text:name="Bereich24">
                    <text:p text:style-name="P11"><text:bookmark text:name="message-htmlpart15"/>Caro Presidente,</text:p>
                    <text:p text:style-name="P11">leggerò nei prossimi giorni il Loro ricorso.</text:p>
                    <text:p text:style-name="P11">Le sarei grato, però, se potesse indicarmi i termini processuali, ovvero quando se ne prevede la discussione.</text:p>
                    <text:p text:style-name="P11">Cordialità</text:p>
                    <text:p text:style-name="P11"><text:soft-page-break/>Marco Galdi</text:p>
                    <text:p text:style-name="P11"/>
                    <text:p text:style-name="P16">Marco Galdi è professore associato di Diritto Pubblico nell’Università degli Studi di Salerno (Dipartimento di Scienze Economiche e Statistiche).</text:p>
                  </text:section>
                </text:section>
              </text:section>
              <text:p text:style-name="P4"/>
              <text:p text:style-name="P4"/>
              <text:p text:style-name="P4"/>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Black" svg:font-family="'Arial Black'"/>
    <style:font-face style:name="Calibri" svg:font-family="Calibri, Arial, Helvetica, sans-serif"/>
    <style:font-face style:name="Tahoma" svg:font-family="Tahoma"/>
    <style:font-face style:name="Times New Roman" svg:font-family="'Times New Roman', serif"/>
    <style:font-face style:name="monospace" svg:font-family="monospace"/>
    <style:font-face style:name="sans-serif" svg:font-family="sans-serif"/>
    <style:font-face style:name="Arial" svg:font-family="Arial" style:font-family-generic="swiss"/>
    <style:font-face style:name="Arial1"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de" fo:country="A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A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Black" fo:font-family="'Arial Black'"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rial" fo:font-family="Arial" style:font-family-generic="swiss" fo:font-size="11pt"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0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font-size="10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phan Lausch</meta:initial-creator>
    <meta:creation-date>2020-12-09T22:25:15.894023132</meta:creation-date>
    <dc:date>2020-12-13T12:20:00.934665882</dc:date>
    <dc:creator>Stephan Lausch</dc:creator>
    <meta:editing-duration>PT15H53M35S</meta:editing-duration>
    <meta:editing-cycles>9</meta:editing-cycles>
    <meta:generator>LibreOffice/4.2.2.1$MacOSX_X86_64 LibreOffice_project/3be8cda0bddd8e430d8cda1ebfd581265cca5a0f</meta:generator>
    <meta:document-statistic meta:table-count="0" meta:image-count="0" meta:object-count="0" meta:page-count="5" meta:paragraph-count="81" meta:word-count="1354" meta:character-count="9444" meta:non-whitespace-character-count="8147"/>
  </office:meta>
</office:document-meta>
</file>