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text-underline-style="solid" style:text-underline-width="auto" style:text-underline-color="font-color" officeooo:rsid="000fbd22" officeooo:paragraph-rsid="000fbd22"/>
    </style:style>
    <style:style style:name="P2" style:family="paragraph" style:parent-style-name="Standard">
      <style:text-properties officeooo:rsid="000fbd22" officeooo:paragraph-rsid="000fbd22"/>
    </style:style>
    <style:style style:name="P3" style:family="paragraph" style:parent-style-name="Standard">
      <style:paragraph-properties fo:text-align="center" style:justify-single-word="false"/>
      <style:text-properties style:font-name="Futura Md BT" fo:font-weight="bold" officeooo:rsid="00110d70" officeooo:paragraph-rsid="00110d70" style:font-weight-asian="bold" style:font-weight-complex="bold"/>
    </style:style>
    <style:style style:name="P4" style:family="paragraph" style:parent-style-name="Standard">
      <style:text-properties style:font-name="Arial" fo:font-weight="normal" officeooo:rsid="001689b0" officeooo:paragraph-rsid="001b124c" style:font-weight-asian="normal" style:font-weight-complex="normal"/>
    </style:style>
    <style:style style:name="P5" style:family="paragraph" style:parent-style-name="Standard">
      <style:text-properties style:font-name="Arial" fo:font-weight="normal" officeooo:rsid="001689b0" officeooo:paragraph-rsid="001e063d" style:font-weight-asian="normal" style:font-weight-complex="normal"/>
    </style:style>
    <style:style style:name="P6" style:family="paragraph" style:parent-style-name="Standard">
      <style:paragraph-properties fo:text-align="center" style:justify-single-word="false" fo:break-before="page"/>
      <style:text-properties style:font-name="Arial" fo:font-weight="normal" officeooo:rsid="001689b0" officeooo:paragraph-rsid="001b124c" style:font-weight-asian="normal" style:font-weight-complex="normal"/>
    </style:style>
    <style:style style:name="P7" style:family="paragraph" style:parent-style-name="Standard">
      <style:paragraph-properties fo:padding="0.074cm" fo:border-left="none" fo:border-right="none" fo:border-top="none" fo:border-bottom="0.99pt solid #000000" style:join-border="false"/>
      <style:text-properties style:font-name="Futura Lt BT" officeooo:rsid="000fbd22" officeooo:paragraph-rsid="000fbd22"/>
    </style:style>
    <style:style style:name="P8" style:family="paragraph" style:parent-style-name="Standard">
      <style:paragraph-properties fo:margin-left="-2.501cm" fo:margin-right="0cm" fo:text-align="center" style:justify-single-word="false" fo:text-indent="0cm" style:auto-text-indent="false"/>
      <style:text-properties fo:font-size="16pt" fo:font-weight="bold" officeooo:rsid="001e063d" officeooo:paragraph-rsid="001e063d" style:font-size-asian="16pt" style:font-weight-asian="bold" style:font-size-complex="16pt" style:font-weight-complex="bold"/>
    </style:style>
    <style:style style:name="P9" style:family="paragraph" style:parent-style-name="Standard">
      <style:text-properties style:font-name="Arial" fo:font-weight="normal" officeooo:rsid="0017b5e1" officeooo:paragraph-rsid="001e063d" style:font-weight-asian="normal" style:font-weight-complex="normal"/>
    </style:style>
    <style:style style:name="P10" style:family="paragraph">
      <style:text-properties fo:font-size="12pt"/>
    </style:style>
    <style:style style:name="P11" style:family="paragraph">
      <style:paragraph-properties fo:text-align="center"/>
    </style:style>
    <style:style style:name="P12" style:family="paragraph">
      <style:text-properties fo:font-weight="bold" style:font-weight-asian="bold" style:font-weight-complex="bold"/>
    </style:style>
    <style:style style:name="P13" style:family="paragraph">
      <style:text-properties fo:font-size="14pt" fo:font-weight="bold" style:font-size-asian="10.5pt" style:font-weight-asian="bold" style:font-size-complex="12pt" style:font-weight-complex="bold"/>
    </style:style>
    <style:style style:name="T1" style:family="text">
      <style:text-properties officeooo:rsid="0017b5e1"/>
    </style:style>
    <style:style style:name="T2" style:family="text">
      <style:text-properties officeooo:rsid="001b124c"/>
    </style:style>
    <style:style style:name="T3" style:family="text">
      <style:text-properties officeooo:rsid="001e063d"/>
    </style:style>
    <style:style style:name="T4" style:family="text">
      <style:text-properties fo:font-size="12pt"/>
    </style:style>
    <style:style style:name="T5" style:family="text">
      <style:text-properties fo:font-weight="bold" style:font-weight-asian="bold"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5.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47b8b8" fo:min-height="5.09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94bd5e" fo:min-height="5.09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e6e64c" fo:min-height="5.09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8080" fo:min-height="5.108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cc99" fo:min-height="5.09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9966cc" fo:min-height="5.09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draw:marker-start-width="0.653cm" draw:marker-end-width="0.653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solid" draw:fill-color="#ff420e" fo:min-height="5.09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5" draw:style-name="gr6" svg:width="3.705cm" svg:height="5.301cm" svg:x="19.493cm" svg:y="2.143cm"><draw:text-box><text:p>VI 5 - Änderung des Landeswahlgesetzes 14/2017: Mandatsbegrenzung für Landtags­abgeordnete auf zwei Legislaturen</text:p></draw:text-box></draw:frame><draw:frame text:anchor-type="paragraph" draw:z-index="3" draw:style-name="gr4" svg:width="3.705cm" svg:height="5.301cm" svg:x="9.961cm" svg:y="2.173cm"><draw:text-box><text:p>VI 3 - Änderung des Landeswahlgesetzes 14/2017: </text:p><text:p>Trennung von gesetzgebender und ausführender Gewalt indem die Landesregierung nicht mehr Teil des Landtages ist</text:p></draw:text-box></draw:frame><draw:frame text:anchor-type="paragraph" draw:z-index="2" draw:style-name="gr3" svg:width="3.705cm" svg:height="5.301cm" svg:x="5.076cm" svg:y="2.175cm"><draw:text-box><text:p>VI 2 - Änderung des Landeswahlgesetzes 14/2017: Gewährleistung einer breiteren Vertetung der Wähler in der Landesregierung - Konkordanz­regierung</text:p></draw:text-box></draw:frame><draw:frame text:anchor-type="paragraph" draw:z-index="1" draw:style-name="gr2" svg:width="3.705cm" svg:height="5.301cm" svg:x="0.169cm" svg:y="2.175cm"><draw:text-box><text:p>VI 1 - Änderung des Landeswahlgesetzes 14/2017: Einführung des listenübergreifenden Wählens und weiteren Elementen für eine freiere Wahl mit größerer Wahlmöglichkeit</text:p></draw:text-box></draw:frame><draw:frame text:anchor-type="paragraph" draw:z-index="0" draw:style-name="gr1" svg:width="3.705cm" svg:height="5.1cm" svg:x="0.506cm" svg:y="1.997cm"><draw:text-box><text:p/></draw:text-box></draw:frame></text:p>
      <text:p text:style-name="P2"/>
      <text:p text:style-name="P3">REFORM DES LANDESWAHLGESETZES</text:p>
      <text:p text:style-name="P2"><draw:frame text:anchor-type="paragraph" draw:z-index="4" draw:style-name="gr5" draw:text-style-name="P10" svg:width="3.802cm" svg:height="5.31cm" svg:x="14.697cm" svg:y="0.619cm"><draw:text-box><text:p><text:span text:style-name="T4">VI 4 - Änderung des Landeswahlgesetzes 14/2017: </text:span></text:p><text:p><text:span text:style-name="T4">Einführung der Bürger­nominierung von Kandidaten zusätzlich zur Parteinominierung</text:span></text:p></draw:text-box></draw:frame></text:p>
      <text:p text:style-name="P2"/>
      <text:p text:style-name="P2"/>
      <text:p text:style-name="P2"><draw:line text:anchor-type="paragraph" draw:z-index="9" draw:style-name="gr9" draw:text-style-name="P11" svg:x1="4.066cm" svg:y1="0.411cm" svg:x2="4.86cm" svg:y2="0.411cm"><text:p/></draw:line><draw:line text:anchor-type="paragraph" draw:z-index="10" draw:style-name="gr9" draw:text-style-name="P11" svg:x1="8.901cm" svg:y1="0.483cm" svg:x2="9.767cm" svg:y2="0.483cm"><text:p/></draw:line><draw:line text:anchor-type="paragraph" draw:z-index="12" draw:style-name="gr9" draw:text-style-name="P11" svg:x1="18.69cm" svg:y1="0.51cm" svg:x2="19.387cm" svg:y2="0.51cm"><text:p/></draw:line></text:p>
      <text:p text:style-name="P2"><draw:line text:anchor-type="paragraph" draw:z-index="11" draw:style-name="gr9" draw:text-style-name="P11" svg:x1="13.855cm" svg:y1="0.069cm" svg:x2="14.479cm" svg:y2="0.069cm"><text:p/></draw:line></text:p>
      <text:p text:style-name="P2"/>
      <text:p text:style-name="P2"/>
      <text:p text:style-name="P2"/>
      <text:p text:style-name="P2"/>
      <text:p text:style-name="P2"/>
      <text:p text:style-name="P2"><draw:frame text:anchor-type="paragraph" draw:z-index="7" draw:style-name="gr8" draw:text-style-name="P12" svg:width="5.317cm" svg:height="0.976cm" svg:x="4.041cm" svg:y="2.593cm"><draw:text-box><text:p text:style-name="P11"><text:span text:style-name="T5">DIREKTE </text:span></text:p><text:p text:style-name="P11"><text:span text:style-name="T5">DEMOKRATIE</text:span></text:p></draw:text-box></draw:frame><draw:frame text:anchor-type="paragraph" draw:z-index="8" draw:style-name="gr8" draw:text-style-name="P13" svg:width="5.317cm" svg:height="0.976cm" svg:x="13.446cm" svg:y="2.648cm"><draw:text-box><text:p text:style-name="P11"><text:span text:style-name="T5">PARTIZIPATIVE DEMOKRATIE</text:span></text:p></draw:text-box></draw:frame><draw:line text:anchor-type="paragraph" draw:z-index="13" draw:style-name="gr10" draw:text-style-name="P11" svg:x1="11.145cm" svg:y1="6.254cm" svg:x2="12.131cm" svg:y2="6.254cm"><text:p/></draw:line><draw:line text:anchor-type="paragraph" draw:z-index="14" draw:style-name="gr11" draw:text-style-name="P11" svg:x1="11.628cm" svg:y1="5.745cm" svg:x2="11.628cm" svg:y2="6.803cm"><text:p/></draw:line></text:p>
      <text:p text:style-name="P2"/>
      <text:p text:style-name="P2"/>
      <text:p text:style-name="P8"><draw:frame text:anchor-type="paragraph" draw:z-index="6" draw:style-name="gr7" svg:width="4.135cm" svg:height="5.559cm" svg:x="14.436cm" svg:y="2.815cm"><draw:text-box><text:p>VI 7 - </text:p><text:p>Einführung des ausgelosten und repräsen­tativen Bürgerrates u. Einsetzung eines ersten Bürgerrates zur Klimakrise dessen Vorschläge direkt­de-mo­kratisch umgesetzt werden können</text:p></draw:text-box></draw:frame><draw:frame text:anchor-type="paragraph" draw:z-index="15" draw:style-name="gr12" svg:width="4.135cm" svg:height="5.301cm" svg:x="4.628cm" svg:y="2.692cm"><draw:text-box><text:p>VI 6 - Änderung des Landesgesetzes zur DirektenDemokratie 22/2018: Erleichterungen der Unterschriften­sammlung zur Anwendung der direktdemokrati­schen Instrumente</text:p></draw:text-box></draw:frame>und / oder</text:p>
      <text:p text:style-name="P6">Vorschlag des Vorstandes an die 27. Mitgliederversammlung 14. März 2020</text:p>
      <text:p text:style-name="P4"/>
      <text:p text:style-name="P4"/>
      <text:p text:style-name="P4">Es stehen ingesamt sieben Gesetzentwürfe bereit, als Volksinitiativen den Wahlberechtigten zur Unterstützung vorgelegt zu werden.</text:p>
      <text:p text:style-name="P5">Der Vorstand ist überzeugt, dass eine erfolgreiche Unterstützung aller sieben Gesetzentwürfe nur denkbar ist, wenn alle Wahlberechtigten im Land direkt über diese Initiativen unterrichtet werden. Das ist nur mit einem hohen Kostenaufwand möglich (<text:span text:style-name="T3">100.000</text:span> € <text:span text:style-name="T2">Druck-, Post- und Werbespesen</text:span>). Diese Kosten können nachträglich <text:span text:style-name="T2">bei erfolgreicher Unterstützung der sieben Volksinitiativen </text:span>über die Kostenrückerstattung für die Unterschriftensammlung (91.000 €) und mit Spenden <text:span text:style-name="T1">der angeschriebenen Bürger gedeckt werden. Es besteht aber keine Sicherheit, die Voraussetzungen für die Kostenrückerstattung erfüllen zu können. Eine Deckung der Kosten kann sicher nur zu ca. 50% gewährleistet sein.</text:span></text:p>
      <text:p text:style-name="P9"><text:line-break/>Deshalb bietet sich als Alternative dazu an, nur zwei Volksinitiativen durchzuführen (Bürgerrat/Klimarat + Erleichterung der Unterschriftensammlung), von denen erstere sicher erfolgreich sein würde. Mit diesen beiden kann der Weg geebnet werden für die Durchführung der Landeswahlgesetzreform in einem zweiten Schrit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solid" style:text-underline-width="auto" style:text-underline-color="font-color" officeooo:rsid="000fbd22" officeooo:paragraph-rsid="000fbd2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NLAGE 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40:20.869000000</meta:creation-date>
    <dc:date>2020-03-04T20:38:55.846714143</dc:date>
    <meta:editing-duration>PT44M26S</meta:editing-duration>
    <meta:editing-cycles>12</meta:editing-cycles>
    <meta:generator>LibreOffice/4.2.2.1$MacOSX_X86_64 LibreOffice_project/3be8cda0bddd8e430d8cda1ebfd581265cca5a0f</meta:generator>
    <meta:print-date>2020-02-29T17:56:43.098000000</meta:print-date>
    <meta:document-statistic meta:table-count="0" meta:image-count="0" meta:object-count="0" meta:page-count="2" meta:paragraph-count="7" meta:word-count="163" meta:character-count="1252" meta:non-whitespace-character-count="1095"/>
  </office:meta>
</office:document-meta>
</file>