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F000002925939826C7C9539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3.725cm" draw:z-index="0"><draw:image xlink:href="Pictures/100000000000032F000002925939826C7C9539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3:53:03.173000000</meta:creation-date>
    <dc:date>2019-04-16T13:54:42.081000000</dc:date>
    <meta:editing-duration>PT1M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