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 Black" svg:font-family="'Arial Black'"/>
    <style:font-face style:name="Arial Unicode MS" svg:font-family="'Arial Unicode MS'" style:font-family-generic="system" style:font-pitch="variable"/>
    <style:font-face style:name="Arial Unicode MS1" svg:font-family="'Arial Unicode MS'" style:font-family-generic="swiss"/>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font-weight="bold"/>
    </style:style>
    <style:style style:name="P2" style:family="paragraph" style:parent-style-name="Text_20_body">
      <style:paragraph-properties fo:margin-top="0cm" fo:margin-bottom="0cm" style:contextual-spacing="false"/>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paragraph-properties fo:margin-top="0cm" fo:margin-bottom="0cm" style:contextual-spacing="false"/>
      <style:text-properties fo:background-color="transparent" loext:padding="0cm" loext:border="non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tte unser politisches Kontrollrecht</text:p>
      <text:p text:style-name="P2"/>
      <text:p text:style-name="P2">Im Juni haben SVP und Lega Salvini im Landtag ein Gesetz verabschiedet, mit dem </text:p>
      <text:list xml:id="list2263736361" text:style-name="L1">
        <text:list-item>
          <text:p text:style-name="P3">sie das Referendum über einfache Landesgesetze abschaffen wollen; mit diesem wichtigen Instrument können wir BürgerInnen kontrollieren, welche Gesetze in Kraft treten;</text:p>
        </text:list-item>
        <text:list-item>
          <text:p text:style-name="P3">keine objektive und gleichberechtigt zustande kommende Information zu Volksabstimmungen mehr gewährleistet wäre, weil für die Redaktion des Infoheftes, das allen Wahlberechtigten zugesandt wird, das Landtagspräsidium sein soll, wo die SVP bestimmend ist.</text:p>
        </text:list-item>
        <text:list-item>
          <text:p text:style-name="P4">sie den BürgerInnen das Recht nehmen wollen, ausgeloste Bürgerräte einzusetzen.</text:p>
        </text:list-item>
      </text:list>
      <text:p text:style-name="P2"/>
      <text:p text:style-name="Text_20_body">Dagegen haben am 22. Juli 37 BürgerInnen den Antrag auf Referendum eingebracht, wie es vom Autonomiestatut (Art. 47) vorgesehen ist, um eine Volksabstimmung zu erwirken. Sie werden von 26 Organisationen wie Gewerkschaften, Verbraucherzentrale, VKE, Heimatpflegeverband, Dachverband für Natur- und Umweltschutz und weiteren Umweltorganisationen unterstützt und von der Initiative für mehr Demokratie koordiniert. </text:p>
      <text:p text:style-name="P2">Damit es zur Volksabstimmung über das Gesetz kommt und die BürgerInnen die Möglichkeit bekommen, es mit einem NEIN abzulehnen, müssen in den Gemeinden innerhalb 20. September 10.000 beglaubigte Unterschriften abgegeben werden.</text:p>
      <text:p text:style-name="P2">Deshalb die Bitte: gleich unterschreiben gehen und andere dazu auffordern!<text:line-break/>Es kann in jeder Gemeinde unterschrieben werden.</text:p>
      <text:p text:style-name="P2">Ausführliche Informationen auf <text:a xlink:type="simple" xlink:href="http://www.rette-das-referendum.org/" office:target-frame-name="_blank" xlink:show="new" text:style-name="Internet_20_link" text:visited-style-name="Visited_20_Internet_20_Link">www.rette-das-referendum.org</text:a> </text:p>
      <text:p text:style-name="P2"/>
      <text:p text:style-name="P2"/>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 Black" svg:font-family="'Arial Black'"/>
    <style:font-face style:name="Arial Unicode MS" svg:font-family="'Arial Unicode MS'" style:font-family-generic="system" style:font-pitch="variable"/>
    <style:font-face style:name="Arial Unicode MS1" svg:font-family="'Arial Unicode MS'" style:font-family-generic="swiss"/>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de" fo:country="A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A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fo:font-size="11pt"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Stephan Lausch</meta:initial-creator>
    <meta:creation-date>2021-08-25T10:22:19.187552005</meta:creation-date>
    <meta:editing-cycles>1</meta:editing-cycles>
    <meta:editing-duration>PT1M29S</meta:editing-duration>
    <dc:date>2021-08-25T10:23:47.741848689</dc:date>
    <dc:creator>Stephan Lausch</dc:creator>
    <meta:document-statistic meta:table-count="0" meta:image-count="0" meta:object-count="0" meta:page-count="1" meta:paragraph-count="9" meta:word-count="188" meta:character-count="1441" meta:non-whitespace-character-count="1262"/>
    <meta:generator>LibreOffice/7.2.0.4$MacOSX_X86_64 LibreOffice_project/9a9c6381e3f7a62afc1329bd359cc48accb6435b</meta:generator>
  </office:meta>
</office:document-meta>
</file>